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center" style:position="3.5923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center" style:position="3.5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3.937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end" fo:line-height="150%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U NEKILNOJAMUOJU TURTU SUSIJUSIO KREDITO ĮSTATYMO NR. XII-2769 32, 33 STRAIPSNIŲ IR PRIED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34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2 straipsnio pakeitimas</text:span></text:p>
        <text:p text:style-name="P33"><text:span text:style-name="T34">Pakeisti 32 straipsnio 2 dalį ir ją išdėstyti taip:</text:span></text:p>
        <text:p text:style-name="P35"><text:span text:style-name="T36">„</text:span><text:span text:style-name="T37">2</text:span><text:span text:style-name="T38">. Kredito davėjo, kredito tarpininko darbuotojai, siūlantys ir sudarantys kredito sutartis, turi turėti<text:s/></text:span><text:span text:style-name="T39">kvalifikaciją</text:span><text:span text:style-name="T40"><text:s/></text:span><text:span text:style-name="T41">(turėti tinkamų žinių finansų ir ekonomikos srityje, taip pat žinių apie kredito produktus ir su šiais kredito produktais siūlomas papildo</text:span><text:span text:style-name="T42">mas paslaugas, nekilnojamojo turto įsigijimo procesą,<text:s/></text:span><text:span text:style-name="T43">įkeičiamo nekilnojamojo turto vertinimą,</text:span><text:span text:style-name="T44"><text:s/>nekilnojamojo turto rinką, nekilnojamojo turto registravimo procedūrą ir nuolat šias žinias atnaujinti bei išmanyti vartotojų<text:s/></text:span><text:soft-page-break/><text:span text:style-name="T45">teisių apsaugą, verslo etikos stand</text:span><text:span text:style-name="T46">artus ir kredito gavėjų kreditingumo vertinimo procesą reglamentuojančius teisės aktus arba turėti patirties kredito gavėjų kreditingumo vertinimo srityje)</text:span><text:span text:style-name="T47"><text:s/>ir</text:span><text:span text:style-name="T48"><text:s/></text:span><text:span text:style-name="T49">ne trumpesnę kaip vienų metų darbo patirtį, susijusią su finansinių produktų kūrimu arba platinim</text:span><text:span text:style-name="T50">u.“</text:span></text:p>
        <text:p text:style-name="P51"/>
        <text:p text:style-name="P52"><text:span text:style-name="T53">2</text:span><text:span text:style-name="T54"><text:s/>straipsnis.<text:s/></text:span><text:span text:style-name="T55">33 straipsnio pakeitimas</text:span></text:p>
        <text:p text:style-name="P56"><text:span text:style-name="T57">1</text:span><text:span text:style-name="T58">. Pakeisti 33 straipsnio 1 dalį ir ją išdėstyti taip:</text:span></text:p>
        <text:p text:style-name="P59"><text:span text:style-name="T60">„</text:span><text:span text:style-name="T61">1</text:span><text:span text:style-name="T62">. Kredito davėjas turi teisę perleisti teises ir pareigas pagal su kredito gavėjais sudarytas galiojančias kredito sutartis tik į viešąjį k</text:span><text:span text:style-name="T63">redito davėjų sąrašą įrašytam asmeniui, išskyrus šio straipsnio 4 dalyje nustatytą atvejį.“</text:span></text:p>
        <text:p text:style-name="P64"><text:span text:style-name="T65">2</text:span><text:span text:style-name="T66">. Papildyti 33 straipsnį 4 dalimi:</text:span></text:p>
        <text:p text:style-name="P67"><text:span text:style-name="T68">„</text:span><text:span text:style-name="T69">4</text:span><text:span text:style-name="T70">. Šio straipsnio 1 dalyje nustatytas reikalavimas netaikomas, kai specialiosios paskirties bendrovė ar bet koks ne L</text:span><text:span text:style-name="T71">ietuvos Respublikoje įsteigtas subjektas iš kredito davėjo perima teises ir pareigas pagal kredito sutartis, kaip nustatyta Lietuvos Respublikos pakeitimo vertybiniais popieriais ir padengtųjų obligacijų įstatyme.“</text:span></text:p>
        <text:p text:style-name="P72"/>
        <text:p text:style-name="P73"><text:span text:style-name="T74">3</text:span><text:span text:style-name="T75"><text:s/>straipsnis.<text:s/></text:span><text:span text:style-name="T76">Įstatymo priedo<text:s/></text:span><text:span text:style-name="T77">pakeitimas</text:span></text:p>
        <text:p text:style-name="P78"><text:span text:style-name="T79">Pakeisti Įstatymo priedą ir jį išdėstyti taip:</text:span></text:p>
        <text:p text:style-name="P80"/>
        <text:p text:style-name="P81"><text:span text:style-name="T82">„Lietuvos Respublikos<text:s/></text:span></text:p>
        <text:p text:style-name="P83">su nekilnojamuoju turtu susijusio</text:p>
        <text:p text:style-name="P84">kredito įstatymo<text:s/></text:p>
        <text:p text:style-name="P85">priedas</text:p>
        <text:p text:style-name="P86"/>
        <text:p text:style-name="P87"><text:span text:style-name="T88">ĮGYVENDINAMI EUROPOS SĄJUNGOS TEISĖS AKTAI</text:span></text:p>
        <text:p text:style-name="P89"/>
        <text:p text:style-name="P90"><text:span text:style-name="T91">1</text:span><text:span text:style-name="T92">. 2014 m. vasario 4 d. Europos Parlamento ir Tarybos direktyva 2014/17/ES dėl vartojimo kredito sutarčių dėl gyvenamosios paskirties nekilnojamojo turto, kuria iš dalies keičiamos direktyvos 2008/48/EB ir 2013/36/ES bei Reglamentas (ES) Nr. 1093/2010, su p</text:span><text:span text:style-name="T93">askutiniais pakeitimais, padarytais<text:s/></text:span><text:span text:style-name="T94">Europos Parlamento ir Tarybos direktyva (ES) 2021/2167</text:span><text:span text:style-name="T95">.<text:s/></text:span></text:p>
        <text:p text:style-name="P96"><text:span text:style-name="T97">2</text:span><text:span text:style-name="T98">. 2016 m. birželio 8 d. Europos Parlamento ir Tarybos reglamentas (ES) 2016/1011 dėl indeksų, kurie kaip lyginamieji indeksai naudojami finansinėse priemonėse</text:span><text:span text:style-name="T99"><text:s/>ir finansinėse sutartyse arba siekiant įvertinti investicinių fondų veiklos rezultatus, kuriuo iš dalies keičiami direktyvos 2008/48/EB ir 2014/17/ES bei Reglamentas (ES) Nr. 596/2014, su paskutiniais pakeitimais, padarytais<text:s/></text:span><text:span text:style-name="T100">Europos Parlamento ir Tarybos<text:s/></text:span><text:span text:style-name="T101">reglamentu (ES) 2021/168</text:span><text:span text:style-name="T102">.“</text:span></text:p>
        <text:p text:style-name="P103"/>
        <text:p text:style-name="P104"><text:span text:style-name="T105">4</text:span><text:span text:style-name="T106"><text:s/>straipsnis.<text:s/></text:span><text:span text:style-name="T107">Įstatymo įsigaliojimas<text:s/></text:span></text:p>
        <text:p text:style-name="P108"><text:span text:style-name="T109">Šis įstatymas įsigalioja 2022 m. liepos 22 d.</text:span></text:p>
        <text:p text:style-name="P110"/>
        <text:p text:style-name="P111"><text:span text:style-name="T112">Skelbiu šį Lietuvos Respublikos Seimo priimtą įstatymą.</text:span></text:p>
        <text:p text:style-name="P113"/>
        <text:p text:style-name="P114"/>
        <text:p text:style-name="P115"/>
        <text:p text:style-name="P116"><text:span text:style-name="T117">Respublikos Prezidentas</text:span><text:span text:style-name="T118"><text:tab/></text:span><text:span text:style-name="T11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3T15:35:00Z</meta:creation-date>
    <dc:date>2022-07-13T15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390" meta:character-count="2987" meta:row-count="114" meta:non-whitespace-character-count="2627"/>
  </office:meta>
</office:document-meta>
</file>