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3937in"/>
    </style:style>
    <style:style style:name="T9" style:parent-style-name="DefaultParagraphFont" style:family="text">
      <style:text-properties style:font-size-complex="12pt"/>
    </style:style>
    <style:style style:name="P10" style:parent-style-name="Normal" style:family="paragraph">
      <style:paragraph-properties fo:text-align="center" fo:text-indent="0.3937in"/>
      <style:text-properties style:font-size-complex="12pt"/>
    </style:style>
    <style:style style:name="P11" style:parent-style-name="Normal" style:family="paragraph">
      <style:paragraph-properties fo:text-align="center" fo:text-indent="0.3937in"/>
      <style:text-properties fo:font-weight="bold" style:font-weight-asian="bold" style:font-weight-complex="bold" style:font-size-complex="12pt"/>
    </style:style>
    <style:style style:name="P12" style:parent-style-name="Normal" style:family="paragraph">
      <style:paragraph-properties fo:text-align="center" fo:text-indent="0.3937in"/>
      <style:text-properties style:font-size-complex="12pt"/>
    </style:style>
    <style:style style:name="P13" style:parent-style-name="Normal" style:family="paragraph">
      <style:paragraph-properties fo:text-align="center" fo:text-indent="0.3937in"/>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text-indent="0.3937in"/>
      <style:text-properties style:font-size-complex="12pt"/>
    </style:style>
    <style:style style:name="P16" style:parent-style-name="Normal" style:family="paragraph">
      <style:paragraph-properties fo:text-align="center" fo:text-indent="0.3937in"/>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text-align="center" fo:text-indent="0.3937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3937in"/>
    </style:style>
    <style:style style:name="P32" style:parent-style-name="Normal" style:family="paragraph">
      <style:paragraph-properties fo:text-indent="0.3937in"/>
    </style:style>
    <style:style style:name="P33" style:parent-style-name="Normal" style:family="paragraph">
      <style:paragraph-properties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style:vertical-align="baseline" fo:margin-left="3.8395in" style:page-number="1">
        <style:tab-stops>
          <style:tab-stop style:type="left" style:position="-3.3395in"/>
          <style:tab-stop style:type="center" style:position="-0.493in"/>
          <style:tab-stop style:type="left" style:position="-0.0986in"/>
          <style:tab-stop style:type="left" style:position="1.3777in"/>
          <style:tab-stop style:type="right" style:position="2.8534in"/>
        </style:tab-stops>
      </style:paragraph-properties>
      <style:text-properties fo:hyphenate="false"/>
    </style:style>
    <style:style style:name="P46" style:parent-style-name="Normal" style:family="paragraph">
      <style:paragraph-properties style:punctuation-wrap="simple" fo:text-align="justify" fo:margin-left="3.8395in">
        <style:tab-stops>
          <style:tab-stop style:type="left" style:position="-3.3395in"/>
        </style:tab-stops>
      </style:paragraph-properties>
    </style:style>
    <style:style style:name="P47" style:parent-style-name="Normal" style:family="paragraph">
      <style:paragraph-properties style:punctuation-wrap="simple" fo:text-align="justify" fo:margin-left="3.8395in">
        <style:tab-stops>
          <style:tab-stop style:type="left" style:position="-3.3395in"/>
        </style:tab-stops>
      </style:paragraph-properties>
    </style:style>
    <style:style style:name="P48" style:parent-style-name="Normal" style:family="paragraph">
      <style:paragraph-properties style:punctuation-wrap="simple" fo:text-align="justify" fo:margin-left="3.8395in">
        <style:tab-stops>
          <style:tab-stop style:type="left" style:position="-3.3395in"/>
        </style:tab-stops>
      </style:paragraph-properties>
    </style:style>
    <style:style style:name="P49" style:parent-style-name="Normal" style:family="paragraph">
      <style:paragraph-properties fo:keep-together="always" fo:text-align="justify" fo:text-indent="0.3937in"/>
      <style:text-properties fo:font-weight="bold" style:font-weight-asian="bold" style:font-weight-complex="bold" fo:text-transform="uppercase" fo:color="#000000" style:font-size-complex="12pt"/>
    </style:style>
    <style:style style:name="P50" style:parent-style-name="Normal" style:family="paragraph">
      <style:paragraph-properties fo:text-align="center" fo:text-indent="0.3937in"/>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keep-together="always" fo:text-align="center" fo:text-indent="0.3937in">
        <style:tab-stops>
          <style:tab-stop style:type="left" style:position="0in"/>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53" style:parent-style-name="Normal" style:family="paragraph">
      <style:paragraph-properties fo:keep-together="always" fo:text-align="center" fo:text-indent="0.3937in">
        <style:tab-stops>
          <style:tab-stop style:type="left" style:position="0.1972in"/>
          <style:tab-stop style:type="left" style:position="1.6736in"/>
          <style:tab-stop style:type="left" style:position="2.5597in"/>
          <style:tab-stop style:type="left" style:position="3.2486in"/>
          <style:tab-stop style:type="left" style:position="3.3472in"/>
          <style:tab-stop style:type="left" style:position="3.6423in"/>
          <style:tab-stop style:type="left" style:position="4.1347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together="always" fo:text-align="center" fo:text-indent="0.3937in"/>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justify" style:vertical-align="baseline" fo:text-indent="0.3937in"/>
      <style:text-properties style:font-size-complex="12pt" fo:hyphenate="false"/>
    </style:style>
    <style:style style:name="P59"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7030A0"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7030A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P92" style:parent-style-name="Normal" style:family="paragraph">
      <style:paragraph-properties fo:keep-together="always" fo:text-align="center" style:vertical-align="baseline" fo:text-indent="0.3937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P93" style:parent-style-name="Normal" style:family="paragraph">
      <style:paragraph-properties fo:keep-together="always" fo:text-align="center" style:vertical-align="baseline" fo:text-indent="0.3937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keep-together="always" fo:text-align="center" style:vertical-align="baseline" fo:text-indent="0.3937in"/>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paragraph-properties fo:keep-together="always" fo:text-align="justify" style:vertical-align="baseline" fo:text-indent="0.3937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100" style:parent-style-name="DefaultParagraphFont" style:family="text">
      <style:text-properties style:font-weight-complex="bold" fo:text-transform="uppercase" style:font-size-complex="12pt"/>
    </style:style>
    <style:style style:name="T101" style:parent-style-name="DefaultParagraphFont" style:family="text">
      <style:text-properties style:font-weight-complex="bold" fo:text-transform="uppercase"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keep-together="always" fo:text-align="justify" style:vertical-align="baseline" fo:text-indent="0.3937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keep-together="always" fo:text-align="justify" style:vertical-align="baseline" fo:text-indent="0.3937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9847in"/>
          <style:tab-stop style:type="left" style:position="1.575in"/>
          <style:tab-stop style:type="left" style:position="2.067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9847in"/>
          <style:tab-stop style:type="left" style:position="1.575in"/>
          <style:tab-stop style:type="left" style:position="2.067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9847in"/>
          <style:tab-stop style:type="left" style:position="1.575in"/>
          <style:tab-stop style:type="left" style:position="2.067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text-indent="0.3937in"/>
    </style:style>
    <style:style style:name="P123" style:parent-style-name="Normal" style:family="paragraph">
      <style:paragraph-properties fo:text-align="center" fo:text-indent="0.3937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3937in"/>
      <style:text-properties style:font-size-complex="12pt"/>
    </style:style>
    <style:style style:name="P12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fo:color="#00B050"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text-align="center" fo:text-indent="0.3937in">
        <style:tab-stops>
          <style:tab-stop style:type="left" style:position="0in"/>
          <style:tab-stop style:type="left" style:position="0.1972in"/>
        </style:tab-stops>
      </style:paragraph-properties>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center" fo:text-indent="0.3937in">
        <style:tab-stops>
          <style:tab-stop style:type="left" style:position="0in"/>
          <style:tab-stop style:type="left" style:position="0.1972in"/>
        </style:tab-stops>
      </style:paragraph-properties>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justify" fo:text-indent="0.3937in"/>
      <style:text-properties style:font-size-complex="12pt" fo:background-color="#FFFFFF"/>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B05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fo:color="#FF0000"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weight-complex="bold"/>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P242" style:parent-style-name="Normal" style:family="paragraph">
      <style:paragraph-properties fo:text-align="justify" fo:text-indent="0.3937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P243" style:parent-style-name="Normal" style:family="paragraph">
      <style:paragraph-properties fo:text-align="justify" fo:text-indent="0.3937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P244" style:parent-style-name="Normal" style:family="paragraph">
      <style:paragraph-properties fo:text-align="justify" fo:text-indent="0.3937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P245" style:parent-style-name="Normal" style:family="paragraph">
      <style:paragraph-properties fo:text-align="justify" fo:text-indent="0.3937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P246" style:parent-style-name="Normal" style:family="paragraph">
      <style:paragraph-properties fo:text-align="justify" fo:text-indent="0.3937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in"/>
          <style:tab-stop style:type="left" style:position="0.0986in"/>
          <style:tab-stop style:type="left" style:position="0.8861in"/>
          <style:tab-stop style:type="left" style:position="0.9847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style>
    <style:style style:name="T263" style:parent-style-name="DefaultParagraphFont" style:family="text">
      <style:text-properties style:font-size-complex="12pt"/>
    </style:style>
    <style:style style:name="T264" style:parent-style-name="DefaultParagraphFont" style:family="text">
      <style:text-properties fo:color="#FF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text-align="center" style:vertical-align="baseline" fo:text-indent="0.3937in">
        <style:tab-stops>
          <style:tab-stop style:type="left" style:position="0in"/>
          <style:tab-stop style:type="left" style:position="0.1972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style:vertical-align="baseline" fo:text-indent="0.3937in">
        <style:tab-stops>
          <style:tab-stop style:type="left" style:position="0in"/>
          <style:tab-stop style:type="left" style:position="0.1972in"/>
        </style:tab-stops>
      </style:paragraph-properties>
      <style:text-properties fo:hyphenate="false"/>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vertical-align="baseline" fo:text-indent="0.3937in">
        <style:tab-stops>
          <style:tab-stop style:type="left" style:position="0in"/>
          <style:tab-stop style:type="left" style:position="0.1972in"/>
        </style:tab-stops>
      </style:paragraph-properties>
      <style:text-properties fo:font-weight="bold" style:font-weight-asian="bold" style:font-weight-complex="bold" fo:font-style="italic" style:font-style-asian="italic" fo:text-transform="uppercase" style:text-line-through-style="solid" style:text-line-through-width="auto" style:text-line-through-color="font-color" style:text-line-through-mode="continuous" style:text-line-through-type="single" style:font-size-complex="12pt" fo:hyphenate="false"/>
    </style:style>
    <style:style style:name="P27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B05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P30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12" style:parent-style-name="DefaultParagraphFont" style:family="text">
      <style:text-properties style:font-weight-complex="bold"/>
    </style:style>
    <style:style style:name="P313"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P314"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P315"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P316"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P32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P32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vertical-align="baseline" fo:text-indent="0.3937in">
        <style:tab-stops>
          <style:tab-stop style:type="left" style:position="0in"/>
          <style:tab-stop style:type="left" style:position="0.1972in"/>
        </style:tab-stops>
      </style:paragraph-properties>
      <style:text-properties fo:hyphenate="false"/>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vertical-align="baseline" fo:text-indent="0.3937in">
        <style:tab-stops>
          <style:tab-stop style:type="left" style:position="0in"/>
          <style:tab-stop style:type="left" style:position="0.1972in"/>
        </style:tab-stops>
      </style:paragraph-properties>
      <style:text-properties fo:hyphenate="false"/>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P342"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P343"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P344" style:parent-style-name="Normal" style:family="paragraph">
      <style:paragraph-properties fo:text-align="center" style:vertical-align="baseline" fo:text-indent="0.3937in">
        <style:tab-stops>
          <style:tab-stop style:type="left" style:position="0in"/>
          <style:tab-stop style:type="left" style:position="0.1972in"/>
        </style:tab-stops>
      </style:paragraph-properties>
      <style:text-properties fo:hyphenate="false"/>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vertical-align="baseline" fo:text-indent="0.3937in">
        <style:tab-stops>
          <style:tab-stop style:type="left" style:position="0in"/>
          <style:tab-stop style:type="left" style:position="0.1972in"/>
        </style:tab-stops>
      </style:paragraph-properties>
      <style:text-properties fo:hyphenate="false"/>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P350" style:parent-style-name="Normal" style:family="paragraph">
      <style:paragraph-properties fo:text-align="justify" style:vertical-align="baseline" fo:text-indent="0.3937in">
        <style:tab-stops>
          <style:tab-stop style:type="left" style:position="0in"/>
          <style:tab-stop style:type="left" style:position="0.1972in"/>
        </style:tab-stops>
      </style:paragraph-properties>
      <style:text-properties fo:hyphenate="false"/>
    </style:style>
    <style:style style:name="P351" style:parent-style-name="Normal" style:family="paragraph">
      <style:paragraph-properties fo:text-align="center" style:vertical-align="baseline" fo:text-indent="0.3937in">
        <style:tab-stops>
          <style:tab-stop style:type="left" style:position="0in"/>
          <style:tab-stop style:type="left" style:position="0.1972in"/>
        </style:tab-stops>
      </style:paragraph-properties>
      <style:text-properties fo:hyphenate="false"/>
    </style:style>
    <style:style style:name="P352" style:parent-style-name="Normal" style:family="paragraph">
      <style:paragraph-properties fo:text-align="center" style:vertical-align="baseline" fo:text-indent="0.3937in">
        <style:tab-stops>
          <style:tab-stop style:type="left" style:position="0in"/>
          <style:tab-stop style:type="left" style:position="0.1972in"/>
        </style:tab-stops>
      </style:paragraph-properties>
      <style:text-properties fo:hyphenate="false"/>
    </style:style>
    <style:style style:name="P353" style:parent-style-name="Normal" style:family="paragraph">
      <style:paragraph-properties fo:text-align="center" style:vertical-align="baseline" fo:text-indent="0.3937in">
        <style:tab-stops>
          <style:tab-stop style:type="left" style:position="0in"/>
          <style:tab-stop style:type="left" style:position="0.1972in"/>
        </style:tab-stops>
      </style:paragraph-properties>
      <style:text-properties fo:hyphenate="false"/>
    </style:style>
    <style:style style:name="P354" style:parent-style-name="Normal" style:master-page-name="MPF2"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361" style:parent-style-name="Normal" style:family="paragraph">
      <style:paragraph-properties fo:margin-left="3.5437in">
        <style:tab-stops/>
      </style:paragraph-properties>
      <style:text-properties style:font-weight-complex="bold" style:font-size-complex="12pt" style:language-asian="lt" style:country-asian="LT"/>
    </style:style>
    <style:style style:name="P362" style:parent-style-name="Normal" style:family="paragraph">
      <style:paragraph-properties fo:margin-left="3.5437in">
        <style:tab-stops/>
      </style:paragraph-properties>
      <style:text-properties style:font-weight-complex="bold" style:font-size-complex="12pt" style:language-asian="lt" style:country-asian="LT"/>
    </style:style>
    <style:style style:name="P363" style:parent-style-name="Normal" style:family="paragraph">
      <style:paragraph-properties fo:margin-left="3.5437in">
        <style:tab-stops/>
      </style:paragraph-properties>
      <style:text-properties style:font-weight-complex="bold" style:font-size-complex="12pt" style:language-asian="lt" style:country-asian="LT"/>
    </style:style>
    <style:style style:name="P364" style:parent-style-name="Normal" style:family="paragraph">
      <style:paragraph-properties fo:margin-left="3.54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ext-properties fo:font-weight="bold" style:font-weight-asian="bold" style:font-weight-complex="bold" fo:text-transform="uppercase" style:font-size-complex="12pt" style:language-asian="lt" style:country-asian="LT"/>
    </style:style>
    <style:style style:name="P368" style:parent-style-name="Normal" style:family="paragraph">
      <style:paragraph-properties fo:text-align="end" style:vertical-align="middle" fo:text-indent="0.3937in"/>
      <style:text-properties fo:font-size="11pt" style:font-size-asian="11pt" style:font-size-complex="11pt"/>
    </style:style>
    <style:style style:name="P369" style:parent-style-name="Normal" style:family="paragraph">
      <style:paragraph-properties fo:text-align="center" style:vertical-align="middle" fo:text-indent="0.3937in"/>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vertical-align="middle" fo:text-indent="0.3937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vertical-align="middle" fo:text-indent="0.3937in"/>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vertical-align="middle" fo:text-indent="0.3937in"/>
      <style:text-properties fo:font-weight="bold" style:font-weight-asian="bold" style:font-weight-complex="bold" fo:text-transform="uppercase" fo:font-size="11pt" style:font-size-asian="11pt" style:font-size-complex="11pt"/>
    </style:style>
    <style:style style:name="P378" style:parent-style-name="Normal" style:family="paragraph">
      <style:paragraph-properties fo:text-align="center" style:vertical-align="middle" fo:text-indent="0.3937in"/>
      <style:text-properties fo:font-weight="bold" style:font-weight-asian="bold" fo:font-size="11pt" style:font-size-asian="11pt" style:font-size-complex="11pt"/>
    </style:style>
    <style:style style:name="P379" style:parent-style-name="Normal" style:family="paragraph">
      <style:paragraph-properties fo:text-align="center" style:vertical-align="middle" fo:text-indent="0.3937in"/>
      <style:text-properties fo:font-size="11pt" style:font-size-asian="11pt" style:font-size-complex="11pt"/>
    </style:style>
    <style:style style:name="P380" style:parent-style-name="Normal" style:family="paragraph">
      <style:paragraph-properties fo:text-align="center" style:vertical-align="middle" fo:text-indent="0.3937in"/>
      <style:text-properties fo:font-size="11pt" style:font-size-asian="11pt" style:font-size-complex="11pt"/>
    </style:style>
    <style:style style:name="P381" style:parent-style-name="Normal" style:family="paragraph">
      <style:paragraph-properties fo:text-align="center" style:vertical-align="middle" fo:text-indent="0.3937in"/>
      <style:text-properties fo:font-size="11pt" style:font-size-asian="11pt" style:font-size-complex="11pt"/>
    </style:style>
    <style:style style:name="P382" style:parent-style-name="Normal" style:family="paragraph">
      <style:paragraph-properties fo:text-align="center" style:vertical-align="middle" fo:text-indent="0.3937in"/>
      <style:text-properties fo:font-size="11pt" style:font-size-asian="11pt" style:font-size-complex="11pt"/>
    </style:style>
    <style:style style:name="P383" style:parent-style-name="Normal" style:family="paragraph">
      <style:paragraph-properties style:vertical-align="middle" fo:text-indent="0.3937in"/>
    </style:style>
    <style:style style:name="P384" style:parent-style-name="Normal" style:family="paragraph">
      <style:paragraph-properties style:vertical-align="middle" fo:text-indent="0.3937in"/>
      <style:text-properties fo:font-size="11pt" style:font-size-asian="11pt" style:font-size-complex="11pt"/>
    </style:style>
    <style:style style:name="P385" style:parent-style-name="Normal" style:family="paragraph">
      <style:paragraph-properties style:vertical-align="middle" fo:text-indent="0.3937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B050"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center" style:vertical-align="middle" fo:text-indent="0.3937in"/>
      <style:text-properties fo:font-weight="bold" style:font-weight-asian="bold" fo:font-size="11pt" style:font-size-asian="11pt" style:font-size-complex="11pt"/>
    </style:style>
    <style:style style:name="P390" style:parent-style-name="Normal" style:family="paragraph">
      <style:paragraph-properties fo:text-align="center" style:vertical-align="middle" fo:text-indent="0.3937in"/>
      <style:text-properties fo:font-weight="bold" style:font-weight-asian="bold" fo:font-size="11pt" style:font-size-asian="11pt" style:font-size-complex="11pt"/>
    </style:style>
    <style:style style:name="P391" style:parent-style-name="Normal" style:family="paragraph">
      <style:paragraph-properties fo:text-align="center" style:vertical-align="middle" fo:text-indent="0.3937in"/>
      <style:text-properties fo:font-weight="bold" style:font-weight-asian="bold"/>
    </style:style>
    <style:style style:name="P392" style:parent-style-name="Normal" style:family="paragraph">
      <style:paragraph-properties style:vertical-align="middle" fo:text-indent="0.3937in"/>
    </style:style>
    <style:style style:name="P393" style:parent-style-name="Normal" style:family="paragraph">
      <style:paragraph-properties style:vertical-align="middle" fo:text-indent="0.3937in"/>
    </style:style>
    <style:style style:name="T394" style:parent-style-name="DefaultParagraphFont" style:family="text">
      <style:text-properties fo:font-weight="bold" style:font-weight-asian="bold"/>
    </style:style>
    <style:style style:name="P395" style:parent-style-name="Normal" style:family="paragraph">
      <style:paragraph-properties style:vertical-align="middle" fo:text-indent="0.3937in"/>
      <style:text-properties style:text-line-through-style="solid" style:text-line-through-width="auto" style:text-line-through-color="font-color" style:text-line-through-mode="continuous" style:text-line-through-type="single"/>
    </style:style>
    <style:style style:name="P396" style:parent-style-name="Normal" style:family="paragraph">
      <style:paragraph-properties style:vertical-align="middle" fo:text-indent="0.3937in"/>
    </style:style>
    <style:style style:name="T397" style:parent-style-name="DefaultParagraphFont" style:family="text">
      <style:text-properties fo:font-style="italic" style:font-style-asian="italic"/>
    </style:style>
    <style:style style:name="P398" style:parent-style-name="Normal" style:family="paragraph">
      <style:paragraph-properties style:vertical-align="middle" fo:text-indent="0.3937in"/>
      <style:text-properties fo:font-weight="bold" style:font-weight-asian="bold" fo:font-size="11pt" style:font-size-asian="11pt" style:font-size-complex="11pt"/>
    </style:style>
    <style:style style:name="P399" style:parent-style-name="Normal" style:family="paragraph">
      <style:paragraph-properties style:vertical-align="middle" fo:text-indent="0.3937in"/>
      <style:text-properties fo:font-size="11pt" style:font-size-asian="11pt" style:font-size-complex="11pt"/>
    </style:style>
    <style:style style:name="P400" style:parent-style-name="Normal" style:family="paragraph">
      <style:paragraph-properties style:vertical-align="middle" fo:text-indent="0.3937in"/>
    </style:style>
    <style:style style:name="T401" style:parent-style-name="DefaultParagraphFont" style:family="text">
      <style:text-properties fo:background-color="#FFFFFF"/>
    </style:style>
    <style:style style:name="P402" style:parent-style-name="Normal" style:family="paragraph">
      <style:paragraph-properties style:vertical-align="middle" fo:text-indent="0.3937in"/>
    </style:style>
    <style:style style:name="P403" style:parent-style-name="Normal" style:family="paragraph">
      <style:paragraph-properties style:vertical-align="middle" fo:text-indent="0.3937in"/>
    </style:style>
    <style:style style:name="P404" style:parent-style-name="Normal" style:family="paragraph">
      <style:paragraph-properties style:vertical-align="middle" fo:text-indent="0.3937in"/>
    </style:style>
    <style:style style:name="P405" style:parent-style-name="Normal" style:family="paragraph">
      <style:paragraph-properties style:vertical-align="middle" fo:text-indent="0.3937in"/>
    </style:style>
    <style:style style:name="P406" style:parent-style-name="Normal" style:family="paragraph">
      <style:paragraph-properties style:vertical-align="middle" fo:text-indent="0.3937in"/>
      <style:text-properties fo:font-size="11pt" style:font-size-asian="11pt" style:font-size-complex="11pt"/>
    </style:style>
    <style:style style:name="TableColumn408" style:family="table-column">
      <style:table-column-properties style:column-width="0.6895in"/>
    </style:style>
    <style:style style:name="TableColumn409" style:family="table-column">
      <style:table-column-properties style:column-width="3.6416in"/>
    </style:style>
    <style:style style:name="TableColumn410" style:family="table-column">
      <style:table-column-properties style:column-width="1.477in"/>
    </style:style>
    <style:style style:name="Table407" style:family="table">
      <style:table-properties style:width="5.8083in" fo:margin-left="0.075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vertical-align="middle" fo:text-indent="0.3937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fo:color="#7030A0"/>
    </style:style>
    <style:style style:name="T416" style:parent-style-name="DefaultParagraphFont" style:family="text">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vertical-align="middle" fo:text-indent="0.3937in"/>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vertical-align="middle" fo:text-indent="0.3937in"/>
      <style:text-properties fo:font-weight="bold" style:font-weight-asian="bold"/>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vertical-align="middle" fo:text-indent="0.3937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vertical-align="middle" fo:text-indent="0.3937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vertical-align="middle" fo:text-indent="0.3937in"/>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vertical-align="middle" fo:text-indent="0.3937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vertical-align="middle" fo:text-indent="0.3937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vertical-align="middle" fo:text-indent="0.3937in"/>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vertical-align="middle" fo:text-indent="0.3937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vertical-align="middle" fo:text-indent="0.3937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vertical-align="middle" fo:text-indent="0.3937in"/>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vertical-align="middle" fo:text-indent="0.3937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vertical-align="middle" fo:text-indent="0.393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vertical-align="middle" fo:text-indent="0.3937in"/>
    </style:style>
    <style:style style:name="P449" style:parent-style-name="Normal" style:family="paragraph">
      <style:paragraph-properties fo:text-align="justify" style:vertical-align="middle" fo:text-indent="0.3937in"/>
      <style:text-properties fo:font-size="11pt" style:font-size-asian="11pt" style:font-size-complex="11pt"/>
    </style:style>
    <style:style style:name="P450" style:parent-style-name="Normal" style:family="paragraph">
      <style:paragraph-properties fo:text-align="justify" style:vertical-align="middle" fo:text-indent="0.3937in"/>
    </style:style>
    <style:style style:name="P451" style:parent-style-name="Normal" style:family="paragraph">
      <style:paragraph-properties fo:text-indent="0.3937in"/>
    </style:style>
    <style:style style:name="P452" style:parent-style-name="Normal" style:family="paragraph">
      <style:paragraph-properties fo:text-indent="0.3937in"/>
    </style:style>
    <style:style style:name="T453" style:parent-style-name="DefaultParagraphFont" style:family="text">
      <style:text-properties fo:color="#00B050"/>
    </style:style>
    <style:style style:name="T454" style:parent-style-name="DefaultParagraphFont" style:family="text">
      <style:text-properties fo:font-style="italic" style:font-style-asian="italic"/>
    </style:style>
    <style:style style:name="P455" style:parent-style-name="Normal" style:family="paragraph">
      <style:paragraph-properties fo:text-indent="0.3937in"/>
    </style:style>
    <style:style style:name="P456" style:parent-style-name="Normal" style:family="paragraph">
      <style:paragraph-properties fo:text-indent="0.3937in"/>
    </style:style>
    <style:style style:name="P457" style:parent-style-name="Normal" style:family="paragraph">
      <style:paragraph-properties fo:text-indent="0.3937in"/>
    </style:style>
    <style:style style:name="P458" style:parent-style-name="Normal" style:family="paragraph">
      <style:paragraph-properties fo:text-indent="0.3937in"/>
    </style:style>
    <style:style style:name="T459" style:parent-style-name="DefaultParagraphFont" style:family="text">
      <style:text-properties fo:font-style="italic" style:font-style-asian="italic"/>
    </style:style>
    <style:style style:name="P460" style:parent-style-name="Normal" style:family="paragraph">
      <style:paragraph-properties fo:text-indent="0.3937in"/>
      <style:text-properties fo:font-size="11pt" style:font-size-asian="11pt" style:font-size-complex="11pt"/>
    </style:style>
    <style:style style:name="P461" style:parent-style-name="Normal" style:family="paragraph">
      <style:paragraph-properties fo:text-indent="0.3937in"/>
    </style:style>
    <style:style style:name="T462" style:parent-style-name="DefaultParagraphFont" style:family="text">
      <style:text-properties style:font-weight-complex="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fo:font-size="11pt" style:font-size-asian="11pt" style:font-size-complex="11pt"/>
    </style:style>
    <style:style style:name="P465" style:parent-style-name="Normal" style:family="paragraph">
      <style:paragraph-properties fo:text-indent="0.3937in"/>
    </style:style>
    <style:style style:name="P466" style:parent-style-name="Normal" style:family="paragraph">
      <style:paragraph-properties fo:text-indent="0.3937in"/>
    </style:style>
    <style:style style:name="P467" style:parent-style-name="Normal" style:family="paragraph">
      <style:paragraph-properties fo:text-indent="0.3937in"/>
    </style:style>
    <style:style style:name="P468" style:parent-style-name="Normal" style:family="paragraph">
      <style:paragraph-properties fo:text-indent="0.3937in"/>
    </style:style>
    <style:style style:name="T469" style:parent-style-name="DefaultParagraphFont" style:family="text">
      <style:text-properties fo:color="#FF0000"/>
    </style:style>
    <style:style style:name="P470" style:parent-style-name="Normal" style:family="paragraph">
      <style:paragraph-properties fo:text-indent="0.3937in"/>
    </style:style>
    <style:style style:name="T471" style:parent-style-name="DefaultParagraphFont" style:family="text">
      <style:text-properties fo:color="#FF0000"/>
    </style:style>
    <style:style style:name="P472" style:parent-style-name="Normal" style:family="paragraph">
      <style:paragraph-properties fo:text-indent="0.3937in"/>
    </style:style>
    <style:style style:name="T473" style:parent-style-name="DefaultParagraphFont" style:family="text">
      <style:text-properties fo:color="#FF0000"/>
    </style:style>
    <style:style style:name="P474" style:parent-style-name="Normal" style:family="paragraph">
      <style:paragraph-properties fo:text-indent="0.3937in"/>
    </style:style>
    <style:style style:name="P475" style:parent-style-name="Normal" style:family="paragraph">
      <style:paragraph-properties fo:text-indent="0.3937in"/>
    </style:style>
    <style:style style:name="T476" style:parent-style-name="DefaultParagraphFont" style:family="text">
      <style:text-properties fo:color="#7030A0"/>
    </style:style>
    <style:style style:name="T477" style:parent-style-name="DefaultParagraphFont" style:family="text">
      <style:text-properties fo:font-style="italic" style:font-style-asian="italic"/>
    </style:style>
    <style:style style:name="P478" style:parent-style-name="Normal" style:family="paragraph">
      <style:paragraph-properties fo:text-indent="0.3937in"/>
    </style:style>
    <style:style style:name="P479" style:parent-style-name="Normal" style:family="paragraph">
      <style:paragraph-properties fo:text-indent="0.3937in"/>
    </style:style>
    <style:style style:name="P480" style:parent-style-name="Normal" style:family="paragraph">
      <style:paragraph-properties fo:text-indent="0.3937in"/>
    </style:style>
    <style:style style:name="P481" style:parent-style-name="Normal" style:family="paragraph">
      <style:paragraph-properties fo:text-indent="0.3937in"/>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fo:color="#00B050"/>
    </style:style>
    <style:style style:name="T484" style:parent-style-name="DefaultParagraphFont" style:family="text">
      <style:text-properties fo:font-style="italic" style:font-style-asian="italic"/>
    </style:style>
    <style:style style:name="P485" style:parent-style-name="Normal" style:family="paragraph">
      <style:paragraph-properties fo:text-indent="0.3937in"/>
    </style:style>
    <style:style style:name="T486" style:parent-style-name="DefaultParagraphFont" style:family="text">
      <style:text-properties fo:font-style="italic" style:font-style-asian="italic"/>
    </style:style>
    <style:style style:name="P487" style:parent-style-name="Normal" style:family="paragraph">
      <style:paragraph-properties fo:text-indent="0.3937in"/>
    </style:style>
    <style:style style:name="T488" style:parent-style-name="DefaultParagraphFont" style:family="text">
      <style:text-properties fo:font-style="italic" style:font-style-asian="italic"/>
    </style:style>
    <style:style style:name="P489" style:parent-style-name="Normal" style:family="paragraph">
      <style:paragraph-properties fo:text-indent="0.3937in"/>
    </style:style>
    <style:style style:name="P490" style:parent-style-name="Normal" style:family="paragraph">
      <style:paragraph-properties fo:text-indent="0.3937in"/>
      <style:text-properties fo:font-size="11pt" style:font-size-asian="11pt" style:font-size-complex="11pt"/>
    </style:style>
    <style:style style:name="P491" style:parent-style-name="Normal" style:family="paragraph">
      <style:paragraph-properties fo:text-indent="0.3937in"/>
    </style:style>
    <style:style style:name="T492" style:parent-style-name="DefaultParagraphFont" style:family="text">
      <style:text-properties fo:font-style="italic" style:font-style-asian="italic"/>
    </style:style>
    <style:style style:name="P493" style:parent-style-name="Normal" style:family="paragraph">
      <style:paragraph-properties fo:text-indent="0.3937in"/>
    </style:style>
    <style:style style:name="P494" style:parent-style-name="Normal" style:family="paragraph">
      <style:paragraph-properties fo:text-indent="0.3937in"/>
    </style:style>
    <style:style style:name="P495" style:parent-style-name="Normal" style:family="paragraph">
      <style:paragraph-properties fo:text-indent="0.3937in"/>
    </style:style>
    <style:style style:name="P496" style:parent-style-name="Normal" style:family="paragraph">
      <style:paragraph-properties fo:text-indent="0.3937in"/>
      <style:text-properties fo:font-size="11pt" style:font-size-asian="11pt" style:font-size-complex="11pt"/>
    </style:style>
    <style:style style:name="P497" style:parent-style-name="Normal" style:family="paragraph">
      <style:paragraph-properties fo:text-indent="0.3937in"/>
      <style:text-properties fo:font-size="11pt" style:font-size-asian="11pt" style:font-size-complex="11pt"/>
    </style:style>
    <style:style style:name="P498" style:parent-style-name="Normal" style:family="paragraph">
      <style:paragraph-properties fo:text-indent="0.3937in"/>
      <style:text-properties fo:font-size="11pt" style:font-size-asian="11pt" style:font-size-complex="11pt"/>
    </style:style>
    <style:style style:name="P499" style:parent-style-name="Normal" style:family="paragraph">
      <style:paragraph-properties fo:text-indent="0.4333in"/>
      <style:text-properties fo:font-size="11pt" style:font-size-asian="11pt" style:font-size-complex="11pt"/>
    </style:style>
    <style:style style:name="P500" style:parent-style-name="Normal" style:family="paragraph">
      <style:paragraph-properties fo:text-indent="0.3937in"/>
      <style:text-properties fo:font-size="11pt" style:font-size-asian="11pt" style:font-size-complex="11pt"/>
    </style:style>
    <style:style style:name="P501" style:parent-style-name="Normal" style:family="paragraph">
      <style:paragraph-properties fo:text-indent="0.3937in"/>
      <style:text-properties fo:font-size="11pt" style:font-size-asian="11pt" style:font-size-complex="11pt"/>
    </style:style>
    <style:style style:name="P502" style:parent-style-name="Normal" style:family="paragraph">
      <style:paragraph-properties style:vertical-align="baseline" fo:text-indent="0.3937in"/>
      <style:text-properties fo:hyphenate="false"/>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fo:background-color="#FFFFFF"/>
    </style:style>
    <style:style style:name="T505" style:parent-style-name="DefaultParagraphFont" style:family="text">
      <style:text-properties fo:background-color="#FFFFFF"/>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style:vertical-align="baseline" fo:text-indent="0.3937in"/>
      <style:text-properties fo:hyphenate="false"/>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7030A0"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style:vertical-align="baseline" fo:text-indent="0.3937in">
        <style:tab-stops>
          <style:tab-stop style:type="left" style:position="0.1972in"/>
        </style:tab-stops>
      </style:paragraph-properties>
      <style:text-properties fo:font-size="11pt" style:font-size-asian="11pt" style:font-size-complex="11pt" fo:hyphenate="false"/>
    </style:style>
    <style:style style:name="P512" style:parent-style-name="Normal" style:family="paragraph">
      <style:paragraph-properties style:vertical-align="baseline" fo:text-indent="0.3937in">
        <style:tab-stops>
          <style:tab-stop style:type="left" style:position="0.1972in"/>
        </style:tab-stops>
      </style:paragraph-properties>
      <style:text-properties fo:hyphenate="false"/>
    </style:style>
    <style:style style:name="T513" style:parent-style-name="DefaultParagraphFont" style:family="text">
      <style:text-properties fo:font-size="11pt" style:font-size-asian="11pt" style:font-size-complex="11pt"/>
    </style:style>
    <style:style style:name="P514" style:parent-style-name="Normal" style:master-page-name="MPF3" style:family="paragraph">
      <style:paragraph-properties fo:break-before="page" fo:margin-left="3.5437in" style:page-number="1">
        <style:tab-stops/>
      </style:paragraph-properties>
      <style:text-properties fo:color="#000000" fo:font-size="11.5pt" style:font-size-asian="11.5pt" style:font-size-complex="11.5pt" style:language-asian="lt" style:country-asian="LT"/>
    </style:style>
    <style:style style:name="P521" style:parent-style-name="Normal" style:family="paragraph">
      <style:paragraph-properties fo:margin-left="3.5437in">
        <style:tab-stops/>
      </style:paragraph-properties>
      <style:text-properties fo:color="#000000" fo:font-size="11.5pt" style:font-size-asian="11.5pt" style:font-size-complex="11.5pt" style:language-asian="lt" style:country-asian="LT"/>
    </style:style>
    <style:style style:name="P522" style:parent-style-name="Normal" style:family="paragraph">
      <style:paragraph-properties fo:margin-left="3.5437in">
        <style:tab-stops/>
      </style:paragraph-properties>
      <style:text-properties fo:color="#000000" fo:font-size="11.5pt" style:font-size-asian="11.5pt" style:font-size-complex="11.5pt" style:language-asian="lt" style:country-asian="LT"/>
    </style:style>
    <style:style style:name="P523" style:parent-style-name="Normal" style:family="paragraph">
      <style:paragraph-properties fo:margin-left="3.5437in">
        <style:tab-stops/>
      </style:paragraph-properties>
    </style:style>
    <style:style style:name="T524" style:parent-style-name="DefaultParagraphFont" style:family="text">
      <style:text-properties fo:color="#000000" fo:font-size="11.5pt" style:font-size-asian="11.5pt" style:font-size-complex="11.5pt" style:language-asian="lt" style:country-asian="LT"/>
    </style:style>
    <style:style style:name="P525"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526"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527" style:parent-style-name="Normal" style:family="paragraph">
      <style:paragraph-properties fo:text-align="center" fo:text-indent="0.3937in"/>
      <style:text-properties fo:font-weight="bold" style:font-weight-asian="bold" style:font-size-complex="12pt"/>
    </style:style>
    <style:style style:name="TableColumn529" style:family="table-column">
      <style:table-column-properties style:column-width="0.5673in"/>
    </style:style>
    <style:style style:name="TableColumn530" style:family="table-column">
      <style:table-column-properties style:column-width="1.6736in"/>
    </style:style>
    <style:style style:name="TableColumn531" style:family="table-column">
      <style:table-column-properties style:column-width="2.4611in"/>
    </style:style>
    <style:style style:name="TableColumn532" style:family="table-column">
      <style:table-column-properties style:column-width="1.0826in"/>
    </style:style>
    <style:style style:name="TableColumn533" style:family="table-column">
      <style:table-column-properties style:column-width="1.0583in"/>
    </style:style>
    <style:style style:name="Table528" style:family="table">
      <style:table-properties style:width="6.843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3937in"/>
      <style:text-properties style:font-size-complex="12pt"/>
    </style:style>
    <style:style style:name="P537" style:parent-style-name="Normal" style:family="paragraph">
      <style:paragraph-properties fo:text-indent="0.3937in"/>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3937in"/>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3937in"/>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3937in"/>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3937in"/>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3937in"/>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3937in"/>
      <style:text-properties style:font-size-complex="12pt"/>
    </style:style>
    <style:style style:name="P553" style:parent-style-name="Normal" style:family="paragraph">
      <style:paragraph-properties fo:text-indent="0.3937in"/>
      <style:text-properties style:font-size-complex="12pt"/>
    </style:style>
    <style:style style:name="P554" style:parent-style-name="Normal" style:family="paragraph">
      <style:paragraph-properties fo:text-indent="0.3937in"/>
      <style:text-properties style:font-size-complex="12pt"/>
    </style:style>
    <style:style style:name="P555" style:parent-style-name="Normal" style:family="paragraph">
      <style:paragraph-properties fo:text-indent="0.3937in"/>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indent="0.3937in"/>
      <style:text-properties style:font-size-complex="12pt"/>
    </style:style>
    <style:style style:name="P558" style:parent-style-name="Normal" style:family="paragraph">
      <style:paragraph-properties fo:text-indent="0.3937in"/>
      <style:text-properties style:font-size-complex="12pt"/>
    </style:style>
    <style:style style:name="P559" style:parent-style-name="Normal" style:family="paragraph">
      <style:paragraph-properties fo:text-indent="0.3937in"/>
      <style:text-properties style:font-size-complex="12pt"/>
    </style:style>
    <style:style style:name="P560" style:parent-style-name="Normal" style:family="paragraph">
      <style:paragraph-properties fo:text-indent="0.3937in"/>
      <style:text-properties style:font-size-complex="12pt"/>
    </style:style>
    <style:style style:name="P561" style:parent-style-name="Normal" style:family="paragraph">
      <style:paragraph-properties fo:text-indent="0.3937in"/>
      <style:text-properties style:font-size-complex="12pt"/>
    </style:style>
    <style:style style:name="P562" style:parent-style-name="Normal" style:family="paragraph">
      <style:paragraph-properties fo:text-indent="0.3937in"/>
      <style:text-properties style:font-size-complex="12pt"/>
    </style:style>
    <style:style style:name="P563" style:parent-style-name="Normal" style:family="paragraph">
      <style:paragraph-properties fo:text-indent="0.3937in"/>
      <style:text-properties style:font-size-complex="12pt"/>
    </style:style>
    <style:style style:name="P564" style:parent-style-name="Normal" style:family="paragraph">
      <style:paragraph-properties fo:text-indent="0.3937in"/>
      <style:text-properties style:font-size-complex="12pt"/>
    </style:style>
    <style:style style:name="P565" style:parent-style-name="Normal" style:family="paragraph">
      <style:paragraph-properties fo:text-indent="0.3937in"/>
      <style:text-properties style:font-size-complex="12pt"/>
    </style:style>
    <style:style style:name="P566" style:parent-style-name="Normal" style:family="paragraph">
      <style:paragraph-properties fo:text-indent="0.3937in"/>
      <style:text-properties style:font-size-complex="12pt"/>
    </style:style>
    <style:style style:name="P567" style:parent-style-name="Normal" style:family="paragraph">
      <style:paragraph-properties fo:text-indent="0.3937in"/>
      <style:text-properties style:font-size-complex="12pt"/>
    </style:style>
    <style:style style:name="P568" style:parent-style-name="Normal" style:family="paragraph">
      <style:paragraph-properties fo:text-indent="0.3937in"/>
      <style:text-properties style:font-size-complex="12pt"/>
    </style:style>
    <style:style style:name="P569" style:parent-style-name="Normal" style:family="paragraph">
      <style:paragraph-properties fo:text-indent="0.3937in"/>
      <style:text-properties style:font-size-complex="12pt"/>
    </style:style>
    <style:style style:name="P570" style:parent-style-name="Normal" style:family="paragraph">
      <style:paragraph-properties fo:text-indent="0.3937in"/>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3937in"/>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3937in"/>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3937in"/>
      <style:text-properties style:font-size-complex="12pt"/>
    </style:style>
    <style:style style:name="P580" style:parent-style-name="Normal" style:family="paragraph">
      <style:paragraph-properties fo:text-indent="0.3937in"/>
      <style:text-properties style:font-size-complex="12pt"/>
    </style:style>
    <style:style style:name="P581" style:parent-style-name="Normal" style:family="paragraph">
      <style:paragraph-properties fo:text-indent="0.3937in"/>
      <style:text-properties style:font-size-complex="12pt"/>
    </style:style>
    <style:style style:name="P582" style:parent-style-name="Normal" style:family="paragraph">
      <style:paragraph-properties fo:text-indent="0.3937in"/>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3937in"/>
      <style:text-properties style:font-size-complex="12pt"/>
    </style:style>
    <style:style style:name="P585" style:parent-style-name="Normal" style:family="paragraph">
      <style:paragraph-properties fo:text-indent="0.3937in"/>
      <style:text-properties style:font-size-complex="12pt"/>
    </style:style>
    <style:style style:name="P586" style:parent-style-name="Normal" style:family="paragraph">
      <style:paragraph-properties fo:text-indent="0.3937in"/>
      <style:text-properties style:font-size-complex="12pt"/>
    </style:style>
    <style:style style:name="P587" style:parent-style-name="Normal" style:family="paragraph">
      <style:paragraph-properties fo:text-indent="0.3937in"/>
      <style:text-properties style:font-size-complex="12pt"/>
    </style:style>
    <style:style style:name="P588" style:parent-style-name="Normal" style:family="paragraph">
      <style:paragraph-properties fo:text-indent="0.3937in"/>
      <style:text-properties style:font-size-complex="12pt"/>
    </style:style>
    <style:style style:name="P589" style:parent-style-name="Normal" style:family="paragraph">
      <style:paragraph-properties fo:text-indent="0.3937in"/>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3937in"/>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3937in"/>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0236in"/>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3937in"/>
      <style:text-properties style:font-size-complex="12pt"/>
    </style:style>
    <style:style style:name="P599" style:parent-style-name="Normal" style:family="paragraph">
      <style:paragraph-properties fo:text-indent="0.3937in"/>
      <style:text-properties style:font-size-complex="12pt"/>
    </style:style>
    <style:style style:name="P600" style:parent-style-name="Normal" style:family="paragraph">
      <style:paragraph-properties fo:text-indent="0.3937in"/>
      <style:text-properties style:font-size-complex="12pt"/>
    </style:style>
    <style:style style:name="P601" style:parent-style-name="Normal" style:family="paragraph">
      <style:paragraph-properties fo:text-indent="0.3937in"/>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3937in"/>
      <style:text-properties style:font-size-complex="12pt"/>
    </style:style>
    <style:style style:name="P604" style:parent-style-name="Normal" style:family="paragraph">
      <style:paragraph-properties fo:text-indent="0.3937in"/>
      <style:text-properties style:font-size-complex="12pt"/>
    </style:style>
    <style:style style:name="P605" style:parent-style-name="Normal" style:family="paragraph">
      <style:paragraph-properties fo:text-indent="0.3937in"/>
      <style:text-properties style:font-size-complex="12pt"/>
    </style:style>
    <style:style style:name="P606" style:parent-style-name="Normal" style:family="paragraph">
      <style:paragraph-properties fo:text-indent="0.3937in"/>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3937in"/>
      <style:text-properties style:font-size-complex="12pt"/>
    </style:style>
    <style:style style:name="TableRow609" style:family="table-row">
      <style:table-row-properties style:min-row-height="0.7763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3937in"/>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0236in"/>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3937in"/>
      <style:text-properties style:font-size-complex="12pt"/>
    </style:style>
    <style:style style:name="P616" style:parent-style-name="Normal" style:family="paragraph">
      <style:paragraph-properties fo:text-indent="0.3937in"/>
      <style:text-properties style:font-size-complex="12pt"/>
    </style:style>
    <style:style style:name="P617" style:parent-style-name="Normal" style:family="paragraph">
      <style:paragraph-properties fo:text-indent="0.3937in"/>
      <style:text-properties style:font-size-complex="12pt"/>
    </style:style>
    <style:style style:name="P618" style:parent-style-name="Normal" style:family="paragraph">
      <style:paragraph-properties fo:text-indent="0.3937in"/>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3937in"/>
      <style:text-properties style:font-size-complex="12pt"/>
    </style:style>
    <style:style style:name="P621" style:parent-style-name="Normal" style:family="paragraph">
      <style:paragraph-properties fo:text-indent="0.3937in"/>
      <style:text-properties style:font-size-complex="12pt"/>
    </style:style>
    <style:style style:name="P622" style:parent-style-name="Normal" style:family="paragraph">
      <style:paragraph-properties fo:text-indent="0.3937in"/>
      <style:text-properties style:font-size-complex="12pt"/>
    </style:style>
    <style:style style:name="P623" style:parent-style-name="Normal" style:family="paragraph">
      <style:paragraph-properties fo:text-indent="0.3937in"/>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3937in"/>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3937in"/>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3937in"/>
      <style:text-properties style:font-size-complex="12pt"/>
    </style:style>
    <style:style style:name="P631" style:parent-style-name="Normal" style:family="paragraph">
      <style:paragraph-properties fo:text-indent="0.3937in"/>
    </style:style>
    <style:style style:name="T632" style:parent-style-name="DefaultParagraphFont" style:family="text">
      <style:text-properties fo:font-weight="bold" style:font-weight-asian="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3937in"/>
      <style:text-properties style:font-size-complex="12pt"/>
    </style:style>
    <style:style style:name="P635" style:parent-style-name="Normal" style:family="paragraph">
      <style:paragraph-properties fo:text-indent="0.3937in"/>
      <style:text-properties style:font-size-complex="12pt"/>
    </style:style>
    <style:style style:name="P636" style:parent-style-name="Normal" style:family="paragraph">
      <style:paragraph-properties fo:text-indent="0.3937in"/>
    </style:style>
    <style:style style:name="T637" style:parent-style-name="DefaultParagraphFont" style:family="text">
      <style:text-properties style:font-size-complex="12pt" style:text-underline-type="single" style:text-underline-style="solid" style:text-underline-width="auto" style:text-underline-mode="continuous"/>
    </style:style>
    <style:style style:name="T638" style:parent-style-name="DefaultParagraphFont" style:family="text">
      <style:text-properties style:font-size-complex="12pt"/>
    </style:style>
    <style:style style:name="P639" style:parent-style-name="Normal" style:family="paragraph">
      <style:paragraph-properties fo:text-indent="0.3937in"/>
      <style:text-properties style:font-size-complex="12pt"/>
    </style:style>
    <style:style style:name="P640" style:parent-style-name="Normal" style:family="paragraph">
      <style:paragraph-properties fo:text-indent="0.3937in"/>
      <style:text-properties style:font-size-complex="12pt"/>
    </style:style>
    <style:style style:name="P641" style:parent-style-name="Normal" style:family="paragraph">
      <style:paragraph-properties fo:text-indent="0.3937in"/>
    </style:style>
    <style:style style:name="T642" style:parent-style-name="DefaultParagraphFont" style:family="text">
      <style:text-properties style:font-size-complex="12pt"/>
    </style:style>
    <style:style style:name="P643" style:parent-style-name="Normal" style:family="paragraph">
      <style:paragraph-properties fo:text-align="center" style:vertical-align="baseline" fo:text-indent="0.3937in">
        <style:tab-stops>
          <style:tab-stop style:type="left" style:position="0in"/>
          <style:tab-stop style:type="left" style:position="0.1972in"/>
        </style:tab-stops>
      </style:paragraph-properties>
      <style:text-properties fo:hyphenate="false"/>
    </style:style>
    <style:style style:name="P644" style:parent-style-name="Normal" style:family="paragraph">
      <style:paragraph-properties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DĖL MUZIKOS INSTRUMENTŲ MĖGĖJŲ MENO KOLEKTYVAMS GAMYBOS IR ĮSIGIJIMO IŠLAIDŲ DALINIO FINANSAVIMO TVARKOS APRAŠO PATVIRTINIMO</text:p>
      <text:p text:style-name="P15"/>
      <text:p text:style-name="P16"><text:span text:style-name="T17">2019 m. <text:s/>rugsėjo 25 d.</text:span><text:span text:style-name="T18"><text:s/></text:span><text:span text:style-name="T19">Nr. ĮV-608</text:span></text:p>
      <text:p text:style-name="P20">Vilnius</text:p>
      <text:p text:style-name="P21"/>
      <text:p text:style-name="P22"/>
      <text:p text:style-name="P23"><text:span text:style-name="T24">Vadovaudamasis Lietuvos Respublikos Vyriausybės 2010 m. kovo 24 d. nutarimo Nr. 330 „Dėl ministrams pavedamų valdymo sričių“ 1.5.2 papunkčiu, Lietuvos Respublikos kultūros ministerijos nuostatų, patvirtintų Lietuvos Respublikos Vyriausybės 2010 m. spalio 13 d. nutarimu Nr. 1469 „Dėl Lietuvos Respublikos kultūros ministerijos nuostatų patvirtinimo“, 8.5 ir 9.5.1 papunkčiais ir siekdamas užtikrinti mėgėjų meno kolektyvų aprūpinimą muzikos instrumentais bei sudaryti jiems sąlygas dalyvauti Lietuvos dainų šventėse:</text:span></text:p>
      <text:p text:style-name="P25"><text:span text:style-name="T26">1</text:span><text:span text:style-name="T27">. T v i r t i n u pridedamą Muzikos instrumentų mėgėjų meno kolektyvams gamybos ir įsigijimo išlaidų dalinio finansavimo tvarkos aprašą (toliau – tvarkos aprašas).</text:span></text:p>
      <text:p text:style-name="P28"><text:span text:style-name="T29">2</text:span><text:span text:style-name="T30">. P a v e d u Lietuvos nacionalinio kultūros centro direktoriui Sauliui Liausai užtikrinti tinkamą tvarkos aprašo įgyvendinimą.</text:span></text:p>
      <text:p text:style-name="P31"/>
      <text:p text:style-name="P32"/>
      <text:p text:style-name="P33"><text:span text:style-name="T34">Kultūros ministras</text:span><text:span text:style-name="T35"><text:tab/></text:span><text:span text:style-name="T36"><text:tab/></text:span><text:span text:style-name="T37"><text:tab/></text:span><text:span text:style-name="T38"><text:tab/>Mindaugas Kvietkauskas</text:span></text:p>
      <text:soft-page-break/>
      <text:p text:style-name="P39">PATVIRTINTA:</text:p>
      <text:p text:style-name="P46">Lietuvos Respublikos kultūros ministro<text:s/></text:p>
      <text:p text:style-name="P47">2019 m. .rugsėjo 25 d. įsakymu<text:s/></text:p>
      <text:p text:style-name="P48">Nr. ĮV-608</text:p>
      <text:p text:style-name="P49"/>
      <text:p text:style-name="P50"><text:span text:style-name="T51">MUZIKOS INSTRUMENTŲ MĖGĖJŲ meno kolektyvams GAMYBOS IR įsigijimo išlaidų DALINIO FINANS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Muzikos instrumentų mėgėjų meno kolektyvams (toliau – Instrumentai) gamybos ir įsigijimo išlaidų dalinio finansavimo tvarkos aprašas (toliau<text:s/></text:span>– Aprašas)<text:s/><text:span text:style-name="T62">nustato būtinuosius reikalavimus mėgėjų meno kolektyvams, paraiškų pateikimo, jų vertinimo, dalinio finansavimo lėšų skyrimo, Instrumentų<text:s/></text:span>gamybos ir įsigijimo išlaidų kontrolės<text:s/><text:span text:style-name="T63">tvarką.</text:span></text:p>
      <text:p text:style-name="P64"><text:span text:style-name="T65">2</text:span><text:span text:style-name="T66">. Teisę gauti<text:s/></text:span><text:span text:style-name="T67">Instrumentų</text:span><text:span text:style-name="T68"><text:s/>gamybos ir įsigijimo išlaidų<text:s/></text:span><text:span text:style-name="T69">dalinio finansavimo</text:span><text:span text:style-name="T70"><text:s/>lėšas (toliau –<text:s/></text:span><text:span text:style-name="T71">dalinio finansavimo</text:span><text:span text:style-name="T72"><text:s/>lėšos)</text:span><text:span text:style-name="T73"><text:s/>turi juridinis asmuo ar juridiniai asmenys<text:s/></text:span><text:span text:style-name="T74">(toliau – Pareiškėjas)</text:span><text:span text:style-name="T75">,<text:s/></text:span><text:span text:style-name="T76">kuriame veikia mėgėjų meno kolektyvas ar kolektyvai (toliau – Kolektyvas), dalyvaujantys<text:s/></text:span><text:span text:style-name="T77">Lietuvos dainų šventėse, išskyrus dalyvavimą Lietuvos moksleivių dainų šventėse.</text:span></text:p>
      <text:p text:style-name="P78"><text:span text:style-name="T79">3</text:span><text:span text:style-name="T80">.<text:s/></text:span><text:span text:style-name="T81">Dalinio finansavimo</text:span><text:s/>lėšos konkursu skiriamos iš Lietuvos Respublikos valstybės biudžeto asignavimų, skirtų Lietuvos Respublikos kultūros ministerijai (toliau – Kultūros ministerija).</text:p>
      <text:p text:style-name="P82"><text:span text:style-name="T83">4</text:span><text:span text:style-name="T84">.<text:s/></text:span><text:span text:style-name="T85">Dalinio finansavimo</text:span><text:span text:style-name="T86"><text:s/>lėšos skiriamos Lietuvos Respublikos kultūros ministro įsakymu,</text:span><text:span text:style-name="T87"><text:s/></text:span><text:span text:style-name="T88">atsižvelgiant į Lėšų skyrimo mėgėjų meno kolektyvų<text:s/></text:span><text:span text:style-name="T89">muzikos instrumentams</text:span><text:span text:style-name="T90"><text:s/>įsigyti komisijos (toliau – Komisija), veikiančios pagal Lietuvos nacionalinio kultūros centro (toliau – Centras) patvirtintą Komisijos darbo reglamentą, pasiūlymus.</text:span></text:p>
      <text:p text:style-name="P91">5. Dalinio finansavimo lėšos sudaro ne daugiau kaip 50 proc. Instrumentams įsigyti reikalingų lėšų.<text:s/></text:p>
      <text:p text:style-name="P92"/>
      <text:p text:style-name="P93"><text:span text:style-name="T94">II</text:span><text:span text:style-name="T95"><text:s/>SKYRIUS</text:span></text:p>
      <text:p text:style-name="P96"><text:span text:style-name="T97">BŪTINIEJI REIKALAVMIMAI KOLEKTYVUI</text:span></text:p>
      <text:p text:style-name="P98"/>
      <text:p text:style-name="P99"><text:span text:style-name="T100">6</text:span><text:span text:style-name="T101">.<text:s/></text:span><text:span text:style-name="T102">Kolektyvas<text:s/></text:span><text:span text:style-name="T103">t</text:span><text:span text:style-name="T104">uri atitikti šiuos būtinuosius reikalavimus:</text:span></text:p>
      <text:p text:style-name="P105"><text:span text:style-name="T106">6.1</text:span><text:span text:style-name="T107">. Kolektyvas yra pučiamųjų instrumentų orkestras, liaudiškos muzikos kolektyvas (kapela, liaudiškų instrumentų ansamblis), tradicinė kapela;<text:s/></text:span></text:p>
      <text:p text:style-name="P108"><text:span text:style-name="T109">6.2</text:span><text:span text:style-name="T110">. Kolektyvui turi būti suteikta I–III meninio lygio kategorija pagal Kategorijų suteikimo mėgėjų meno kolektyvams pagal meninį lygį, veiklą ir pasiektus rezultatus nuostatus, patvirtintus Lietuvos Respublikos kultūros ministro 2008 m. kovo 17 d. įsakymu Nr. ĮV-145 „Dėl Kategorijų suteikimo mėgėjų meno kolektyvams pagal meninį lygį, veiklą ir pasiektus rezultatus nuostatų patvirtinimo“;</text:span></text:p>
      <text:p text:style-name="P111"><text:span text:style-name="T112">6.3</text:span><text:span text:style-name="T113">. Kolektyvas yra dalyvavęs bent vienoje iš dviejų pastarųjų Lietuvos dainų švenčių;</text:span></text:p>
      <text:p text:style-name="P114"><text:span text:style-name="T115">6.4</text:span><text:span text:style-name="T116">. Kolektyvo</text:span><text:span text:style-name="T117"><text:s/></text:span><text:span text:style-name="T118">meninė, kūrybinė, koncertinė veikla yra aktyvi;</text:span></text:p>
      <text:p text:style-name="P119"><text:span text:style-name="T120">6.5</text:span><text:span text:style-name="T121">. Kolektyvą sudaro ne mažiau kaip keturi asmenys.</text:span></text:p>
      <text:p text:style-name="P122"/>
      <text:p text:style-name="P123"><text:span text:style-name="T124">III</text:span><text:span text:style-name="T125">.<text:s/></text:span><text:span text:style-name="T126">PARAIŠKŲ PATEIKIMAS</text:span></text:p>
      <text:p text:style-name="P127"/>
      <text:p text:style-name="P128"><text:span text:style-name="T129">7</text:span><text:span text:style-name="T130">. Ne vėliau kaip iki kiekvienų metų kovo 31 d.<text:s/></text:span><text:span text:style-name="T131">Centro<text:s/></text:span><text:span text:style-name="T132">tinklalapyje skelbiamas kvietimas teikti paraiškas<text:s/></text:span><text:span text:style-name="T133">dalinio finansavimo</text:span><text:span text:style-name="T134"><text:s/>lėšoms gauti, kuriame nurodoma:</text:span></text:p>
      <text:p text:style-name="P135"><text:span text:style-name="T136">7.1</text:span><text:span text:style-name="T137">. paraiškų priėmimo laikotarpis;</text:span></text:p>
      <text:p text:style-name="P138"><text:span text:style-name="T139">7.2</text:span><text:span text:style-name="T140">. Centro paskirto atsakingo darbuotojo (toliau – Centro darbuotojas) vardas, pavardė, telefono numeris ir elektroninio pašto adresas;</text:span></text:p>
      <text:p text:style-name="P141"><text:span text:style-name="T142">7.3</text:span><text:span text:style-name="T143">. kita svarbi informacija.</text:span></text:p>
      <text:p text:style-name="P144"><text:span text:style-name="T145">8</text:span><text:span text:style-name="T146">. Pareiškėjų pagal</text:span><text:span text:style-name="T147"><text:s/></text:span><text:span text:style-name="T148">Aprašo 1 priede pateiktą formą užpildytos ir pasirašytos paraiškos pateikiamos paštu, elektroniniu paštu arba pristatomos Centro buveinės adresu.<text:s/></text:span></text:p>
      <text:p text:style-name="P149"><text:span text:style-name="T150">9</text:span><text:span text:style-name="T151">. Kartu su paraiška Pareiškėjas turi pateikti<text:s/></text:span><text:span text:style-name="T152">dokumentą, patvirtinantį, kad<text:s/></text:span><text:span text:style-name="T153">Pareiškėjas ar kitas juridinis ar fizinis asmuo įsipareigoja skirti ne mažiau kaip<text:s/></text:span><text:span text:style-name="T154">50 procentų Instrumentams pagaminti ar įsigyti reikalingų lėšų.</text:span></text:p>
      <text:p text:style-name="P155"><text:span text:style-name="T156">10</text:span><text:span text:style-name="T157">. Pareiškėjas atsako už paraiškose ir pridedamuose dokumentuose pateiktos informacijos tikrumą.<text:s/></text:span>Pateikę tikrovės neatitinkančią informaciją, Pareiškėjai trejus metus netenka teisės teikti paraiškas dėl dalinio finansavimo skyrimo šio Aprašo nustatyta tvarka.</text:p>
      <text:p text:style-name="P158"><text:span text:style-name="T159">11</text:span><text:span text:style-name="T160">. Po kvietime nustatyto termino pateiktos paraiškos grąžinamos Pareiškėjui ir nevertinamos.</text:span></text:p>
      <text:p text:style-name="P161"/>
      <text:p text:style-name="P162"><text:span text:style-name="T163">IV</text:span><text:span text:style-name="T164"><text:s/>SKYRIUS</text:span></text:p>
      <text:p text:style-name="P165"><text:span text:style-name="T166">PARAIŠKŲ VERTINIMAS IR<text:s/></text:span><text:span text:style-name="T167">DALINIO FINANSAVIMO</text:span><text:span text:style-name="T168"><text:s/></text:span><text:span text:style-name="T169">LĖŠŲ SKYRIMAS</text:span></text:p>
      <text:p text:style-name="P170"/>
      <text:p text:style-name="P171"><text:span text:style-name="T172">12</text:span><text:span text:style-name="T173">. Paraiškų vertinimą sudaro trys etapai:</text:span></text:p>
      <text:p text:style-name="P174"><text:span text:style-name="T175">12.1</text:span><text:span text:style-name="T176">. administracinės atitikties vertinimo;</text:span></text:p>
      <text:p text:style-name="P177"><text:span text:style-name="T178">12.2</text:span><text:span text:style-name="T179">. ekspertinio vertinimo;</text:span></text:p>
      <text:p text:style-name="P180"><text:span text:style-name="T181">12.3</text:span><text:span text:style-name="T182">. Komisijos vertinimo.</text:span></text:p>
      <text:p text:style-name="P183"><text:span text:style-name="T184">13</text:span><text:span text:style-name="T185">. Administracinės atitikties vertinimą atlieka Centro darbuotojas ne vėliau kaip per 3 darbo dienas nuo paraiškų gavimo dienos. Jo metu nustatoma, ar paraiška pateikta pagal jai keliamus formos ir turinio reikalavimus ir ar nėra nustatyta šio Aprašo 10 punkte nurodyta aplinkybė.</text:span></text:p>
      <text:p text:style-name="P186"><text:span text:style-name="T187">14</text:span><text:span text:style-name="T188">.</text:span><text:span text:style-name="T189"><text:s/></text:span><text:span text:style-name="T190">Jeigu per administracinės atitikties vertinimą nustatoma, kad paraiškoje pateikti ne visi duomenys arba jie yra neišsamūs, Centro darbuotojas per 5 darbo dienas nuo paraiškos gavimo dienos raštu ar elektroniniu paštu informuoja Pareiškėją apie nustatytus trūkumus ir nustato terminą jiems ištaisyti, kuris neturi būti trumpesnis kaip 5 darbo dienos ir ilgesnis kaip 15 darbo dienų.</text:span></text:p>
      <text:p text:style-name="P191"><text:span text:style-name="T192">15</text:span><text:span text:style-name="T193">. Jeigu Pareiškėjas neištaiso trūkumų, nepateikia duomenų ar trūkstamų dokumentų per nustatytą terminą arba trūkumo pašalinti neįmanoma, paraiška atmetama ir tolesniuose etapuose nesvarstoma.<text:s/></text:span></text:p>
      <text:p text:style-name="P194"><text:span text:style-name="T195">16</text:span><text:span text:style-name="T196">. Centro darbuotojas per 20 darbo dienų nuo paraiškų pateikimo laikotarpio pabaigos pateikia formos ir turinio reikalavimus atitinkančias paraiškas Centro vadovo paskirtiems atitinkamų mėgėjų meno sričių specialistams (toliau – Centro specialistai) ekspertiniam vertinimui atlikti. Centro specialistai <text:s/>per 7 darbo dienas nuo paraiškų gavimo dienos patikrina, ar kolektyvai atitinka šio Aprašo 6 punkte numatytus</text:span><text:span text:style-name="T197"><text:s/></text:span><text:span text:style-name="T198">būtinuosius reikalavimus, ir perduoda paraiškas Komisijos vertinimui.<text:s/></text:span></text:p>
      <text:p text:style-name="P199"><text:span text:style-name="T200">17</text:span><text:span text:style-name="T201">. Jeigu Kolektyvas</text:span><text:span text:style-name="T202"><text:s/></text:span><text:span text:style-name="T203">neatitinka šio Aprašo 6 punkte numatytų</text:span><text:span text:style-name="T204"><text:s/></text:span><text:span text:style-name="T205">būtinųjų reikalavimų, paraiška atmetama ir tolesniame etape nesvarstoma.</text:span></text:p>
      <text:p text:style-name="P206"><text:span text:style-name="T207">18</text:span><text:span text:style-name="T208">. Komisijos nariai turi teisę kreiptis į Centro specialistus, teikusius informaciją paraiškų suvestinėje, dėl papildomos informacijos, naudotis kitais informacijos šaltiniais.</text:span></text:p>
      <text:p text:style-name="P209"><text:span text:style-name="T210">19</text:span><text:span text:style-name="T211">. Komisija svarsto paraiškas pagal Aprašo 2 priede pateiktoje</text:span><text:span text:style-name="T212"><text:s/>Lėšų poreikio vertinimo<text:s/></text:span><text:span text:style-name="T213">lentelėje nustatytus kriterijus ir individualiai jas vertina skirdama balus.</text:span></text:p>
      <text:p text:style-name="P214"><text:span text:style-name="T215">20</text:span><text:span text:style-name="T216">. Komisija, atlikusi visų perduotų paraiškų vertinimą pagal kriterijus, sudaro paraiškų vertinimo rezultatų eilę, kurioje paraiškos išdėstomos pagal surinktus<text:s/></text:span><text:span text:style-name="T217">balus mažėjimo tvarka</text:span><text:span text:style-name="T218">.</text:span></text:p>
      <text:p text:style-name="P219"><text:span text:style-name="T220">21</text:span><text:span text:style-name="T221">. Sudariusi paraiškų sąrašą, nekeisdama jame esančių paraiškų eiliškumo, Komisija įvertina poreikį užtikrinti Kolektyvų aprūpinimą Instrumentais bei sudaryti sąlygas jiems dalyvauti Lietuvos dainų šventėse ir<text:s/></text:span><text:span text:style-name="T222">priima motyvuotą siūlymą dėl konkrečios lėšų sumos (procentinės išraiškos nuo bendrų<text:s/></text:span></text:p>
      <text:p text:style-name="P223"><text:span text:style-name="T224">Instrumentams įsigyti reikalingų lėšų)</text:span><text:span text:style-name="T225"><text:s/></text:span><text:span text:style-name="T226">skyrimo Kolektyvui, atsižvelgdama į valstybės skirto<text:s/></text:span><text:span text:style-name="T227">dalinio finansavimo</text:span><text:span text:style-name="T228"><text:s/>lėšų sumą bei bendrą lėšų poreikį, nurodytą paraiškose.<text:s/></text:span></text:p>
      <text:p text:style-name="P229"><text:span text:style-name="T230">22</text:span><text:span text:style-name="T231">. Komisija, atlikusi šio Aprašo 19–21 punktuose nurodytus veiksmus, priima ir Centrui pateikia rekomendacines vertinimo išvadas, kuriose nurodo:<text:s/></text:span></text:p>
      <text:p text:style-name="P232"><text:span text:style-name="T233">22.1</text:span><text:span text:style-name="T234">. Pareiškėjo ir Kolektyvo rekvizitus ir jo paraiškoje nurodytų lėšų dydį;</text:span></text:p>
      <text:p text:style-name="P235"><text:span text:style-name="T236">22.2</text:span><text:span text:style-name="T237">. Pareiškėjo pateiktos paraiškos įvertinimą balais;</text:span></text:p>
      <text:p text:style-name="P238"><text:span text:style-name="T239">22.3</text:span><text:span text:style-name="T240">. siūlymą Pareiškėjui skirti konkrečią lėšų sumą ir šio siūlymo motyvus.</text:span></text:p>
      <text:p text:style-name="P241">23. Centras per 5 darbo dienas nuo Komisijos vertinimo pabaigos Kultūros ministerijai pateikia:</text:p>
      <text:p text:style-name="P242">23.1. Pareiškėjų, kurie pateikė tikrovės neatitinkančią informaciją, sąrašą;</text:p>
      <text:p text:style-name="P243">23.2. paraiškų, kurios buvo atmestos administracinės atitikties vertinimo etape, sąrašą;</text:p>
      <text:p text:style-name="P244">23.3. paraiškų, kurios buvo atmestos ekspertinio vertinimo etape, sąrašą;</text:p>
      <text:p text:style-name="P245">23.4. Komisijos priimtas rekomendacines vertinimo išvadas.</text:p>
      <text:p text:style-name="P246">24. Kultūros ministras per<text:s/><text:span text:style-name="T247">20 darbo dienų nuo šio Aprašo 23 punkte nurodytų sąrašų gavimo dienos:</text:span></text:p>
      <text:p text:style-name="P248"><text:span text:style-name="T249">24.1</text:span><text:span text:style-name="T250">. priima sprendimą dėl<text:s/></text:span><text:span text:style-name="T251">dalinio finansavimo</text:span><text:span text:style-name="T252"><text:s/>lėšų skyrimo;</text:span></text:p>
      <text:p text:style-name="P253"><text:span text:style-name="T254">24.2</text:span><text:span text:style-name="T255">. nustatęs</text:span>, kad vertinant paraiškas nesilaikyta šio Aprašo reikalavimų, paveda Centrui organizuoti paraiškų svarstymą iš naujo.<text:s/></text:p>
      <text:p text:style-name="P256"><text:span text:style-name="T257">25</text:span><text:span text:style-name="T258">. Jeigu Komisijos priimtose rekomendacinėse vertinimo išvadose siūloma skirti didesnį dalinį finansavimą, negu atitinkamais metais numatyta bendra dalinio finansavimo lėšų suma, dalinio finansavimo lėšos skiriamos daugiau vertinimo balų surinkusiam Pareiškėjui (-ams).<text:s/></text:span></text:p>
      <text:p text:style-name="P259"><text:span text:style-name="T260">26</text:span><text:span text:style-name="T261">. Lietuvos Respublikos kultūros ministro įsakymas dėl<text:s/></text:span><text:span text:style-name="T262">dalinio finansavimo</text:span><text:span text:style-name="T263"><text:s/>lėšų skyrimo skelbiamas Kultūros ministerijos interneto svetainėje</text:span><text:span text:style-name="T264"><text:s/></text:span><text:span text:style-name="T265">www.lrkm.lt ir Centro interneto svetainėje www.lnkc.lt.</text:span></text:p>
      <text:p text:style-name="P266"/>
      <text:p text:style-name="P267"><text:span text:style-name="T268">V</text:span><text:span text:style-name="T269"><text:s/>SKYRIUS</text:span></text:p>
      <text:p text:style-name="P270"><text:span text:style-name="T271">INSTRUMENTŲ GAMYBOS IR ĮSIGIJIMO ORGANIZAVIMAS IR DALINIS IŠLAIDŲ FINANSAVIMAS</text:span></text:p>
      <text:p text:style-name="P272"/>
      <text:p text:style-name="P273"><text:span text:style-name="T274">27</text:span><text:span text:style-name="T275">. Pareiškėjai per 40 darbo dienų po Lietuvos Respublikos kultūros ministro įsakymo pagal Aprašo 26</text:span><text:span text:style-name="T276"><text:s/></text:span><text:span text:style-name="T277">punktą paskelbimo privalo su Centro specialistais suderinti numatomų Instrumentų gaminimo ir įsigijimo sąlygas:</text:span></text:p>
      <text:p text:style-name="P278"><text:span text:style-name="T279">27.1</text:span><text:span text:style-name="T280">. Instrumentų tipai, komplektavimas, gaminimo būdas turi atitikti Kolektyvo pobūdžio reikalavimus;</text:span></text:p>
      <text:p text:style-name="P281"><text:span text:style-name="T282">27.2</text:span><text:span text:style-name="T283">. Instrumentų ar jų komplektų skaičius turi atitikti realius Kolektyvo poreikius;</text:span></text:p>
      <text:p text:style-name="P284"><text:span text:style-name="T285">27.3</text:span><text:span text:style-name="T286">. gaminamų ar įsigyjamų Instrumentų kainos turi būti realios, atitinkančios rinkos kainas, maksimali vieno Instrumento kaina neturi viršyti:</text:span></text:p>
      <text:p text:style-name="P287"><text:span text:style-name="T288">27.3.1</text:span><text:span text:style-name="T289">. varinių pučiamųjų – 15 000 Eur;</text:span></text:p>
      <text:p text:style-name="P290"><text:span text:style-name="T291">27.3.2</text:span><text:span text:style-name="T292">. medinių pučiamųjų – 10 000 Eur;</text:span></text:p>
      <text:p text:style-name="P293"><text:span text:style-name="T294">27.3.3</text:span><text:span text:style-name="T295">. mušamųjų – 15 000 Eur;</text:span></text:p>
      <text:p text:style-name="P296"><text:span text:style-name="T297">27.3.4</text:span><text:span text:style-name="T298">. dumplinių – 7 000 Eur;</text:span></text:p>
      <text:p text:style-name="P299"><text:span text:style-name="T300">27.3.5</text:span><text:span text:style-name="T301">. styginių – 4 000 Eur.</text:span></text:p>
      <text:p text:style-name="P302"><text:span text:style-name="T303">27.4</text:span><text:span text:style-name="T304">. Instrumentų tiekėjai ir gamintojai turi būti juridiniai asmenys, fiziniai asmenys, vykdantys individualią veiklą pagal pažymą ar sertifikuoti tautinio paveldo produktų (muzikos instrumentų) gamintojai, kvalifikuoti, ilgametę patirtį turintys meistrai.</text:span></text:p>
      <text:p text:style-name="P305">28. Dalinio finansavimo lėšos gali būti skiriamos Instrumentų komplekto, vieno Instrumento ar dalies Instrumento kainos išlaidoms padengti.</text:p>
      <text:p text:style-name="P306"><text:span text:style-name="T307">29</text:span><text:span text:style-name="T308">. Pareiškėjai, suderinę su Centru numatomų gaminti ar įsigyti Instrumentų sąlygas, pasirašo dvišalę<text:s/></text:span><text:span text:style-name="T309">dalinio finansavimo</text:span><text:span text:style-name="T310"><text:s/>sutartį.</text:span></text:p>
      <text:p text:style-name="P311">30.<text:s/><text:span text:style-name="T312">Dalinio finansavimo</text:span><text:s/>lėšos turi būti naudojamos tik Instrumentų gamybos ir įsigijimo išlaidoms padengti.</text:p>
      <text:p text:style-name="P313">31. Ne vėliau kaip iki einamųjų metų lapkričio 1 d. Pareiškėjas privalo pateikti Centrui patirtas išlaidas patvirtinančių dokumentų kopijas:</text:p>
      <text:p text:style-name="P314">31.1. suteiktų paslaugų perdavimo-priėmimo akto su pagamintų ar įsigytų Instrumentų sąrašu, kopiją;</text:p>
      <text:p text:style-name="P315">31.2. tiekėjų sąskaitos (-ų) faktūros (-ų) ar kitų apskaitos dokumentų, patvirtinančių Instrumentų gamybą ir įsigijimą, kopiją (-as);</text:p>
      <text:p text:style-name="P316">31.3.<text:s/><text:span text:style-name="T317">dokumentą, patvirtinantį, kad iš<text:s/></text:span><text:span text:style-name="T318">Pareiškėjo ar kito juridinio ar fizinio asmens skirtų lėšų buvo apmokėta ne mažiau kaip<text:s/></text:span><text:span text:style-name="T319">50 procentų<text:s/></text:span>Instrumentų<text:span text:style-name="T320"><text:s/>pagaminimo ar įsigijimo išlaidų</text:span>.</text:p>
      <text:p text:style-name="P321">32. Centras sutartyje numatytas<text:s/><text:span text:style-name="T322">dalinio finansavimo</text:span><text:s/>lėšas perveda Pareiškėjui per 30 darbo dienų nuo Pareiškėjo patirtas išlaidas patvirtinančių dokumentų pateikimo Centrui dienos.</text:p>
      <text:p text:style-name="P323">33. Lėšos Pareiškėjams nepervedamos šiais atvejais:</text:p>
      <text:p text:style-name="P324">33.1.<text:span text:style-name="T325"><text:s/>nesuderinus Aprašo 27 punkte nurodytų sąlygų;</text:span></text:p>
      <text:p text:style-name="P326">33.2. nepateikus Aprašo 31 punkte nurodytų dokumentų;<text:s/></text:p>
      <text:p text:style-name="P327">33.3.<text:s/><text:span text:style-name="T328">jeigu mėgėjų meno kolektyvas nutraukia savo veiklą.</text:span></text:p>
      <text:p text:style-name="P329"><text:span text:style-name="T330">34</text:span><text:span text:style-name="T331">. Apie šio Aprašo 33 punkte nurodytus atvejus Centras nedelsdamas informuoja Kultūros ministeriją.<text:s/></text:span></text:p>
      <text:p text:style-name="P332"><text:span text:style-name="T333">35</text:span><text:span text:style-name="T334">. Šio Aprašo 33 punkte nurodytais atvejais, nepanaudotos lėšos Lietuvos Respublikos kultūros ministro įsakymu skiriamos kitiems Pareiškėjams pagal paraiškų vertinimo rezultatų eilę.<text:s/></text:span></text:p>
      <text:p text:style-name="P335"/>
      <text:p text:style-name="P336"><text:span text:style-name="T337">VI</text:span><text:span text:style-name="T338"><text:s/>SKYRIUS</text:span></text:p>
      <text:p text:style-name="P339"><text:span text:style-name="T340">INSTRUMENTŲ GAMYBOS IR ĮSIGIJIMO IŠLAIDŲ KONTROLĖ</text:span></text:p>
      <text:p text:style-name="P341"/>
      <text:p text:style-name="P342">36. Už Instrumentų pagaminimą ar įsigijimą, sutarčių sudarymą, savalaikį ir tinkamą išlaidas patvirtinančių dokumentų pateikimą Centrui ir atsiskaitymą su tiekėjais yra atsakingas Pareiškėjas.</text:p>
      <text:p text:style-name="P343"/>
      <text:p text:style-name="P344"><text:span text:style-name="T345">VII</text:span><text:span text:style-name="T346"><text:s/>SKYRIUS</text:span></text:p>
      <text:p text:style-name="P347"><text:span text:style-name="T348">BAIGIAMOSIOS NUOSTATOS</text:span></text:p>
      <text:p text:style-name="P349"/>
      <text:p text:style-name="P350">37. Lietuvos Respublikos kultūros ministro įsakymai dėl dalinio finansavimo lėšų skyrimo gali būti skundžiami Lietuvos Respublikos administracinių bylų teisenos įstatymo nustatyta tvarka.<text:s/></text:p>
      <text:p text:style-name="P351">________________</text:p>
      <text:p text:style-name="P352"/>
      <text:p text:style-name="P353"/>
      <text:soft-page-break/>
      <text:p text:style-name="P354">Muzikos instrumentų mėgėjų meno<text:s/></text:p>
      <text:p text:style-name="P361">kolektyvams</text:p>
      <text:p text:style-name="P362">gamybos ir įsigijimo išlaidų dalinio<text:s/></text:p>
      <text:p text:style-name="P363">finansavimo tvarkos aprašo<text:s/></text:p>
      <text:p text:style-name="P364"><text:span text:style-name="T365">1</text:span><text:span text:style-name="T366"><text:s/>priedas<text:s/></text:span></text:p>
      <text:p text:style-name="P367"/>
      <text:p text:style-name="P368"/>
      <text:p text:style-name="P369"><text:span text:style-name="T370">MUZIKOS INSTRUMENTŲ MĖGĖJŲ MENO KOLEKTYVAMS</text:span></text:p>
      <text:p text:style-name="P371"><text:span text:style-name="T372">GAMYBOS<text:s/></text:span><text:span text:style-name="T373">IR įsigijimo išlaidų DALINIO FINANSAVIMO</text:span><text:span text:style-name="T374"><text:s/></text:span></text:p>
      <text:p text:style-name="P375"><text:span text:style-name="T376">PARAIŠKA</text:span></text:p>
      <text:p text:style-name="P377"/>
      <text:p text:style-name="P378">_________________________________________________________________</text:p>
      <text:p text:style-name="P379">(Pareiškėjo pavadinimas, teisinė forma, adresas, juridinio asmens kodas)</text:p>
      <text:p text:style-name="P380"/>
      <text:p text:style-name="P381">_________________________</text:p>
      <text:p text:style-name="P382">data</text:p>
      <text:p text:style-name="P383">Pareiškėjo kontaktinis asmuo:</text:p>
      <text:p text:style-name="P384">_______________________________________________________________________________________</text:p>
      <text:p text:style-name="P385"><text:span text:style-name="T386">(vardas, pavardė, pareigos, telefono Nr.,</text:span><text:span text:style-name="T387"><text:s/></text:span><text:span text:style-name="T388">el. pašto adresas)</text:span></text:p>
      <text:p text:style-name="P389"/>
      <text:p text:style-name="P390">***</text:p>
      <text:p text:style-name="P391">Informacija apie mėgėjų meno kolektyvą, jo turimus Instrumentus ir poreikį</text:p>
      <text:p text:style-name="P392"/>
      <text:p text:style-name="P393">1. Tikslus<text:span text:style-name="T394"><text:s/></text:span>mėgėjų meno kolektyvo (toliau – Kolektyvas) pavadinimas ______________________________________________</text:p>
      <text:p text:style-name="P395"/>
      <text:p text:style-name="P396">2. Kolektyvo vadovas / kontaktinis asmuo (<text:span text:style-name="T397">vardas, pavardė, telefono Nr., el. pašto adresas</text:span>)</text:p>
      <text:p text:style-name="P398">_______________________________________________________________________________________</text:p>
      <text:p text:style-name="P399"/>
      <text:p text:style-name="P400">3. Pareiškėjo<text:s/><text:span text:style-name="T401">ar kito juridinio ar fizinio asmens<text:s/></text:span>skiriama lėšų dalis (ne mažiau kaip 50 procentų viso poreikio) _____________ Eur</text:p>
      <text:p text:style-name="P402"/>
      <text:p text:style-name="P403">4. Prašoma dalinio finansavimo lėšų ________________ Eur</text:p>
      <text:p text:style-name="P404"/>
      <text:p text:style-name="P405">5. Instrumentų poreikis:</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Eil.</text:span><text:span text:style-name="T415"><text:s/></text:span><text:span text:style-name="T416">Nr.</text:span></text:p>
          </table:table-cell>
          <table:table-cell table:style-name="TableCell417">
            <text:p text:style-name="P418">Instrumentai<text:s/></text:p>
          </table:table-cell>
          <table:table-cell table:style-name="TableCell419">
            <text:p text:style-name="P420">Kiekis, vnt.</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6. Kolektyvo meninio lygio kategorija pagal Kategorijų suteikimo mėgėjų meno kolektyvams pagal meninį lygį, veiklą ir pasiektus rezultatus nuostatus, patvirtintus Lietuvos Respublikos kultūros ministro 2008 m. kovo 17 d. įsakymu Nr. ĮV-145 _______________.</text:p>
      <text:p text:style-name="P451"/>
      <text:p text:style-name="P452">7. Kolektyvo dalyvavimas dviejose pastarosiose<text:span text:style-name="T453"><text:s/></text:span>Lietuvos dainų šventėse (<text:span text:style-name="T454">įrašyti metus</text:span>) _______________</text:p>
      <text:p text:style-name="P455"/>
      <text:p text:style-name="P456">8. Kolektyvo narių skaičius ______________,<text:s/></text:p>
      <text:p text:style-name="P457"/>
      <text:p text:style-name="P458">9. Kolektyvo veikla per pastaruosius trejus metus<text:s/><text:span text:style-name="T459">(prie paraiškos pridėti laisvos formos aprašymą apie parengtas naujas programas – kada ir kokių; surengtus koncertus, pasirodymus savivaldybėje, Lietuvoje, užsienyje – kur, kiek ir kokių; kitą meninę, kūrybinę, edukacinę veiklą; prizus, apdovanojimus, kitus laimėjimus).</text:span></text:p>
      <text:p text:style-name="P460"/>
      <text:p text:style-name="P461">10. Informacija apie ankstesnį Instrumentų arba dalinio finansavimo lėšų skyrimą<text:s/><text:span text:style-name="T462">iš valstybės biudžeto lėšų<text:s/></text:span><text:span text:style-name="T463">(tinkamą atsakymą pabraukti ir patikslinti)</text:span><text:span text:style-name="T464">:</text:span></text:p>
      <text:p text:style-name="P465">10.1.Anksčiau gauta Instrumentų arba lėšų, bet Instrumentai nebaigti sukomplektuoti:</text:p>
      <text:p text:style-name="P466">kuriais metais gauta ______________,<text:s/></text:p>
      <text:p text:style-name="P467">kiek lėšų ____________ Eur,<text:s/></text:p>
      <text:p text:style-name="P468">10.2. Negauta<text:span text:style-name="T469"><text:s/></text:span>Instrumentų arba lėšų;</text:p>
      <text:p text:style-name="P470">10.3. Gauta<text:span text:style-name="T471"><text:s/></text:span>prieš 10 metų ir anksčiau (kuriais metais gauta ____________ )</text:p>
      <text:p text:style-name="P472">10.4. Gauta<text:span text:style-name="T473"><text:s/></text:span>prieš 3–9 metus (kuriais metais gauta ____________ )</text:p>
      <text:p text:style-name="P474"/>
      <text:p text:style-name="P475">11. Informacija apie Kolektyvo<text:span text:style-name="T476"><text:s/></text:span>turimų Instrumentų būklę<text:s/><text:span text:style-name="T477">(tinkamą atsakymą pabraukti ir patikslinti)</text:span>:<text:s/></text:p>
      <text:p text:style-name="P478">11.1. Neturi Instrumentų;</text:p>
      <text:p text:style-name="P479">11.2. Turi nepakankamai kokybiškų Instrumentų, palyginti su dalyvių skaičiumi, poreikiu:</text:p>
      <text:p text:style-name="P480">11.2.1. Kiek Instrumentų turi _______________ ;</text:p>
      <text:p text:style-name="P481">11.2.2. Kiek Instrumentų trūksta, kodėl<text:s/><text:span text:style-name="T482">(Instrumentai</text:span><text:span text:style-name="T483"><text:s/></text:span><text:span text:style-name="T484">nebaigti sukomplektuoti, kolektyvą papildė nauji nariai, kita ___________________);</text:span></text:p>
      <text:p text:style-name="P485">11.2.3. Turimi Instrumentai nekokybiški, susidėvėję<text:s/><text:span text:style-name="T486">(nurodyti gamybos ir įsigijimo metus ________________________)</text:span>.<text:s/></text:p>
      <text:p text:style-name="P487">11.2. 4.Turi būtinus Kolektyvo pobūdį atitinkančius Instrumentus, bet jų sudėtį norima išplėsti, papildyti rečiau naudojamais Instrumentais<text:s/><text:span text:style-name="T488">(nurodyti, kokiu tikslu___________________________).</text:span></text:p>
      <text:p text:style-name="P489"/>
      <text:p text:style-name="P490"/>
      <text:p text:style-name="P491"><text:span text:style-name="T492">Pastaba:</text:span><text:s/>Pateikę neteisingą informaciją Pareiškėjai trejus metus netenka teisės dalyvauti konkurse dėl dalinio finansavimo skyrimo.</text:p>
      <text:p text:style-name="P493"/>
      <text:p text:style-name="P494"/>
      <text:p text:style-name="P495">Patvirtinu, kad paraiškoje pateikta informacija yra teisinga.<text:s/></text:p>
      <text:p text:style-name="P496"/>
      <text:p text:style-name="P497"/>
      <text:p text:style-name="P498">___________________________________________________ <text:s text:c="7"/>A.V. <text:s text:c="8"/>________________________</text:p>
      <text:p text:style-name="P499">(Pareiškėjo vadovo vardas, pavardė) <text:s text:c="69"/>(parašas) <text:s text:c="7"/></text:p>
      <text:p text:style-name="P500"/>
      <text:p text:style-name="P501">PRIDEDAMA:</text:p>
      <text:p text:style-name="P502"><text:span text:style-name="T503">1. Dokumentas, patvirtinantis, kad Pareiškėjas<text:s/></text:span><text:span text:style-name="T504">ar kitas juridinis ar fizinis asmuo</text:span><text:span text:style-name="T505"><text:s/></text:span><text:span text:style-name="T506">skiria 50 procentų paraiškoje nurodyto lėšų poreikio.</text:span></text:p>
      <text:p text:style-name="P507"><text:span text:style-name="T508">2. Laisvos formos Kolektyvo</text:span><text:span text:style-name="T509"><text:s/></text:span><text:span text:style-name="T510">veiklos per pastaruosius trejus metus aprašymas.</text:span></text:p>
      <text:p text:style-name="P511">3. Kiti dokumentai (jų kopijos), kurie, Pareiškėjo nuomone, gali būti svarbūs vertinant paraišką:</text:p>
      <text:p text:style-name="P512"><text:span text:style-name="T513">_________________________________________________________________________________________________________________________________________________________________________</text:span></text:p>
      <text:soft-page-break/>
      <text:p text:style-name="P514">Muzikos instrumentų mėgėjų meno<text:s/></text:p>
      <text:p text:style-name="P521">kolektyvams gamybos ir įsigijimo išlaidų dalinio<text:s/></text:p>
      <text:p text:style-name="P522">finansavimo tvarkos aprašo<text:s/></text:p>
      <text:p text:style-name="P523"><text:span text:style-name="T524">2 priedas</text:span></text:p>
      <text:p text:style-name="P525"/>
      <text:p text:style-name="P526">MUZIKOS INSTRUMENTŲ MĖGĖJŲ meno kolektyvams GAMYBOS IR įsigijimo išlaidų DALINIO FINANSAVIMO tvarkos aprašO</text:p>
      <text:p text:style-name="P527">LĖŠŲ POREIKIO VERTINIMO LENTELĖ</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text:p>
            <text:p text:style-name="P537">Nr.</text:p>
          </table:table-cell>
          <table:table-cell table:style-name="TableCell538">
            <text:p text:style-name="P539">Kriterijus</text:p>
          </table:table-cell>
          <table:table-cell table:style-name="TableCell540">
            <text:p text:style-name="P541">Kriterijaus apibūdinimas</text:p>
          </table:table-cell>
          <table:table-cell table:style-name="TableCell542">
            <text:p text:style-name="P543">Balų skalė</text:p>
          </table:table-cell>
          <table:table-cell table:style-name="TableCell544">
            <text:p text:style-name="P545">Skiriami balai</text:p>
          </table:table-cell>
        </table:table-row>
        <table:table-row table:style-name="TableRow546">
          <table:table-cell table:style-name="TableCell547">
            <text:p text:style-name="P548">1.</text:p>
          </table:table-cell>
          <table:table-cell table:style-name="TableCell549">
            <text:p text:style-name="P550">Kolektyvo turimi Instrumentai ir jų būklė</text:p>
          </table:table-cell>
          <table:table-cell table:style-name="TableCell551">
            <text:p text:style-name="P552">1. Neturi savo, steigėjo, dalininkų ar kitų asmenų lėšomis įsigytų ar neatlygintinai perduotų Instrumentų</text:p>
            <text:p text:style-name="P553">2. Turi nepakankamai Instrumentų, atsižvelgiant į Kolektyvo pobūdį atitinkančią Instrumentų sudėtį (Instrumentai nebaigti sukomplektuoti, kolektyvas pasipildė naujais nariais)</text:p>
            <text:p text:style-name="P554">3. Turimi Instrumentai nekokybiški, susidėvėję</text:p>
            <text:p text:style-name="P555">4. Turi būtinus kolektyvo poreikį atitinkančius Instrumentus, bet jų sudėtį norima išplėsti, papildyti rečiau naudojamais Instrumentais.<text:s/></text:p>
          </table:table-cell>
          <table:table-cell table:style-name="TableCell556">
            <text:p text:style-name="P557">10</text:p>
            <text:p text:style-name="P558"/>
            <text:p text:style-name="P559"/>
            <text:p text:style-name="P560"/>
            <text:p text:style-name="P561">7–9</text:p>
            <text:p text:style-name="P562"/>
            <text:p text:style-name="P563"/>
            <text:p text:style-name="P564"/>
            <text:p text:style-name="P565"/>
            <text:p text:style-name="P566"/>
            <text:p text:style-name="P567"/>
            <text:p text:style-name="P568">4–6</text:p>
            <text:p text:style-name="P569"/>
            <text:p text:style-name="P570">0–3</text:p>
          </table:table-cell>
          <table:table-cell table:style-name="TableCell571">
            <text:p text:style-name="P572"/>
          </table:table-cell>
        </table:table-row>
        <table:table-row table:style-name="TableRow573">
          <table:table-cell table:style-name="TableCell574">
            <text:p text:style-name="P575">2.</text:p>
          </table:table-cell>
          <table:table-cell table:style-name="TableCell576">
            <text:p text:style-name="P577">Informacija apie lėšų ir Instrumentų skyrimą<text:s/></text:p>
          </table:table-cell>
          <table:table-cell table:style-name="TableCell578">
            <text:p text:style-name="P579">1. Anksčiau gavęs lėšų, bet nebaigė sukomplektuoti Instrumentų<text:s/></text:p>
            <text:p text:style-name="P580">2. Nėra gavęs lėšų ar instrumentų</text:p>
            <text:p text:style-name="P581">3. Gavęs prieš 10 metų ir anksčiau<text:s/></text:p>
            <text:p text:style-name="P582">4. Gavęs prieš 4–9 metus</text:p>
          </table:table-cell>
          <table:table-cell table:style-name="TableCell583">
            <text:p text:style-name="P584">7–10</text:p>
            <text:p text:style-name="P585"/>
            <text:p text:style-name="P586"/>
            <text:p text:style-name="P587">6</text:p>
            <text:p text:style-name="P588">4–5</text:p>
            <text:p text:style-name="P589">0–3</text:p>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ext:p text:style-name="P596">Paraiškoje deklaruojamas lėšų poreikis, Eur<text:s/></text:p>
          </table:table-cell>
          <table:table-cell table:style-name="TableCell597">
            <text:p text:style-name="P598">1 Virš 5000<text:s/></text:p>
            <text:p text:style-name="P599">2. Nuo 1000 iki 5000</text:p>
            <text:p text:style-name="P600">3. Nuo 500 iki 1000</text:p>
            <text:p text:style-name="P601">4. Iki 500</text:p>
          </table:table-cell>
          <table:table-cell table:style-name="TableCell602">
            <text:p text:style-name="P603">9–10</text:p>
            <text:p text:style-name="P604">5–8</text:p>
            <text:p text:style-name="P605">2–3</text:p>
            <text:p text:style-name="P606">0–1</text:p>
          </table:table-cell>
          <table:table-cell table:style-name="TableCell607">
            <text:p text:style-name="P608"/>
          </table:table-cell>
        </table:table-row>
        <table:table-row table:style-name="TableRow609">
          <table:table-cell table:style-name="TableCell610">
            <text:p text:style-name="P611">4.</text:p>
          </table:table-cell>
          <table:table-cell table:style-name="TableCell612">
            <text:p text:style-name="P613">Kolektyvo dalyvių skaičius</text:p>
          </table:table-cell>
          <table:table-cell table:style-name="TableCell614">
            <text:p text:style-name="P615">1. Daugiau negu 40<text:s/></text:p>
            <text:p text:style-name="P616">2. Nuo 20 iki 40<text:s/></text:p>
            <text:p text:style-name="P617">3. Nuo 10 iki 20</text:p>
            <text:p text:style-name="P618">4. Nuo 4 iki 10</text:p>
          </table:table-cell>
          <table:table-cell table:style-name="TableCell619">
            <text:p text:style-name="P620">8–10</text:p>
            <text:p text:style-name="P621">5–7</text:p>
            <text:p text:style-name="P622">2–3</text:p>
            <text:p text:style-name="P623">0–1</text:p>
          </table:table-cell>
          <table:table-cell table:style-name="TableCell624">
            <text:p text:style-name="P625"/>
          </table:table-cell>
        </table:table-row>
        <table:table-row table:style-name="TableRow626">
          <table:table-cell table:style-name="TableCell627">
            <text:p text:style-name="P628">5.</text:p>
          </table:table-cell>
          <table:table-cell table:style-name="TableCell629" table:number-columns-spanned="3">
            <text:p text:style-name="P630"/>
            <text:p text:style-name="P631"><text:span text:style-name="T632">Iš viso balų:</text:span></text:p>
          </table:table-cell>
          <table:covered-table-cell/>
          <table:covered-table-cell/>
          <table:table-cell table:style-name="TableCell633">
            <text:p text:style-name="P634"/>
          </table:table-cell>
        </table:table-row>
      </table:table>
      <text:p text:style-name="P635"/>
      <text:p text:style-name="P636"><text:span text:style-name="T637">Pastaba:</text:span><text:span text:style-name="T638"><text:s/>preliminarus Instrumentų susidėvėjimo laikas:<text:s/></text:span></text:p>
      <text:soft-page-break/>
      <text:p text:style-name="P639">1. Gamykliniai variniai, mediniai pučiamieji, styginiai, mušamieji, dumpliniai muzikos instrumentai – 20 metų</text:p>
      <text:p text:style-name="P640">2. Liaudies meistrų, dirbtuvių pagaminti mediniai pučiamieji, styginiai, mušamieji instrumentai – 10 metų</text:p>
      <text:p text:style-name="P641"><text:span text:style-name="T642">3. Įsigyti seni, naudoti muzikos instrumentai <text:s/>– 5 metai<text:s/></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55"><text:span text:style-name="T356"><text:page-number text:fixed="false">2</text:page-number></text:span></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515"><text:span text:style-name="T516"><text:page-number text:fixed="false">2</text:page-number></text:span></text:p>
        <text:p text:style-name="P517"/>
      </style:header>
      <style:footer>
        <text:p text:style-name="P518"/>
      </style:footer>
    </style:master-page>
    <style:master-page style:next-style-name="MP3" style:name="MPF3" style:page-layout-name="PL3">
      <style:header>
        <text:p text:style-name="P519"/>
      </style:header>
      <style:footer>
        <text:p text:style-name="P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KAUSKIENĖ Loreta</meta:initial-creator>
    <dc:creator>adlibuser</dc:creator>
    <meta:creation-date>2019-09-25T11:54:00Z</meta:creation-date>
    <dc:date>2019-09-25T11:54:00Z</dc:date>
    <meta:template xlink:href="Normal.dotm" xlink:type="simple"/>
    <meta:editing-cycles>2</meta:editing-cycles>
    <meta:editing-duration>PT0S</meta:editing-duration>
    <meta:document-statistic meta:page-count="9" meta:paragraph-count="302" meta:word-count="2045" meta:character-count="17865" meta:row-count="520" meta:non-whitespace-character-count="16122"/>
  </office:meta>
</office:document-meta>
</file>