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42pt" style:font-size-asian="42pt" style:font-size-complex="42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NOS ANTANAVIČIENĖS ATŠAUKIMO IŠ LIETUVOS RESPUBLIKOS NEPAPRASTOSIOS IR ĮGALIOTOSIOS AMBASADORĖS KINIJOS LIAUDIES RESPUBLIKOJE, MONGOLIJAI, VIETNAMO SOCIALISTINEI RESPUBLIKAI IR KORĖJOS RESPUBLIKAI<text:s/>PAREIGŲ</text:p>
      <text:p text:style-name="P16"/>
      <text:p text:style-name="P17">2015 m. gegužės 4 d. Nr. 1K-301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3 punktu ir atsižvelgdama į Lietuvos Respublikos Vyriausybės teikimą,<text:s/></text:span></text:p>
      <text:p text:style-name="P25"><text:span text:style-name="T26">a t š a u k i u 2015 m. liepos 13 d. Liną ANTANAVIČIEN</text:span><text:span text:style-name="T27">Ę iš Lietuvos Respublikos nepaprastosios ir įgaliotosios ambasadorės Kinijos Liaudies Respublikoje, Mongolijai, Vietnamo Socialistinei Respublikai ir Korėjos Respublikai pareigų.</text:span></text:p>
      <text:p text:style-name="Normal"/>
      <text:p text:style-name="P28"><text:span text:style-name="T29">Respublikos Prezidentė</text:span><text:span text:style-name="T30"><text:tab/>Dalia Grybauskaitė</text:span></text:p>
      <text:p text:style-name="P31"/>
      <text:p text:style-name="P32"><text:span text:style-name="T33">Ministras Pirmininkas</text:span><text:span text:style-name="T34"><text:tab/></text:span><text:span text:style-name="T35"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5-05T09:10:00Z</meta:creation-date>
    <dc:date>2015-05-05T09:10:00Z</dc:date>
    <meta:template xlink:href="Normal" xlink:type="simple"/>
    <meta:editing-cycles>2</meta:editing-cycles>
    <meta:editing-duration>PT0S</meta:editing-duration>
    <meta:document-statistic meta:page-count="1" meta:paragraph-count="11" meta:word-count="95" meta:character-count="771" meta:row-count="36" meta:non-whitespace-character-count="687"/>
  </office:meta>
</office:document-meta>
</file>