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fo:margin-right="0.7868in" fo:text-indent="0.775in"/>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line-height="107%" fo:text-indent="0.5909in">
        <style:tab-stops>
          <style:tab-stop style:type="left" style:position="0.9013in"/>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901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909in">
        <style:tab-stops>
          <style:tab-stop style:type="left" style:position="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tab-stops>
          <style:tab-stop style:type="left" style:position="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tab-stops>
          <style:tab-stop style:type="left" style:position="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tab-stops>
          <style:tab-stop style:type="left" style:position="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909in">
        <style:tab-stops>
          <style:tab-stop style:type="left" style:position="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6.6791in"/>
    </style:style>
    <style:style style:name="Table101" style:family="table">
      <style:table-properties style:width="6.6791in" style:rel-width="100%" fo:margin-left="0in" table:align="center"/>
    </style:style>
    <style:style style:name="TableRow103" style:family="table-row">
      <style:table-row-properties style:min-row-height="0.3111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justify" fo:line-height="106%"/>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1.4097in"/>
    </style:style>
    <style:style style:name="TableColumn111" style:family="table-column">
      <style:table-column-properties style:column-width="1.2333in"/>
    </style:style>
    <style:style style:name="TableColumn112" style:family="table-column">
      <style:table-column-properties style:column-width="0.6965in"/>
    </style:style>
    <style:style style:name="TableColumn113" style:family="table-column">
      <style:table-column-properties style:column-width="0.8631in"/>
    </style:style>
    <style:style style:name="TableColumn114" style:family="table-column">
      <style:table-column-properties style:column-width="0.6041in"/>
    </style:style>
    <style:style style:name="TableColumn115" style:family="table-column">
      <style:table-column-properties style:column-width="0.5687in"/>
    </style:style>
    <style:style style:name="TableColumn116" style:family="table-column">
      <style:table-column-properties style:column-width="0.5625in"/>
    </style:style>
    <style:style style:name="TableColumn117" style:family="table-column">
      <style:table-column-properties style:column-width="0.7409in"/>
    </style:style>
    <style:style style:name="Table109" style:family="table">
      <style:table-properties style:width="6.6791in" style:rel-width="100%" fo:margin-left="0in" table:align="center"/>
    </style:style>
    <style:style style:name="TableRow118" style:family="table-row">
      <style:table-row-properties style:min-row-height="0.2618in"/>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line-height="10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line-height="106%"/>
      <style:text-properties style:font-size-complex="12pt" style:language-asian="lt" style:country-asian="LT"/>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line-height="106%"/>
      <style:text-properties style:font-size-complex="12pt" style:language-asian="lt" style:country-asian="L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line-height="106%"/>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fo:line-height="106%"/>
      <style:text-properties style:font-size-complex="12pt" style:language-asian="lt" style:country-asian="L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fo:line-height="106%" fo:text-indent="0.0395in"/>
      <style:text-properties style:font-size-complex="12pt" style:language-asian="lt" style:country-asian="L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fo:line-height="106%" fo:text-indent="0.0395in"/>
      <style:text-properties style:font-size-complex="12pt" style:language-asian="lt" style:country-asian="LT"/>
    </style:style>
    <style:style style:name="TableCell135" style:family="table-cell">
      <style:table-cell-properties fo:border="0.0138in solid #000000" style:writing-mode="lr-tb" fo:padding-top="0in" fo:padding-left="0in" fo:padding-bottom="0in" fo:padding-right="0in"/>
    </style:style>
    <style:style style:name="P136" style:parent-style-name="Normal" style:family="paragraph">
      <style:paragraph-properties fo:text-align="center" fo:line-height="106%" fo:text-indent="0.0395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6.6791in"/>
    </style:style>
    <style:style style:name="Table140" style:family="table">
      <style:table-properties style:width="6.6791in" style:rel-width="100%" fo:margin-left="0in" table:align="center"/>
    </style:style>
    <style:style style:name="TableRow142" style:family="table-row">
      <style:table-row-properties style:min-row-height="0.3111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justify" fo:line-height="106%"/>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1.4701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9687in" style:use-optimal-column-width="false"/>
    </style:style>
    <style:style style:name="TableColumn152" style:family="table-column">
      <style:table-column-properties style:column-width="0.9555in" style:use-optimal-column-width="false"/>
    </style:style>
    <style:style style:name="TableColumn153" style:family="table-column">
      <style:table-column-properties style:column-width="0.9819in" style:use-optimal-column-width="false"/>
    </style:style>
    <style:style style:name="Table148" style:family="table">
      <style:table-properties style:width="6.6555in" fo:margin-left="0in" table:align="left"/>
    </style:style>
    <style:style style:name="TableRow154" style:family="table-row">
      <style:table-row-properties style:min-row-height="0.009in" style:use-optimal-row-height="false"/>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line-height="106%"/>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style:font-size-complex="12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06%"/>
      <style:text-properties style:font-size-complex="12pt"/>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justify" fo:line-height="106%"/>
      <style:text-properties style:font-size-complex="12pt"/>
    </style:style>
    <style:style style:name="P167" style:parent-style-name="Normal" style:family="paragraph">
      <style:paragraph-properties fo:text-align="justify" fo:line-height="106%"/>
      <style:text-properties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6694in"/>
    </style:style>
    <style:style style:name="TableColumn173" style:family="table-column">
      <style:table-column-properties style:column-width="1.3777in"/>
    </style:style>
    <style:style style:name="TableColumn174" style:family="table-column">
      <style:table-column-properties style:column-width="1.277in"/>
    </style:style>
    <style:style style:name="TableColumn175" style:family="table-column">
      <style:table-column-properties style:column-width="1.1791in"/>
    </style:style>
    <style:style style:name="TableColumn176" style:family="table-column">
      <style:table-column-properties style:column-width="1.1756in"/>
    </style:style>
    <style:style style:name="Table171" style:family="table">
      <style:table-properties style:width="6.6791in" fo:margin-left="0in" table:align="left"/>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ableCell187" style:family="table-cell">
      <style:table-cell-properties fo:border="0.0138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P191" style:parent-style-name="Normal" style:family="paragraph">
      <style:paragraph-properties fo:text-align="center" fo:line-height="106%"/>
      <style:text-properties style:font-size-complex="12pt"/>
    </style:style>
    <style:style style:name="P192" style:parent-style-name="Normal" style:family="paragraph">
      <style:paragraph-properties fo:text-align="center" fo:line-height="106%"/>
      <style:text-properties style:font-size-complex="12pt"/>
    </style:style>
    <style:style style:name="P193" style:parent-style-name="Normal" style:family="paragraph">
      <style:paragraph-properties fo:text-align="center" fo:line-height="106%"/>
      <style:text-properties style:font-size-complex="12pt"/>
    </style:style>
    <style:style style:name="P194" style:parent-style-name="Normal" style:family="paragraph">
      <style:paragraph-properties fo:text-align="center"/>
      <style:text-properties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P201" style:parent-style-name="Normal" style:family="paragraph">
      <style:paragraph-properties fo:text-align="justify"/>
      <style:text-properties style:font-size-complex="12pt"/>
    </style:style>
    <style:style style:name="TableCell202" style:family="table-cell">
      <style:table-cell-properties fo:border="0.0138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fo:line-height="106%"/>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P212" style:parent-style-name="Normal" style:family="paragraph">
      <style:paragraph-properties fo:text-align="justify"/>
      <style:text-properties style:font-size-complex="12pt"/>
    </style:style>
    <style:style style:name="TableCell213" style:family="table-cell">
      <style:table-cell-properties fo:border="0.0138in solid #000000" style:writing-mode="lr-tb"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center" fo:line-height="106%"/>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P225" style:parent-style-name="Normal" style:family="paragraph">
      <style:paragraph-properties fo:text-align="justify"/>
      <style:text-properties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text-align="center" fo:line-height="106%"/>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line-height="107%"/>
    </style:style>
    <style:style style:name="P235" style:parent-style-name="Normal" style:family="paragraph">
      <style:paragraph-properties fo:line-height="107%"/>
    </style:style>
    <style:style style:name="P236" style:parent-style-name="Normal" style:family="paragraph">
      <style:paragraph-properties fo:line-height="107%"/>
    </style:style>
    <style:style style:name="P237" style:parent-style-name="Normal" style:family="paragraph">
      <style:paragraph-properties fo:line-height="107%">
        <style:tab-stops>
          <style:tab-stop style:type="left" style:position="5.118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
      <text:p text:style-name="P10">ĮSAKYMAS</text:p>
      <text:p text:style-name="P11"><text:span text:style-name="T12">DĖL LIETUVOS RESPUBLIKOS SOCIALINĖS APSAUGOS IR DARBO MINISTRO<text:s/></text:span><text:span text:style-name="T13"><text:line-break/></text:span><text:span text:style-name="T14">2021 M. VASARIO 4 D. ĮSAKYMO NR. A1-108 „DĖL JAUNIMO GARANTIJŲ INICIATYVOS ĮGYVENDINIMO VEIKSMŲ PLANO PATVIRTINIMO</text:span><text:span text:style-name="T15">“</text:span><text:span text:style-name="T16"><text:s/>PAKEITIMO</text:span></text:p>
      <text:p text:style-name="P17"/>
      <text:p text:style-name="P18">2023 m. gegužės 29 d. Nr.<text:s/>A1-333</text:p>
      <text:p text:style-name="P19">Vilnius</text:p>
      <text:p text:style-name="P20"/>
      <text:p text:style-name="P21"><text:span text:style-name="T22">P a k e i č i u <text:s/>Lietuvos Respublikos socialinės apsaugos ir darbo ministro 2021 m. vasario 4 d. įsakymą Nr. A1-108 „Dėl Jaunimo garantijų iniciatyvos įgyvendinimo veiksmų plan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S k i r i u <text:s/>Lietuvos Respublikos socialinės apsaugos ir darbo ministerijos Darbo rinkos grupės patarėją Indrę Raubę Jaunimo garantijų iniciatyvos koordinatore Lietuvoje.“</text:span></text:p>
      <text:p text:style-name="P30"><text:span text:style-name="T31">2</text:span><text:span text:style-name="T32">. Pakeičiu nurodytu įsakymu patvirtintą Jaunimo garantijų iniciatyvos įgyvendinimo veiksmų planą:</text:span></text:p>
      <text:p text:style-name="P33"><text:span text:style-name="T34">2.1</text:span><text:span text:style-name="T35">.<text:s/></text:span><text:span text:style-name="T36">Pakeičiu 3.4 papunktį ir išdėstau jį taip:</text:span></text:p>
      <text:p text:style-name="P37"><text:span text:style-name="T38">„</text:span><text:span text:style-name="T39">3.4</text:span><text:span text:style-name="T40">.<text:s/></text:span><text:span text:style-name="T41">Pasiūlymas</text:span><text:span text:style-name="T42"><text:s/>– savanoriškas darbdavio, mokymo įstaigos, praktikos ar stažuotės organizatoriaus pa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aktyvios darbo rinkos politikos priemonėse.“</text:span></text:p>
      <text:p text:style-name="P43"><text:span text:style-name="T44">2.2</text:span><text:span text:style-name="T45">. Pakeičiu 3.5 papunktį ir išdėstau jį taip:</text:span></text:p>
      <text:p text:style-name="P46"><text:span text:style-name="T47">„</text:span><text:span text:style-name="T48">3.5</text:span><text:span text:style-name="T49">. Kitos Plan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užimtumo įstatyme, Lietuvos Respublikos jaunimo politikos pagrindų įstatyme, Lietuvos Respublikos švietimo įstatyme, Lietuvos Respublikos profesinio mokymo įstatyme, Lietuvos Respublikos savanoriškos veiklos įstatyme.“</text:span></text:p>
      <text:p text:style-name="P50"><text:span text:style-name="T51">2.3</text:span><text:span text:style-name="T52">. Pakeičiu 8 punktą ir išdėstau jį taip:</text:span></text:p>
      <text:p text:style-name="P53"><text:span text:style-name="T54">„</text:span><text:span text:style-name="T55">8</text:span><text:span text:style-name="T56">. Įgyvendinant Plano priemones, būtina užtikrinti neaktyvių jaunų žmonių skaičiaus stebėseną, jų informavimą, profesinį orientavimą ir konsultavimą karjeros klausimais. Turi būti plėtojama laiku atliekamo efektyvaus darbo su jaunimu sistema ir užtikrinamas jaunimo praktinių įgūdžių ugdymo paslaugų teikimas. Tam tikrų formų darbo su jaunimu tikslai ir uždaviniai, principai, organizavimo etapai ir procesai, vertinimo rodikliai numatyti Darbo su jaunimu gatvėje tvarkos apraše, Mobiliojo darbo su jaunimu tvarkos apraše, Atvirojo darbo su jaunimu tvarkos apraše, Jaunimo informavimo ir konsultavimo tvarkos apraše bei Jaunimo praktinių įgūdžių ugdymo tvarkos apraše, patvirtintuose Lietuvos Respublikos socialinės apsaugos ir darbo ministro<text:s/></text:span><text:soft-page-break/><text:span text:style-name="T57">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Siekiant mažinti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ir kitos paslaugos bei priemonės, įvairios konsultacijos, rengiami susitikimai su švietimo ar verslo atstovais (toliau – pirminė intervencija) ir teikiami subsidijuojami pasiūlymai, t. y. siūloma dalyvauti integraciją į darbo rinką skatinančiose priemonėse. Turi būti teikiamos ir įgyvendinamos lanksčios ir individualiai pritaikytos kompleksinės paslaugos bei priemonės, atitinkančios jaunimo poreikius. Taikant Plano priemones, turi būti atsižvelgiama į tikslinę grupę, kuriai asmuo priskirtas, ir į įsidarbinimo galimybių vertinimo rezultatus, nes nuo to priklauso jam siūlomos paslaugos bei priemonės.“<text:s/></text:span></text:p>
      <text:p text:style-name="P58"><text:span text:style-name="T59">2.4</text:span><text:span text:style-name="T60">. Pakeičiu 10 punktą ir išdėstau jį taip:</text:span></text:p>
      <text:p text:style-name="P61"><text:span text:style-name="T62">„</text:span><text:span text:style-name="T63">10</text:span><text:span text:style-name="T64">.<text:s/></text:span><text:span text:style-name="T65">Plano priemones įgyvendina Plano 1 priede nurodytos valstybės institucijos ir įstaigos</text:span><text:span text:style-name="T66">. Jos užtikrina glaudų tarpinstitucinį bendradarbiavimą, siekdamos įgyvendinti Jaunimo garantijų iniciatyvos tikslus. NEET, pageidaujančių dalyvauti Jaunimo garantijų iniciatyvos veiklose, duomenis dalyvio statusui patvirtinti (vardas, pavardė, asmens kodas, dirba ar nedirba<text:s/></text:span><text:span text:style-name="T67">pagal darbo sutartį arba darbo santykiams prilygintų teisinių santykių pagrindu</text:span><text:span text:style-name="T68">, yra ar nėra savarankiškai dirbantis asmuo pagal Užimtumo įstatymą, mokosi ar nesimoko) ir jo pasikeitimui įsidarbinus, pradėjus savarankišką veiklą ar pradėjus mokytis (darbo, savarankiškos veiklos ar mokymosi pradžios data) nustatyti, taip pat duomenis, patvirtinančius, kad jaunas žmogus, baigęs dalyvauti veiklose, ne vėliau kaip per 4 savaites (28 kalendorines dienas) pradėjo mokytis (mokosi) ar dirbti (dirba) arba vykdo savarankišką veiklą (darbo, savarankiškos veiklos ar mokymosi pradžios data), Jaunimo reikalų agentūra gauna iš Studentų registro, Mokinių registro, Lietuvos Respublikos apdraustųjų valstybiniu socialiniu draudimu ir valstybinio socialinio draudimo išmokų gavėjų<text:s/></text:span><text:soft-page-break/><text:span text:style-name="T69">registro, Ūkininkų ūkių registro ir Lietuvos Respublikos žemės ūkio ir kaimo verslo registro per Užimtumo tarnybos valdomą informacinę sistemą duomenų teikimo sutartyje nustatytomis sąlygomis ir tvarka. Apie tai, kad asmens duomenys tvarkomi, tikrinami registruose per Užimtumo tarnybos valdomą informacinę sistemą šiame punkte nurodytais tikslais ir Plano 15 punkte nurodytu stebėsenos tikslu, NEET informuojami iš anksto, kai registruojasi dalyvauti Jaunimo garantijų iniciatyvos veiklose. Jaunimo reikalų agentūra NEET taip pat pateikia informaciją, nurodytą Reglamento 13−14 straipsniuose, ir užtikrina NEET teisę susipažinti su savo asmens duomenimis pagal Reglamento 15 straipsnį.“</text:span></text:p>
      <text:p text:style-name="P70"><text:span text:style-name="T71">2.5</text:span><text:span text:style-name="T72">. Pripažįstu netekusiu galios 12 punktą.</text:span></text:p>
      <text:p text:style-name="P73"><text:span text:style-name="T74">2.6</text:span><text:span text:style-name="T75">. Papildau 15 punktu:</text:span></text:p>
      <text:p text:style-name="P76"><text:span text:style-name="T77">„</text:span><text:span text:style-name="T78">15</text:span><text:span text:style-name="T79">. Įgyvendinant Jaunimo garantijų iniciatyvą, vykdoma stebėsena:</text:span></text:p>
      <text:p text:style-name="P80"><text:span text:style-name="T81">15.1</text:span><text:span text:style-name="T82">. Užimtumo tarnyba duomenis (asmens vardas, pavardė, amžius, lytis, išsilavinimo lygis, nedarbo trukmė, dalyvavimas aktyvios darbo rinkos politikos priemonėse (dalyvavo ar nedalyvavo), įdarbinimas pagal neterminuotą ir (arba) terminuotą darbo sutartį (dirba ar nedirba 6, 12, 18 mėnesių nuo įsidarbinimo pradžios)) naudoja 18 mėnesių po to, kai asmuo baigė dalyvauti veiklose, rengdama ataskaitas Europos Komisijai (jose teikia apibendrintus ir nuasmenintus duomenys);</text:span></text:p>
      <text:p text:style-name="P83"><text:span text:style-name="T84">15.2</text:span><text:span text:style-name="T85">. Jaunimo reikalų agentūra duomenis (asmens identifikavimo duomenis: vardas, pavardė, asmens kodas; socialinius duomenis: priklausymas socialinei grupei, išsilavinimo lygis, užimtumas (bedarbis, dirba, mokosi); kontaktinius duomenis: gyvenamosios vietos adresas, telefono ryšio numeris, elektroninio pašto adresas; duomenis, patvirtinančius Jaunimo garantijų iniciatyvos veiklose dalyvaujančių NEET</text:span><text:span text:style-name="T86"><text:s/>neatlygintinos veiklos vykdymo ar nevykdymo, dalyvavimo ir pasiekimų faktą</text:span><text:span text:style-name="T87">) renka ir analizuoja atsiskaitymo kompetentingoms projektų priežiūrą vykdančioms institucijoms bei audito atlikimo tikslu. Asmens duomenys atsiskaitymo kompetentingoms projektų priežiūrą vykdančioms institucijoms bei audito atlikimo tikslu<text:s/></text:span><text:soft-page-break/><text:span text:style-name="T88">tvarkomi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 nurodytą laikotarpį. Socialinių tyrimų ar Europos Sąjungos</text:span><text:span text:style-name="T89"><text:s/></text:span><text:span text:style-name="T90">fondų investicijų vertinimo tikslais naudojami apibendrinti ir (arba) nuasmeninti duomenys (nuasmeninant informaciją, nenurodomi duomenys, pagal kuriuos tiesiogiai ar netiesiogiai galima nustatyti asmens tapatybę: vardas, pavardė, asmens kodas, gyvenamosios vietos adresas, lankytų ar lankomų ugdymo, sveikatos priežiūros įstaigų pavadinimai, darboviečių pavadinimai ar bet kurie kiti duomenys, pagal kuriuos būtų galima nustatyti asmens tapatybę).“</text:span></text:p>
      <text:p text:style-name="P91"><text:span text:style-name="T92">2.7</text:span><text:span text:style-name="T93">. Papildau 16 punktu:</text:span></text:p>
      <text:p text:style-name="P94"><text:span text:style-name="T95">„</text:span><text:span text:style-name="T96">16</text:span><text:span text:style-name="T97">. Renkama ne daugiau asmens duomenų, negu reikia asmens duomenų rinkimo tikslams pasiekti. Asmens duomenys tvarkomi vadovaujantis Lietuvos Respublikos ir Europos Sąjungos teisės aktais, reglamentuojančiais asmens duomenų apsaugą ir tvarkymą. Dokumentai saugomi Lietuvos Respublikos dokumentų ir archyvų įstatyme nustatyta tvarka Lietuvos vyriausiojo archyvaro nustatytais terminais.“</text:span></text:p>
      <text:p text:style-name="P98"><text:span text:style-name="T99">2.8</text:span><text:span text:style-name="T100">. Pakeičiu 1 priedo 1.3 papunkčio pirmąją pastraipą ir ją išdėstau taip:</text:span></text:p>
      <table:table table:style-name="Table101">
        <table:table-columns>
          <table:table-column table:style-name="TableColumn102"/>
        </table:table-columns>
        <table:table-row table:style-name="TableRow103">
          <table:table-cell table:style-name="TableCell104">
            <text:p text:style-name="P105">„1.3. Uždavinys – užtikrinti pirminės intervencijos paslaugų jauniems bedarbiams ir neaktyviems jauniems žmonėms teikimą ir priemonių įgyvendinimą“.</text:p>
          </table:table-cell>
        </table:table-row>
      </table:table>
      <text:p text:style-name="Normal"/>
      <text:p text:style-name="P106"><text:span text:style-name="T107">2.9</text:span><text:span text:style-name="T108">. Pakeičiu 1 priedo 1.3.1 papunktį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1.3.1. Įgyvendinti pirminės intervencijos priemones ar teikti pirminės intervencijos paslaugas jauniems bedarbiams</text:span><text:span text:style-name="T122"><text:s/></text:span></text:p>
          </table:table-cell>
          <table:table-cell table:style-name="TableCell123">
            <text:p text:style-name="P124">Jauni bedarbiai, nedalyvaujantys aktyvios darbo rinkos politikos priemonėse</text:p>
          </table:table-cell>
          <table:table-cell table:style-name="TableCell125">
            <text:p text:style-name="P126">2023–2029 m. IV ketv.</text:p>
          </table:table-cell>
          <table:table-cell table:style-name="TableCell127">
            <text:p text:style-name="P128">Užimtumo tarnyba</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row>
      </table:table>
      <text:p text:style-name="Normal"/>
      <text:p text:style-name="P137"><text:span text:style-name="T138">2.10</text:span><text:span text:style-name="T139">. Pakeičiu 2 priedo 1.3 papunkčio pirmąją pastraipą ir ją išdėstau taip:</text:span></text:p>
      <table:table table:style-name="Table140">
        <table:table-columns>
          <table:table-column table:style-name="TableColumn141"/>
        </table:table-columns>
        <table:table-row table:style-name="TableRow142">
          <table:table-cell table:style-name="TableCell143">
            <text:p text:style-name="P144">„1.3. Uždavinys – užtikrinti pirminės intervencijos paslaugų jauniems bedarbiams ir neaktyviems jauniems žmonėms teikimą ir priemonių įgyvendinimą“.</text:p>
          </table:table-cell>
        </table:table-row>
      </table:table>
      <text:p text:style-name="Normal"/>
      <text:p text:style-name="P145"><text:span text:style-name="T146">2.11</text:span><text:span text:style-name="T147">. Pakeičiu 2 priedo 1.3.1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1.3.1. Įgyvendinti pirminės intervencijos priemones ar teikti pirminės intervencijos paslaugas jauniems bedarbiams</text:span></text:p>
          </table:table-cell>
          <table:table-cell table:style-name="TableCell158">
            <text:p text:style-name="P159">Pirminės intervencijos priemonėse dalyvavę ar pirminės intervencijos paslaugas gavę asmenys (skaičius)</text:p>
          </table:table-cell>
          <table:table-cell table:style-name="TableCell160">
            <text:p text:style-name="P161">-</text:p>
          </table:table-cell>
          <table:table-cell table:style-name="TableCell162">
            <text:p text:style-name="P163">10 866</text:p>
            <text:p text:style-name="P164">(2029 m. IV ketv.)</text:p>
          </table:table-cell>
          <table:table-cell table:style-name="TableCell165">
            <text:p text:style-name="P166">Užimtumo tarnyba“.</text:p>
            <text:p text:style-name="P167"/>
          </table:table-cell>
        </table:table-row>
      </table:table>
      <text:p text:style-name="Normal"/>
      <text:p text:style-name="P168"><text:span text:style-name="T169">2.12</text:span><text:span text:style-name="T170">. Pakeičiu 2 priedo 2.1.3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4">
            <text:p text:style-name="Normal"><text:span text:style-name="T179">„2.1.3. </text:span><text:span text:style-name="T180">Įgyvendinti aktyvios darbo rinkos politikos priemones, numatytas P</text:span><text:span text:style-name="T181">riemonės Nr. 09</text:span><text:span text:style-name="T182">‑001</text:span><text:span text:style-name="T183">‑02-03-02 „Didinti pažeidžiamų asmenų grupių užimtumą“ veikloje<text:s/></text:span><text:span text:style-name="T184">„U</text:span><text:span text:style-name="T185">žimtumo rėmimo priemonių apimties ir įvairovės didinimas, prisidedant prie skaitmeninės ir žaliosios transformacijos tikslų<text:s/></text:span><text:soft-page-break/><text:span text:style-name="T186">siekimo ir žiedinės ekonomikos skatinimo“</text:span></text:p>
          </table:table-cell>
          <table:table-cell table:style-name="TableCell187">
            <text:p text:style-name="Normal"><text:span text:style-name="T188">Bandomojo projekto, skirto finansuoti mokymams, kvalifikacijai ir (arba) kompetencijoms įgyti, užbaigimas (paramą gavusių dalyvių skaičius)</text:span></text:p>
          </table:table-cell>
          <table:table-cell table:style-name="TableCell189">
            <text:p text:style-name="P190">3 071</text:p>
            <text:p text:style-name="P191">(2023 m. IV ketv.)</text:p>
            <text:p text:style-name="P192"/>
            <text:p text:style-name="P193">6 232</text:p>
            <text:p text:style-name="P194">(2025 m. II ketv.)</text:p>
          </table:table-cell>
          <table:table-cell table:style-name="TableCell195">
            <text:p text:style-name="P196">8 190</text:p>
            <text:p text:style-name="P197">(2026 m. II ketv.)</text:p>
          </table:table-cell>
          <table:table-cell table:style-name="TableCell198" table:number-rows-spanned="4">
            <text:p text:style-name="P199">Užimtumo tarnyba“.</text:p>
          </table:table-cell>
        </table:table-row>
        <table:table-row table:style-name="TableRow200">
          <table:covered-table-cell>
            <text:p text:style-name="P201"/>
          </table:covered-table-cell>
          <table:table-cell table:style-name="TableCell202">
            <text:p text:style-name="Normal"><text:span text:style-name="T203">Dalyvių, įgijusių aukštą pridėtinę vertę kuriančią kvalifikaciją ir (ar)<text:s/></text:span><text:soft-page-break/><text:span text:style-name="T204">kompetencijas, dalis (procentai)</text:span></text:p>
          </table:table-cell>
          <table:table-cell table:style-name="TableCell205">
            <text:p text:style-name="P206">90</text:p>
          </table:table-cell>
          <table:table-cell table:style-name="TableCell207">
            <text:p text:style-name="P208">90</text:p>
            <text:p text:style-name="P209">(2026 m. II ketv.)</text:p>
          </table:table-cell>
          <table:covered-table-cell>
            <text:p text:style-name="P210"/>
          </table:covered-table-cell>
        </table:table-row>
        <table:table-row table:style-name="TableRow211">
          <table:covered-table-cell>
            <text:p text:style-name="P212"/>
          </table:covered-table-cell>
          <table:table-cell table:style-name="TableCell213">
            <text:p text:style-name="Normal"><text:span text:style-name="T214">Bandomojo projekto verslumui skatinti užbaigimas</text:span><text:span text:style-name="T215"><text:s/></text:span><text:span text:style-name="T216">(paramą gavusių dalyvių skaičius)</text:span></text:p>
          </table:table-cell>
          <table:table-cell table:style-name="TableCell217">
            <text:p text:style-name="P218">274</text:p>
            <text:p text:style-name="P219">(2024 m. IV ketv.)</text:p>
          </table:table-cell>
          <table:table-cell table:style-name="TableCell220">
            <text:p text:style-name="P221">449</text:p>
            <text:p text:style-name="P222">(2026 m. II ketv.)</text:p>
          </table:table-cell>
          <table:covered-table-cell>
            <text:p text:style-name="P223"/>
          </table:covered-table-cell>
        </table:table-row>
        <table:table-row table:style-name="TableRow224">
          <table:covered-table-cell>
            <text:p text:style-name="P225"/>
          </table:covered-table-cell>
          <table:table-cell table:style-name="TableCell226">
            <text:p text:style-name="P227">Sėkmingai veikiančių subsidijos darbo vietai steigti gavėjų dalis (procentai)</text:p>
          </table:table-cell>
          <table:table-cell table:style-name="TableCell228">
            <text:p text:style-name="P229">80</text:p>
          </table:table-cell>
          <table:table-cell table:style-name="TableCell230">
            <text:p text:style-name="P231">80</text:p>
            <text:p text:style-name="P232">(2026 m. II ketv.)</text:p>
          </table:table-cell>
          <table:covered-table-cell>
            <text:p text:style-name="P233"/>
          </table:covered-table-cell>
        </table:table-row>
      </table:table>
      <text:p text:style-name="Normal"/>
      <text:p text:style-name="P234"/>
      <text:p text:style-name="P235"/>
      <text:p text:style-name="P236"/>
      <text:p text:style-name="P237"><text:span text:style-name="T238">Socialinės apsaugos ir darbo ministrė <text:s text:c="2"/></text:span><text:span text:style-name="T239"><text:tab/><text:s text:c="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3-05-29T08:50:00Z</meta:creation-date>
    <dc:date>2023-05-29T08:50:00Z</dc:date>
    <meta:template xlink:href="Normal.dotm" xlink:type="simple"/>
    <meta:editing-cycles>2</meta:editing-cycles>
    <meta:editing-duration>PT0S</meta:editing-duration>
    <meta:user-defined meta:name="ContentTypeId">0x0101001B5707899FB683449119FA3B1166600D</meta:user-defined>
    <meta:document-statistic meta:page-count="7" meta:paragraph-count="63" meta:word-count="1333" meta:character-count="10741" meta:row-count="178" meta:non-whitespace-character-count="9471"/>
  </office:meta>
</office:document-meta>
</file>