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3.6423in"/>
        </style:tab-stops>
      </style:paragraph-properties>
      <style:text-properties style:font-size-complex="12pt"/>
    </style:style>
    <style:style style:name="P9" style:parent-style-name="Normal" style:family="paragraph">
      <style:paragraph-properties fo:text-align="end">
        <style:tab-stops>
          <style:tab-stop style:type="left" style:position="3.642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2" style:parent-style-name="Normal" style:family="paragraph">
      <style:paragraph-properties fo:text-align="end">
        <style:tab-stops>
          <style:tab-stop style:type="left" style:position="3.6423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6423in"/>
        </style:tab-stops>
      </style:paragraph-properties>
      <style:text-properties style:font-name-asian="Calibri" fo:font-size="8pt" style:font-size-asian="8pt"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style:font-name-asian="Calibri" fo:font-size="8pt" style:font-size-asian="8pt"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size="8pt" style:font-size-asian="8pt"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size="8pt" style:font-size-asian="8pt"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fo:font-size="8pt" style:font-size-asian="8pt"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ext-properties style:font-name-asian="Calibri" fo:font-size="8pt" style:font-size-asian="8pt" style:font-size-complex="12pt"/>
    </style:style>
    <style:style style:name="P32" style:parent-style-name="Normal" style:family="paragraph">
      <style:paragraph-properties fo:text-align="justify" fo:text-indent="0.4923in"/>
      <style:text-properties style:font-name-asian="Calibri"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text-properties style:font-name-asian="Calibri" fo:font-size="8pt" style:font-size-asian="8pt"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ext-properties style:font-name-asian="Calibri" fo:font-size="8pt" style:font-size-asian="8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ext-properties style:font-name-asian="Calibri" fo:font-size="8pt" style:font-size-asian="8pt" style:font-size-complex="12pt"/>
    </style:style>
    <style:style style:name="P51" style:parent-style-name="Normal" style:family="paragraph">
      <style:paragraph-properties fo:widows="0" fo:orphans="0" fo:text-align="justify" fo:text-indent="0.4923in"/>
      <style:text-properties style:font-name-asian="Calibri"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widows="0" fo:orphans="0" fo:text-align="justify" fo:text-indent="0.5in"/>
    </style:style>
    <style:style style:name="P61" style:parent-style-name="Normal" style:family="paragraph">
      <style:paragraph-properties fo:text-align="center"/>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fo:font-size="8pt" style:font-size-asian="8pt"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ize="11pt" style:font-size-asian="11pt"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ext-properties style:font-name-asian="Calibri" fo:font-size="8pt" style:font-size-asian="8pt" style:font-size-complex="12pt"/>
    </style:style>
    <style:style style:name="P76" style:parent-style-name="Normal" style:family="paragraph">
      <style:paragraph-properties fo:text-align="justify" fo:text-indent="0.4923in"/>
      <style:text-properties style:font-name-asian="Calibri"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ext-properties style:font-name-asian="Calibri" fo:font-size="8pt" style:font-size-asian="8pt" style:font-size-complex="12pt"/>
    </style:style>
    <style:style style:name="P81" style:parent-style-name="Normal" style:family="paragraph">
      <style:paragraph-properties fo:text-align="justify" fo:text-indent="0.4923in">
        <style:tab-stops>
          <style:tab-stop style:type="left" style:position="0.0986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fo:background-color="#FFFFFF"/>
      <style:text-properties style:font-size-complex="12pt"/>
    </style:style>
    <style:style style:name="P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language-asian="lt" style:country-asian="LT"/>
    </style:style>
    <style:style style:name="P1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fo:background-color="#FFFFFF">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fo:background-color="#FFFFFF">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4923in">
        <style:tab-stops/>
      </style:paragraph-properties>
      <style:text-properties style:font-name-asian="Calibri" fo:font-size="8pt" style:font-size-asian="8pt" style:font-size-complex="12pt"/>
    </style:style>
    <style:style style:name="P137" style:parent-style-name="Normal" style:family="paragraph">
      <style:paragraph-properties fo:text-align="justify" fo:text-indent="0.4923in"/>
      <style:text-properties style:font-name-asian="Calibri"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text-properties style:font-name-asian="Calibri" fo:font-size="8pt" style:font-size-asian="8pt"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text-properties style:font-name-asian="Calibri" style:font-size-complex="12pt"/>
    </style:style>
    <style:style style:name="P148" style:parent-style-name="Normal" style:family="paragraph">
      <style:paragraph-properties fo:text-align="justify" fo:text-indent="0.4923in"/>
      <style:text-properties style:font-name-asian="Calibri" style:font-size-complex="12pt"/>
    </style:style>
    <style:style style:name="P149" style:parent-style-name="Normal" style:family="paragraph">
      <style:paragraph-properties fo:text-align="justify" fo:text-indent="0.4923in"/>
      <style:text-properties style:font-name-asian="Calibri" style:font-size-complex="12pt"/>
    </style:style>
    <style:style style:name="P150" style:parent-style-name="Normal" style:family="paragraph">
      <style:paragraph-properties fo:text-align="justify" fo:text-indent="0.4923in">
        <style:tab-stops>
          <style:tab-stop style:type="left" style:position="0.7875in"/>
          <style:tab-stop style:type="left" style:position="5.2173in"/>
        </style:tab-stops>
      </style:paragraph-properties>
      <style:text-properties style:font-name-asian="Calibri" style:font-size-complex="12pt"/>
    </style:style>
    <style:style style:name="P151" style:parent-style-name="Normal" style:family="paragraph">
      <style:paragraph-properties fo:text-indent="0.4923in">
        <style:tab-stops>
          <style:tab-stop style:type="left" style:position="5.2173in"/>
        </style:tab-stops>
      </style:paragraph-properties>
      <style:text-properties style:font-name-asian="Calibri" style:font-size-complex="12pt"/>
    </style:style>
    <style:style style:name="P152"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style>
    <style:style style:name="P153" style:parent-style-name="Normal" style:family="paragraph">
      <style:paragraph-properties fo:text-align="justify" fo:text-indent="5.2173in">
        <style:tab-stops>
          <style:tab-stop style:type="left" style:position="5.2173in"/>
        </style:tab-stops>
      </style:paragraph-properties>
      <style:text-properties style:font-name-asian="Calibri" style:font-size-complex="12pt"/>
    </style:style>
    <style:style style:name="P154" style:parent-style-name="Normal" style:family="paragraph">
      <style:paragraph-properties fo:text-indent="0.4923in">
        <style:tab-stops>
          <style:tab-stop style:type="left" style:position="5.2173in"/>
        </style:tab-stops>
      </style:paragraph-properties>
      <style:text-properties style:font-name-asian="Calibri" style:font-size-complex="12pt"/>
    </style:style>
    <style:style style:name="P155" style:parent-style-name="Normal" style:family="paragraph">
      <style:paragraph-properties fo:text-align="justify" fo:text-indent="0.4923in">
        <style:tab-stops>
          <style:tab-stop style:type="left" style:position="5.2173in"/>
        </style:tab-stops>
      </style:paragraph-properties>
      <style:text-properties style:font-name-asian="Calibri" style:font-size-complex="12pt"/>
    </style:style>
    <style:style style:name="P156" style:parent-style-name="Normal" style:family="paragraph">
      <style:paragraph-properties fo:text-align="justify" fo:text-indent="5.2173in">
        <style:tab-stops>
          <style:tab-stop style:type="left" style:position="5.2173in"/>
        </style:tab-stops>
      </style:paragraph-properties>
    </style:style>
    <style:style style:name="T157"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AS-306-629/2019</text:p>
      <text:p text:style-name="P9"><text:span text:style-name="T10">Teisminio proceso Nr. 3-62-3-00347-2019-0</text:span></text:p>
      <text:p text:style-name="P11">Procesinio sprendimo kategorija 43.5.9</text:p>
      <text:p text:style-name="P12">(S)</text:p>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s/></text:p>
      <text:p text:style-name="P20">LIETUVOS RESPUBLIKOS VARDU</text:p>
      <text:p text:style-name="P21"/>
      <text:p text:style-name="P22">2019 m. balandžio 24 d.</text:p>
      <text:p text:style-name="P23">Vilnius</text:p>
      <text:p text:style-name="P24"/>
      <text:p text:style-name="P25"><text:span text:style-name="T26">Lietuvos vyriausiojo administracinio teismo teisėjų kolegija, susidedanti iš teisėjų Romano Klišausko (kolegijos pirmininkas), Arūno Sutkevičiaus ir Mildos Vainienės (pranešėja),</text:span></text:p>
      <text:p text:style-name="P27"><text:span text:style-name="T28">teismo posėdyje rašytinio proceso tvarka išnagrinėjo pareiškėjo E. (A.) Č.<text:s/></text:span><text:span text:style-name="T29">atskirąjį skundą dėl Regionų apygardos administracinio teismo Kauno rūmų 2019 m. vasario 28 d. nutarties administracinėje byloje pagal pareiškėjo E. (A.) Č. skundą atsakovui Lietuvos valstybei, atstovaujamai Valstybės garantuojamos teisinės pagalbos tarnyb</text:span><text:span text:style-name="T30">os, dėl sprendimo panaikinimo.</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Pareiškėjas E. (A.) Č. (toliau – ir pareiškėjas) 2019 m. vasario 14 d. kreipėsi į teismą su skundu (skunde nurodyta data – 2018 m. gruodžio 7 d.), kurio reikalavimus patikslino (patikslintame skunde nurodyta data – 2018 m. gruodžio 30 d.), prašydamas<text:s/></text:span><text:span text:style-name="T43">panai</text:span><text:span text:style-name="T44">kinti Valstybės garantuojamos teisinės pagalbos tarnybos (toliau – ir Tarnyba) Kauno skyriaus 2018 m. lapkričio 20 d. sprendimą Nr. 2.1-(NTR-2)-18-NT-5222-20006 (toliau – ir Sprendimas), taip pat kreiptis į Lietuvos Respublikos Konstitucinį Teismą dėl tam<text:s/></text:span><text:span text:style-name="T45">tikrų Lietuvos Respublikos valstybės garantuojamos teisinės pagalbos įstatymo nuostatų atitikties Lietuvos Respublikos Konstitucijai.</text:span></text:p>
      <text:p text:style-name="P46"/>
      <text:p text:style-name="P47"><text:span text:style-name="T48">II</text:span><text:span text:style-name="T49">.</text:span></text:p>
      <text:p text:style-name="P50"/>
      <text:p text:style-name="P51">Regionų apygardos administracinio teismo Kauno rūmai 2019 m. vasario 28 d. nutartimi atsisakė priimti pareiškėjo<text:s/>E. (A.) Č. skundą.</text:p>
      <text:p text:style-name="P52"><text:span text:style-name="T53">Teismas atkreipė dėmesį į tai, kad pareiškėjas skunde nenurodė, kada jam buvo įteiktas Sprendimas, nepateikė jo gavimo datą patvirtinančių įrodymų, tačiau iš skundo turinio bei pateiktų dokumentų matyti,<text:s/></text:span><text:span text:style-name="T54">kad, 2018 m. gruodžio 7 d. rengd</text:span><text:span text:style-name="T55">amas skundą Vilniaus apygardos administraciniam teismui, pareiškėjas turėjo Sprendimą,<text:s/></text:span><text:span text:style-name="T56">kas patvirtina, jog jis, paduodamas skundą<text:s/></text:span><text:span text:style-name="T57">Regionų apygardos administracinio teismo Kauno rūmams<text:s/></text:span><text:span text:style-name="T58">(2019 m. vasario 14 d.), yra praleidęs vieno mėnesio terminą skundui pad</text:span><text:span text:style-name="T59">uoti. Atsižvelgiant į tai, kad pareiškėjas nepateikė prašymo atnaujinti praleistą terminą skundui paduoti, atsisakyta priimti jo skundą.</text:span></text:p>
      <text:p text:style-name="P60"/>
      <text:p text:style-name="P61"><text:span text:style-name="T62">III</text:span><text:span text:style-name="T63">.</text:span></text:p>
      <text:p text:style-name="P64"/>
      <text:p text:style-name="P65"><text:span text:style-name="T66">Pareiškėjas E. (A.) Č.</text:span><text:span text:style-name="T67"><text:s/></text:span><text:span text:style-name="T68">atskirajame skunde prašo panaikinti Regionų apygardos administracinio teismo Kauno<text:s/></text:span><text:span text:style-name="T69">rūmų 2019 m. vasario 28 d. nutartį.</text:span></text:p>
      <text:soft-page-break/>
      <text:p text:style-name="P70">Pareiškėjas paaiškina, kad Tarnyba ne kartą yra atsisakiusi suteikti jam teisinę pagalbą, su Tarnybos raštais pareiškėjas būdavo supažindinamas tik pasirašytinai, be to, iš jo ne kartą buvo pavogti turimi dokumentai, be<text:s/>kita ko, dokumentai, susiję su nagrinėjamu ginču. Tai patvirtina Lietuvos vyriausiojo administracinio teismo ir Vilniaus apygardos administracinio teismo nutartys. Pareiškėjas į Tarnybos Kauno skyrių dėl teisinės pagalbos suteikimo kreipėsi vykdydamas teismo nurodymą. Gautas Tarnybos Kauno skyriaus Sprendimas buvo apskųstas skundu, išsiųstu 2018 m. gruodžio 7 d., tai gali patvirtinti Kybartų pataisos namų administracija, todėl, pareiškėjo nuomone, terminas skundui paduoti nebuvo praleistas. Pareiškėjas teigia pašalinęs visus skundo trūkumus, nurodytus Vilniaus apygardos administracinio teismo 2018 m. gruodžio 18 d. nutartyje, tačiau, nepaisant to, Vilniaus apygardos administracinis teismas 2019 m. sausio 8 d. nutartimi atsisakė priimti jo skundą ir pasiūlė kreiptis į Regionų apygardos administracinio teismo Kauno rūmus. Skundas su priedais pareiškėjui buvo grąžintas 2019 m. vasario 8 d.</text:p>
      <text:p text:style-name="P71"/>
      <text:p text:style-name="P72"><text:span text:style-name="T73">IV</text:span><text:span text:style-name="T74">.</text:span></text:p>
      <text:p text:style-name="P75"/>
      <text:p text:style-name="P76">Teisėjų kolegija<text:s/></text:p>
      <text:p text:style-name="P77"/>
      <text:p text:style-name="P78"><text:span text:style-name="T79">k o n s t a t u o j a:</text:span></text:p>
      <text:p text:style-name="P80"/>
      <text:p text:style-name="P81"><text:span text:style-name="T82">Teisėjų kolegija pirmiausiai pažymi, jog<text:s/></text:span><text:span text:style-name="T83">teisė kreiptis į teismą<text:s/></text:span><text:span text:style-name="T84">teisminės gynybos yra fundamentali asmens teisė, pripažįstama tiek nacionalinių (Lietuvos Respublikos Konstitucijos<text:s/></text:span><text:span text:style-name="T85"><text:line-break/>30 str. 1 d., Lietuvos Respublikos teismų įstatymo 4 str. 1 d., Lietuvos Respublikos administracinių bylų teisenos įstatymo 5 str. 1 d.), t</text:span><text:span text:style-name="T86">iek tarptautinių teisės aktų (Tarptautinio pilietinių ir politinių teisių pakto 2 str. 3 d., Žmogaus teisių ir pagrindinių laisvių apsaugos konvencijos 6 str. 1 d.,<text:s/></text:span><text:span text:style-name="T87"><text:line-break/>13 str.), tačiau ji nėra absoliuti. Teisė kreiptis į teismą yra neatsiejama nuo asmens par</text:span><text:span text:style-name="T88">eigos padaryti tai pagal įstatymų nustatytas taisykles,<text:s/></text:span><text:span text:style-name="T89">inter alia</text:span><text:span text:style-name="T90"><text:s/>(liet. tarp jų, įskaitant) laikantis įstatymo numatytų skundų padavimo teismui terminų (žr., pvz., Lietuvos vyriausiojo administracinio teismo 2015 m. gruodžio 2 d. nutartį administracinėje</text:span><text:span text:style-name="T91"><text:s/>byloje Nr. AS-1381-525/2015, 2016 m. vasario 10 d. nutartį administracinėje byloje Nr. TA-17-492/2016).</text:span></text:p>
      <text:p text:style-name="P92">Administracinių bylų teisenos įstatymo 29 straipsnio 1 dalyje įtvirtinta, kad, jeigu specialus įstatymas nenustato kitaip, skundas (prašymas,<text:s/>pareiškimas) administraciniam teismui paduodamas per vieną mėnesį nuo skundžiamo teisės akto paskelbimo arba individualaus teisės akto ar pranešimo apie veiksmą (atsisakymą atlikti veiksmus) įteikimo suinteresuotai šaliai dienos.</text:p>
      <text:p text:style-name="P93"><text:span text:style-name="T94">Nagrinėjamu atveju, remian</text:span><text:span text:style-name="T95">tis byloje esančiais rašytiniais dokumentais ir Lietuvos teismų informacinės sistemos „Liteko“ duomenimis, nustatyta, kad Vilniaus<text:s/></text:span><text:span text:style-name="T96">apygardos administracinis teismas 2018 m. gruodžio 14 d. gavo pareiškėjo skundą, išsiųstą 2018 m. gruodžio 7 d. (žyma ant vok</text:span><text:span text:style-name="T97">o), kuriuo prašoma įpareigoti Tarnybą suteikti jam valstybės garantuojamą teisinę pagalbą Kauno apylinkės teismo civilinėje byloje Nr. e2-10230-962, taip pat<text:s/></text:span><text:span text:style-name="T98">kreiptis į Konstitucinį Teismą dėl Valstybės garantuojamos teisinės pagalbos įstatymo tam tikrų nu</text:span><text:span text:style-name="T99">ostatų atitikties Konstitucijai.</text:span></text:p>
      <text:p text:style-name="P100">Vilniaus apygardos administracinis teismas 2018 m. gruodžio 18 d. nutartimi administracinėje byloje Nr. I-5937-764/2018 pareiškėjui nustatė terminą skundo trūkumams pašalinti, t. y. iki 2019 m. sausio 7 d. pateikti skundą,<text:s/>kuriame būtų suformuluotas reikalavimas panaikinti Sprendimą, bei pateikti žyminio mokesčio sumokėjimą patvirtinantį dokumentą arba motyvuotą prašymą atleisti nuo žyminio mokesčio mokėjimo.</text:p>
      <text:p text:style-name="P101">Pareiškėjas 2018 m. gruodžio 31 d. teismui išsiuntė patikslintą skundą.</text:p>
      <text:p text:style-name="P102"><text:span text:style-name="T103">Vilniaus apygardos administracinis teismas 2019 d. sausio 8 d. nutartyje konstatavo, kad<text:s/></text:span><text:span text:style-name="T104">pareiškėjo skundo nagrinėjimas priskirtinas Regionų apygardos administracinio teismo Kauno rūmų kompetencijai pagal atsakovo buveinės vietą, todėl atsisakė priim</text:span><text:span text:style-name="T105">ti jo skundą, išaiškino teisę su šiuo skundu kreiptis į Regionų apygardos administracinio teismo Kauno rūmus.</text:span></text:p>
      <text:p text:style-name="P106">Iš bylos Nr. I-1532-764/2019 elektroninėje kortelėje esančio 2019 m. vasario 1 d. lydraščio darytina išvada, jog skundas su priedais pareiškėjui buvo išsiųstas atgal ne anksčiau nei 2019 m. vasario 1 d. Pareiškėjas tvirtina, jog skundas su priedais jam buvo grąžintas 2019 m. vasario 8 d., tačiau nepateikia tai patvirtinančių įrodymų.</text:p>
      <text:soft-page-break/>
      <text:p text:style-name="P107">Pareiškėjas skundą Regionų apygardos administracinio teismo Kauno<text:s/>rūmams išsiuntė<text:s/><text:line-break/>2019 m. vasario 14 d. (žyma ant voko, b. l. 9).</text:p>
      <text:p text:style-name="P108"><text:span text:style-name="T109">Vadovaujantis Administracinių bylų teisenos įstatymo 33 straipsnio 2 dalies 2 punktu, administracinio teismo pirmininkas ar teisėjas motyvuota nutartimi atsisako priimti skundą (prašymą, pare</text:span><text:span text:style-name="T110">iškimą), jeigu byla nepriskirtina tam teismui. Šiuo atveju Vilniaus apygardos administracinis teismas 2019 m. sausio 8 d. nutartimi atsisakė priimti pareiškėjo skundą, priėjęs išvadą, kad byla nepriskirtina Vilniaus apygardos administracinio teismo kompete</text:span><text:span text:style-name="T111">ncijai. Pastarąja nutartimi pareiškėjo skundo, teismui paduoto (išsiųsto) 2018 m. gruodžio 7 d., priėmimo klausimas buvo išspręstas galutinai. 2019 m. vasario 14 d. padavus skundą Regionų apygardos administracinio teismo Kauno rūmams, buvo ne pratęstas 201</text:span><text:span text:style-name="T112">8 m. gruodžio 7 d. paduoto skundo priėmimo klausimo sprendimas, o pradėtas naujas skundo priėmimo procesas, nepaisant to, kad 2018 m. gruodžio 7 d. ir 2019 m. vasario 14 d. buvo paduotas tas pats skundas. Atsižvelgiant į tai, jog pareiškėjas naują skundą d</text:span><text:span text:style-name="T113">ėl Sprendimo, priimto<text:s/></text:span><text:span text:style-name="T114">2018 m. lapkričio 20 d., padavė 2019 m. vasario 14 d., sutiktina su pirmosios instancijos teismo išvada, kad pareiškėjas praleido vieno mėnesio terminą skundui paduoti.</text:span></text:p>
      <text:p text:style-name="P115"><text:span text:style-name="T116">Administracinių bylų teisenos įstatymo 30 straipsnio 1 dalis nust</text:span><text:span text:style-name="T117">ato galimybę teismui pareiškėjo prašymu atnaujinti skundo (prašymo) padavimo terminus, jeigu bus pripažinta, kad terminas praleistas dėl svarbios priežasties. Pabrėžtina, kad priešingai nei, pavyzdžiui, praleisto ieškinio senaties termino atveju, teismas n</text:span><text:span text:style-name="T118">egali<text:s/></text:span><text:span text:style-name="T119">ex officio</text:span><text:span text:style-name="T120"><text:s/>(liet. pagal pareigas, savo iniciatyva) spręsti praleisto termino skundui paduoti atnaujinimo klausimą. Nagrinėjamoje byloje pareiškėjas prašymo atnaujinti praleistą terminą nei pirmosios instancijos teismui, nei apeliacinės instancijos te</text:span><text:span text:style-name="T121">ismui nepateikė, todėl nėra teisinio pagrindo vertinti, ar pareiškėjas įrodė egzistavus objektyvias ir nuo jo valios nepriklausiusias priežastis, sukliudžiusias laiku kreiptis į teismą, kurios galėtų būti pripažintos pakankamai svarbiomis praleistam termin</text:span><text:span text:style-name="T122">ui atnaujinti.</text:span></text:p>
      <text:p text:style-name="P123"><text:span text:style-name="T124">Teisėjų kolegija pažymi, jog pirmosios instancijos teismas teisingai pareiškėjui išaiškino, kad skundžiama<text:s/></text:span><text:span text:style-name="T125">nutartis neužkerta jam kelio pakartotinai paduoti<text:s/></text:span><text:span text:style-name="T126">Administracinių bylų teisenos įstatymo<text:s/></text:span><text:span text:style-name="T127">24 ir 25 straipsnių reikalavimus atitinkantį<text:s/></text:span><text:span text:style-name="T128">skundą teismui, pateikiant kartu ir prašymą atnaujinti skundo padavimo terminą, nurodant jo praleidimo priežastis bei pateikiant šias priežastis patvirtinančius įrodymus (</text:span><text:span text:style-name="T129">Administracinių bylų teisenos įstatymo<text:s/></text:span><text:span text:style-name="T130">30 str.).</text:span></text:p>
      <text:p text:style-name="P131"><text:span text:style-name="T132">Apibendrindama</text:span><text:span text:style-name="T133"><text:s/>išdėstytus motyvus, t</text:span><text:span text:style-name="T134">eisėjų kolegija konstatuoja, kad pirmosios instancijos teismas tinkamai aiškino ir taikė proceso teisės normas, todėl teisėtai ir pagrįstai atsisakė priimti pareiškėjo skundą. Atsižvelgiant į tai, pareiškėjo atskirasis skundas atmetamas, o pirmosios instan</text:span><text:span text:style-name="T135">cijos teismo nutartis paliekama nepakeista.</text:span></text:p>
      <text:p text:style-name="P136"/>
      <text:p text:style-name="P137">Vadovaudamasi Lietuvos Respublikos administracinių bylų teisenos įstatymo 154 straipsnio<text:s/><text:line-break/>1 dalimi, teisėjų kolegija</text:p>
      <text:p text:style-name="P138"/>
      <text:p text:style-name="P139"><text:span text:style-name="T140">n u t a r i a:</text:span></text:p>
      <text:p text:style-name="P141"/>
      <text:p text:style-name="P142"><text:span text:style-name="T143">Pareiškėjo E. (A.) Č.</text:span><text:span text:style-name="T144"><text:s/></text:span><text:span text:style-name="T145">atskirąjį skundą atmesti.</text:span></text:p>
      <text:p text:style-name="P146">Regionų apygardos<text:s/>administracinio teismo Kauno rūmų 2019 m. vasario 28 d. nutartį palikti nepakeistą.</text:p>
      <text:p text:style-name="P147">Nutartis neskundžiama.<text:s/></text:p>
      <text:p text:style-name="P148"/>
      <text:p text:style-name="P149"/>
      <text:p text:style-name="P150">Teisėjai<text:s/><text:tab/>Romanas Klišauskas</text:p>
      <text:p text:style-name="P151"/>
      <text:p text:style-name="P152"/>
      <text:p text:style-name="P153">Arūnas Sutkevičius</text:p>
      <text:p text:style-name="P154"/>
      <text:p text:style-name="P155"/>
      <text:p text:style-name="P156"><text:span text:style-name="T157">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ainiene</meta:initial-creator>
    <dc:creator>adlibuser</dc:creator>
    <meta:creation-date>2019-05-01T16:03:00Z</meta:creation-date>
    <dc:date>2019-05-01T16:03:00Z</dc:date>
    <meta:print-date>2018-12-14T08:09:00Z</meta:print-date>
    <meta:template xlink:href="Normal.dotm" xlink:type="simple"/>
    <meta:editing-cycles>2</meta:editing-cycles>
    <meta:editing-duration>PT0S</meta:editing-duration>
    <meta:document-statistic meta:page-count="3" meta:paragraph-count="32" meta:word-count="1274" meta:character-count="9934" meta:row-count="170" meta:non-whitespace-character-count="8692"/>
  </office:meta>
</office:document-meta>
</file>