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de" fo:country="D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PROGINĖS</text:span><text:span text:style-name="T8"><text:s/>2 EURŲ monetos, SKIRTos KRYŽIŲ KALNUI (KRYŽDIRBYSTĖ ĮRAŠYTA Į UNESCO REPREZENTATYVŲJĮ ŽMONIJOS NEMATERIALAUS KULTŪROS PAVELDO SĄRAŠĄ), etalonO PATVIRTINIMO,<text:s/></text:span><text:span text:style-name="T9">PASKELBIMO MOKĖJIMO IR ATSISKAITYMO PRIEMONE IR IŠLEIDIMO Į APYVARTĄ<text:s/></text:span></text:p>
      <text:p text:style-name="P10"/>
      <text:p text:style-name="P11">2020 m. rugsėjo 29 d. Nr. 03-134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<text:s/></text:span><text:span text:style-name="T20">Patvirtinti proginės 2 eurų monetos, skirtos<text:s/></text:span><text:span text:style-name="T21">Kryžių kalnui (Kryždirbystė įrašyta į UNESCO Repreze</text:span><text:span text:style-name="T22">ntatyvųjį žmonijos nematerialus kultūros paveldo sąrašą),<text:s/></text:span><text:span text:style-name="T23">etaloną (BU ir „unc“ kokybės).</text:span></text:p>
      <text:p text:style-name="P24"><text:span text:style-name="T25">2</text:span><text:span text:style-name="T26">. Paskelbti<text:s/></text:span><text:span text:style-name="T27">2 eurų proginę monetą,<text:s/></text:span><text:span text:style-name="T28">skirtą Kryžių kalnui (Kryždirbystė įrašyta į UNESCO Reprezentatyvųjį žmonijos nematerialus kultūros paveldo sąrašą), mokėjimo i</text:span><text:span text:style-name="T29">r atsiskaitymo priemone ir išleisti į apyvartą 2020 m. lapkričio 4 d.</text:span></text:p>
      <text:p text:style-name="P30"/>
      <text:p text:style-name="P31"/>
      <text:p text:style-name="P32"/>
      <text:p text:style-name="P33"/>
      <text:p text:style-name="P34"><text:span text:style-name="T35">Valdybos pirminink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s Vasili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9-30T07:18:00Z</meta:creation-date>
    <dc:date>2020-09-30T07:1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120" meta:character-count="850" meta:row-count="28" meta:non-whitespace-character-count="736"/>
  </office:meta>
</office:document-meta>
</file>