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4" style:parent-style-name="Normal" style:family="paragraph">
      <style:paragraph-properties fo:text-align="center"/>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3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rial" style:font-name-complex="Arial" fo:text-transform="uppercase"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style>
    <style:style style:name="P27" style:parent-style-name="Normal" style:family="paragraph">
      <style:paragraph-properties fo:text-align="justify" fo:text-indent="0.4736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2.7in" style:page-number="1">
        <style:tab-stops/>
      </style:paragraph-properties>
      <style:text-properties style:font-size-complex="12pt" style:language-asian="lt" style:country-asian="LT"/>
    </style:style>
    <style:style style:name="P49" style:parent-style-name="Normal" style:family="paragraph">
      <style:paragraph-properties fo:margin-left="2.7in">
        <style:tab-stops/>
      </style:paragraph-properties>
      <style:text-properties style:font-size-complex="12pt" style:language-asian="lt" style:country-asian="LT"/>
    </style:style>
    <style:style style:name="P50" style:parent-style-name="Normal" style:family="paragraph">
      <style:paragraph-properties fo:margin-left="2.7in">
        <style:tab-stops/>
      </style:paragraph-properties>
      <style:text-properties style:font-size-complex="12pt" style:language-asian="lt" style:country-asian="LT"/>
    </style:style>
    <style:style style:name="P51" style:parent-style-name="Normal" style:family="paragraph">
      <style:paragraph-properties fo:margin-left="2.7in">
        <style:tab-stops/>
      </style:paragraph-properties>
      <style:text-properties style:font-size-complex="12pt" style:language-asian="lt" style:country-asian="LT"/>
    </style:style>
    <style:style style:name="P52" style:parent-style-name="Normal" style:family="paragraph">
      <style:paragraph-properties fo:margin-left="2.7in">
        <style:tab-stops/>
      </style:paragraph-properties>
      <style:text-properties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language-asian="lt" style:country-asian="LT"/>
    </style:style>
    <style:style style:name="P63" style:parent-style-name="Normal" style:family="paragraph">
      <style:paragraph-properties fo:text-align="justify"/>
      <style:text-properties style:font-name="Calibri" style:font-name-asian="Calibri" fo:font-size="11pt" style:font-size-asian="11pt" style:font-size-complex="11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text-properties style:font-name-asian="Calibri" fo:font-weight="bold" style:font-weight-asian="bold" style:font-size-complex="12pt"/>
    </style:style>
    <style:style style:name="P106" style:parent-style-name="Normal" style:family="paragraph">
      <style:paragraph-properties fo:text-align="justify" fo:text-indent="0.559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59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59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06%" fo:text-indent="0.5354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06%"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736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tab-stops>
          <style:tab-stop style:type="right" style:position="6.5958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4923in">
        <style:tab-stops>
          <style:tab-stop style:type="right" style:position="6.5958in"/>
        </style:tab-stops>
      </style:paragraph-properties>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text-indent="0.4923in">
        <style:tab-stops>
          <style:tab-stop style:type="right" style:position="6.5958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text-indent="0.4923in" fo:background-color="#FFFFFF">
        <style:tab-stops>
          <style:tab-stop style:type="left" style:position="0.5298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size-complex="11pt"/>
    </style:style>
    <style:style style:name="T151" style:parent-style-name="DefaultParagraphFont" style:family="text">
      <style:text-properties style:font-name-asian="Calibri" fo:font-weight="bold" style:font-weight-asian="bold" style:font-size-complex="11pt"/>
    </style:style>
    <style:style style:name="P152" style:parent-style-name="Normal" style:family="paragraph">
      <style:paragraph-properties fo:text-align="center" fo:line-height="106%">
        <style:tab-stops>
          <style:tab-stop style:type="left" style:position="0.7875in"/>
        </style:tab-stops>
      </style:paragraph-properties>
    </style:style>
    <style:style style:name="T15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54" style:parent-style-name="Normal" style:family="paragraph">
      <style:text-properties fo:font-size="7pt" style:font-size-asian="7pt" style:font-size-complex="7pt"/>
    </style:style>
    <style:style style:name="P155" style:parent-style-name="Normal" style:family="paragraph">
      <style:paragraph-properties fo:text-align="center" fo:margin-left="0.75in">
        <style:tab-stops>
          <style:tab-stop style:type="left" style:position="0.0375in"/>
        </style:tab-stops>
      </style:paragraph-properties>
      <style:text-properties fo:font-weight="bold" style:font-weight-asian="bold" fo:color="#000000" style:font-size-complex="12pt"/>
    </style:style>
    <style:style style:name="P156"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798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4798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4729in"/>
    </style:style>
    <style:style style:name="T169" style:parent-style-name="DefaultParagraphFont" style:family="text">
      <style:text-properties style:font-name-asian="Calibri" fo:color="#000000" fo:font-size="11pt" style:font-size-asian="11pt" style:font-size-complex="11pt"/>
    </style:style>
    <style:style style:name="T170" style:parent-style-name="DefaultParagraphFont" style:family="text">
      <style:text-properties style:font-name-asian="Calibri" fo:color="#000000" fo:font-size="11pt" style:font-size-asian="11pt" style:font-size-complex="11pt"/>
    </style:style>
    <style:style style:name="T171" style:parent-style-name="DefaultParagraphFont" style:family="text">
      <style:text-properties style:font-name="Calibri" style:font-name-asian="Calibri" fo:color="#000000" fo:font-size="11pt" style:font-size-asian="11pt" style:font-size-complex="11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margin-left="2.7in">
        <style:tab-stops/>
      </style:paragraph-properties>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paragraph-properties fo:widows="0" fo:orphans="0"/>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text:span text:style-name="T7">LIETUVOS RESPUBLIKOS SVEIKATOS APSAUGOS MINISTRAS</text:span></text:p>
      <text:p text:style-name="P8"/>
      <text:p text:style-name="P9">ĮSAKYMAS</text:p>
      <text:p text:style-name="P10"><text:span text:style-name="T11">DĖL PACIENTŲ IR<text:s/></text:span><text:span text:style-name="T12">SVEIKATOS SISTEMOS ĮSTAIGŲ DARBUOTOJŲ PRANEŠIMŲ APIE GALIMUS PAŽEIDIMUS</text:span><text:span text:style-name="T13"><text:s/>SVEIKATOS SISTEMOS ĮSTAIGOSE PATEIKIMO ELEKTRONINIU BŪDU<text:s/></text:span><text:span text:style-name="T14">TVARKOS APRAŠO  PATVIRTINIMO</text:span></text:p>
      <text:p text:style-name="P15"/>
      <text:p text:style-name="P16">2018 m. gegužės 17 d. Nr. V-593</text:p>
      <text:p text:style-name="P17">Vilnius</text:p>
      <text:p text:style-name="P18"/>
      <text:p text:style-name="P19"/>
      <text:p text:style-name="P20"><text:span text:style-name="T21">Įgyvendindamas<text:s/></text:span><text:span text:style-name="T22">Lietuvos Respublikos Vyriausybės programos įgyvendinimo plano, patvirtinto</text:span><text:span text:style-name="T23"><text:s/>Lietuvos Respublikos Vyriausybės 2017 m. kovo 13 d. nutarimu Nr. 167 „</text:span><text:span text:style-name="T24">D</text:span><text:span text:style-name="T25">ėl Lietuvos Respublikos Vyriausybės programos įgyvendinimo plano patvirtinimo“, 3.3.4 darbo 4 priemonę</text:span><text:span text:style-name="T26">:</text:span></text:p>
      <text:p text:style-name="P27"><text:span text:style-name="T28">1</text:span><text:span text:style-name="T29">. T v i r t i n u  P</text:span><text:span text:style-name="T30">acientų ir<text:s/></text:span><text:span text:style-name="T31">sveikatos sistemos įstaigų darbuotojų pranešimų apie galimus pažeidimus<text:s/></text:span><text:span text:style-name="T32">sveikatos sistemos įstaigose pateikimo elektroniniu būdu tvarkos aprašą<text:s/></text:span><text:span text:style-name="T33">(pridedama).</text:span></text:p>
      <text:p text:style-name="P34"><text:span text:style-name="T35">2</text:span><text:span text:style-name="T36">. P a s i l i e k u <text:s/>įsakymo vykdymo kontrolę.</text:span></text:p>
      <text:p text:style-name="P37"/>
      <text:p text:style-name="P38"/>
      <text:p text:style-name="P39"/>
      <text:p text:style-name="P40"><text:span text:style-name="T41">Sveikatos apsaugos ministras  </text:span><text:span text:style-name="T42"><text:tab/></text:span><text:span text:style-name="T43"><text:tab/></text:span><text:span text:style-name="T44"><text:tab/>Aurelijus Veryga   </text:span><text:span text:style-name="T45"><text:tab/></text:span></text:p>
      <text:soft-page-break/>
      <text:p text:style-name="P46">PATVIRTINTA</text:p>
      <text:p text:style-name="P49">Lietuvos Respublikos<text:s/></text:p>
      <text:p text:style-name="P50">sveikatos apsaugos ministro</text:p>
      <text:p text:style-name="P51">2018 m. <text:s/>gegužės 17 d. įsakymu Nr. V-593</text:p>
      <text:p text:style-name="P52"/>
      <text:p text:style-name="P53"/>
      <text:p text:style-name="P54"><text:span text:style-name="T55">PACIENTŲ IR SVEIKATOS SISTEMOS ĮSTAIGŲ DARBUOTOJŲ PRANEŠIMŲ APIE GALIMUS PAŽEIDIMUS SVEIKATOS SISTEMOS ĮSTAIGOSE PATEIKIMO ELEKTRONINIU BŪDU<text:s/></text:span><text:span text:style-name="T56">TVARKOS APRAŠAS  </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acientų ir sveikatos sistemos įstaigų darbuotojų pranešimų apie galimus pažeidimus sveikatos sistemos įstaigose pateikimo elektroniniu būdu tvarkos aprašas (toliau – Aprašas) nustato pacientų ir sveikatos sistemos įstaigų darbuotojų (toliau – pranešėjas) pranešimų apie galimus pažeidimus (toliau – pranešimas) pateikimo Lietuvos Respublikos sveikatos apsaugos ministerijai (toliau – ministerija) naudojantis saugia sistema, jų nagrinėjimo ir asmenų informavimo apie galimybę teikti pranešimus, jų srautus ir nagrinėjant pranešimus priimtus sprendimus tvarką.<text:s/></text:span></text:p>
      <text:p text:style-name="P67"><text:span text:style-name="T68">2</text:span><text:span text:style-name="T69">. Apraše vartojamos sąvokos ir jų apibrėžtys:</text:span></text:p>
      <text:p text:style-name="P70"><text:span text:style-name="T71">2.1</text:span><text:span text:style-name="T72">. </text:span><text:span text:style-name="T73">Pažeidimas</text:span><text:span text:style-name="T74"> – <text:s/>galimai rengiama, daroma ar padaryta nusikalstama veika, administracinis nusižengimas, tarnybinis nusižengimas ar darbo pareigų pažeidimas, šiurkštus etikos normų pažeidimas ar kitas pažeidimas, kuriuo pažeidžiamos asmens, visuomenės, valstybės teisės ir teisėti interesai.<text:s/></text:span></text:p>
      <text:p text:style-name="P75"><text:span text:style-name="T76">2.2</text:span><text:span text:style-name="T77">.</text:span><text:span text:style-name="T78"> Saugi sistema<text:s/></text:span><text:span text:style-name="T79"> –<text:s/></text:span><text:span text:style-name="T80">m</text:span><text:span text:style-name="T81">inisterijos interneto svetainėje įdiegta<text:s/></text:span><text:span text:style-name="T82">pranešimams teikti</text:span><text:span text:style-name="T83"><text:s/></text:span><text:span text:style-name="T84">skirta</text:span><text:span text:style-name="T85"><text:s/>programinė įranga, pasiekiama<text:s/></text:span><text:span text:style-name="T86">24 valandas per parą</text:span><text:span text:style-name="T87"><text:s/>adresu<text:s/></text:span><text:span text:style-name="T88">https://sam.lrv.lt/lt/pranesk</text:span><text:span text:style-name="T89">.<text:s/></text:span><text:span text:style-name="T90"><text:s/></text:span></text:p>
      <text:p text:style-name="P91"><text:span text:style-name="T92">2.3</text:span><text:span text:style-name="T93">.<text:s/></text:span><text:span text:style-name="T94">Sveikatos sistemos įstaiga<text:s/></text:span><text:span text:style-name="T95">(toliau – įstaiga)<text:s/></text:span><text:span text:style-name="T96">–<text:s/></text:span><text:span text:style-name="T97">Lietuvos Respublikos sveikatos sistemos įstatymo 8 ir 9 straipsniuose nurodyti subjektai, taip pat kitos įmonės ir įstaigos, vykdančios sveikatinimo veiklą.</text:span></text:p>
      <text:p text:style-name="P98"/>
      <text:p text:style-name="P99"/>
      <text:p text:style-name="P100"><text:span text:style-name="T101">II</text:span><text:span text:style-name="T102"><text:s/>SKYRIUS</text:span></text:p>
      <text:p text:style-name="P103"><text:span text:style-name="T104">PRANEŠIMŲ PATEIKIMO IR JŲ NAGRINĖJIMO <text:s/>TVARKA</text:span></text:p>
      <text:p text:style-name="P105"/>
      <text:p text:style-name="P106"><text:span text:style-name="T107">3</text:span><text:span text:style-name="T108">. Pranešimai saugioje sistemoje gali būti teikiami nurodant pranešėjo duomenis (vardą, pavardę, gimimo datą, telefono numerį, el. paštą, adresą) arba anonimiškai.<text:s/></text:span></text:p>
      <text:p text:style-name="P109"><text:span text:style-name="T110">4</text:span><text:span text:style-name="T111">. <text:s/>Prie pranešimo pranešėjas gali pridėti dokumentą (-us), nuotrauką (-as), vaizdo medžiagą, garso įrašą.<text:s/></text:span></text:p>
      <text:p text:style-name="P112"><text:span text:style-name="T113">5</text:span><text:span text:style-name="T114">. Pranešimo pateikimo ministerijai data laikoma data, kada pranešimas buvo pateiktas saugioje sistemoje.<text:s/></text:span></text:p>
      <text:p text:style-name="P115"><text:span text:style-name="T116">6</text:span><text:span text:style-name="T117">.<text:s/></text:span><text:span text:style-name="T118">Saugioje sistemoje gauti pranešimai</text:span><text:span text:style-name="T119"><text:s/>ministerijoje registruojami ne rečiau kaip 2 kartus per dieną ministerijos darbo valandomis.<text:s/></text:span><text:span text:style-name="T120">Pranešimai registruojami ir nagrinėjami Asmenų aptarnavimo ir jų prašymų ir skundų nagrinėjimo Sveikatos apsaugos ministerijoje taisyklių, patvirtintų Lietuvos Respublikos sveikatos apsaugos ministro 2007 m. spalio 23 d. įsakymu Nr. V-864 „Dėl Asmenų aptarnavimo ir jų prašymų ir skundų nagrinėjimo Sveikatos apsaugos ministerijoje taisyklių patvirtinimo“, nustatyta tvarka, jei apraše nenustatyta kitaip.</text:span></text:p>
      <text:p text:style-name="P121"><text:span text:style-name="T122">7</text:span><text:span text:style-name="T123">.<text:s/></text:span><text:span text:style-name="T124">Saugioje sistemoje pateiktuose pranešimuose<text:s/></text:span><text:span text:style-name="T125">pateikta informacija apie pažeidimus (išskyrus pranešimus apie rengiamas, daromas ar padarytas nusikalstamos veikos ar administracinio nusižengimo požymių turinčias veikas) kitoms institucijoms perduodama be asmens, pateikusio pranešimą, asmens duomenų, kai:</text:span></text:p>
      <text:p text:style-name="P126"><text:span text:style-name="T127">7.1</text:span><text:span text:style-name="T128">. pranešimą pateikęs asmuo saugioje sistemoje nurodė nenorintis, kad jo asmens duomenys būtų perduoti kitoms institucijoms;</text:span></text:p>
      <text:p text:style-name="P129"><text:span text:style-name="T130">7.2</text:span><text:span text:style-name="T131">. atsižvelgiant į pranešimo turinį galima pagrįstai manyti, kad asmens, pateikusio<text:s/></text:span><text:soft-page-break/><text:span text:style-name="T132">pranešimą, asmens duomenų atskleidimas galėtų kelti grėsmę jo teisėms ir teisėtiems interesams.</text:span></text:p>
      <text:p text:style-name="P133"><text:span text:style-name="T134">8</text:span><text:span text:style-name="T135">. Saugioje sistemoje gauti pranešimai, kuriuose nurodyta informacija apie rengiamas, daromas ar padarytas nusikalstamos veikos ar administracinio nusižengimo požymių turinčias veikas, nedelsiant, bet ne vėliau kaip per 5 darbo dienas nuo informacijos gavimo ministerijoje dienos, persiunčiami kitoms institucijoms kartu su asmens, pateikusio pranešimą, asmens duomenimis be jo sutikimo ir apie tai informuojamas pranešimą pateikęs asmuo, išskyrus Aprašo 9 punkte nurodytus atvejus.<text:s/></text:span></text:p>
      <text:p text:style-name="P136"><text:span text:style-name="T137">9</text:span><text:span text:style-name="T138">. Atsakymai pranešėjams į jų pranešimus, pateiktus saugioje sistemoje, neteikiami šiais atvejais:<text:s/></text:span></text:p>
      <text:p text:style-name="P139"><text:span text:style-name="T140">9.1</text:span><text:span text:style-name="T141">. asmuo saugioje sistemoje nurodo, kad atsakymo į jo pranešimą teikti nereikia;</text:span></text:p>
      <text:p text:style-name="P142"><text:span text:style-name="T143">9.2</text:span><text:span text:style-name="T144">. asmuo saugioje sistemoje nenurodo savo vardo ir pavardės ir (ar) jokių kontaktinių duomenų.</text:span></text:p>
      <text:p text:style-name="P145"><text:span text:style-name="T146">10</text:span><text:span text:style-name="T147">. Draudžiama saugioje sistemoje gautą pranešimą ir jame nurodytą nenuasmenintą informaciją skelbti viešai. <text:s text:c="3"/></text:span></text:p>
      <text:p text:style-name="P148"/>
      <text:p text:style-name="P149"><text:span text:style-name="T150">III</text:span><text:span text:style-name="T151"><text:s/>SKYRIUS</text:span></text:p>
      <text:p text:style-name="P152"><text:span text:style-name="T153">BAIGIAMOSIOS NUOSTATOS</text:span></text:p>
      <text:p text:style-name="P154"/>
      <text:p text:style-name="P155"/>
      <text:p text:style-name="P156"><text:span text:style-name="T157">11</text:span><text:span text:style-name="T158">. Pranešimą saugioje sistemoje pateikęs asmuo yra laikomas sąžiningu, jei turėjo pagrįstą pagrindą tikėti, kad pranešime nurodyta informacija yra teisinga, net jei vėliau paaiškėja priešingai, ir jei jis nesiekė jokio neteisėto ar neetiško tikslo. <text:s text:c="2"/></text:span></text:p>
      <text:p text:style-name="P159"><text:span text:style-name="T160">12</text:span><text:span text:style-name="T161">. Ministerija ir ministerijai pavaldžios įstaigos, kuriose dirba pranešimą saugioje sistemoje pateikęs asmuo, privalo užtikrinti, kad pranešimą pateikusiam sąžiningam asmeniui dėl informacijos apie pažeidimus pateikimo fakto nebūtų taikomos jokios neigiamą poveikį galinčios turėti priemonės. <text:s text:c="2"/></text:span></text:p>
      <text:p text:style-name="P162"><text:span text:style-name="T163">13</text:span><text:span text:style-name="T164">. Informacija apie pranešėjų galimybę pateikti pranešimą naudojantis saugia sistema ir tiesioginė nuoroda į ją skelbiama Ministerijos interneto svetainėje.</text:span></text:p>
      <text:p text:style-name="P165"><text:span text:style-name="T166">14</text:span><text:span text:style-name="T167">. Lietuvos nacionalinės sveikatos sistemos biudžetinės ir viešosios įstaigos, kurių savininko teises ir pareigas įgyvendina ministerija, savo interneto svetainėse ir skelbimų lentose skelbia informaciją apie pranešėjų galimybę pateikti pranešimą naudojantis saugia sistema ir pateikia tiesioginę nuorodą į saugią sistemą. Kitoms šiame punkte nenurodytoms įstaigoms savo interneto svetainėse ir skelbimų lentose rekomenduojama skelbti šiame punkte nurodytą informaciją.</text:span></text:p>
      <text:p text:style-name="P168"><text:span text:style-name="T169">15</text:span><text:span text:style-name="T170">.</text:span><text:span text:style-name="T171"><text:s/></text:span><text:span text:style-name="T172">Ministerijos interneto svetainėje ne vėliau kaip per mėnesį po kalendorinių metų pabaigos paskelbiamas pranešimų, gautų naudojantis saugia sistema praėjusiais kalendoriniais metais, skaičius ir apibendrinta informacija apie šių prašymų nagrinėjimo rezultatus (kiek prašymų nagrinėta, kiek atmesta).<text:s/></text:span></text:p>
      <text:p text:style-name="P173"><text:span text:style-name="T174">___________________</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P48"/>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Lipskienė</meta:initial-creator>
    <dc:creator>adlibuser</dc:creator>
    <meta:creation-date>2018-05-17T13:25:00Z</meta:creation-date>
    <dc:date>2018-05-17T13:25:00Z</dc:date>
    <meta:template xlink:href="Normal.dotm" xlink:type="simple"/>
    <meta:editing-cycles>2</meta:editing-cycles>
    <meta:editing-duration>PT0S</meta:editing-duration>
    <meta:document-statistic meta:page-count="3" meta:paragraph-count="97" meta:word-count="787" meta:character-count="6503" meta:row-count="166" meta:non-whitespace-character-count="5813"/>
  </office:meta>
</office:document-meta>
</file>