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8"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32" style:parent-style-name="Normal" style:family="paragraph">
      <style:paragraph-properties fo:break-before="page"/>
    </style:style>
    <style:style style:name="P3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text-align="justify" fo:text-indent="0.2166in"/>
      <style:text-properties style:font-size-complex="12pt"/>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fo:font-size="11pt" style:font-size-asian="11pt" style:font-size-complex="8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06in" style:font-size-complex="12pt"/>
    </style:style>
    <style:style style:name="P230" style:parent-style-name="Normal" style:family="paragraph">
      <style:paragraph-properties fo:text-align="justify" fo:text-indent="0.5in"/>
      <style:text-properties fo:color="#000000" style:font-size-complex="12pt" fo:hyphenate="false"/>
    </style:style>
    <style:style style:name="P231" style:parent-style-name="Normal" style:family="paragraph">
      <style:paragraph-properties fo:text-align="justify" fo:text-indent="0.5in"/>
      <style:text-properties fo:color="#000000" style:font-size-complex="12pt" fo:hyphenate="false"/>
    </style:style>
    <style:style style:name="P232" style:parent-style-name="Normal" style:family="paragraph">
      <style:paragraph-properties fo:text-align="center" fo:text-indent="0.5in"/>
      <style:text-properties fo:font-style="italic" style:font-style-asian="italic" style:font-style-complex="italic" fo:color="#000000" style:font-size-complex="12pt" fo:hyphenate="false"/>
    </style:style>
    <style:style style:name="P233" style:parent-style-name="Normal" style:family="paragraph">
      <style:paragraph-properties fo:text-align="justify" fo:text-indent="0.5in"/>
      <style:text-properties fo:color="#000000" style:font-size-complex="12pt" fo:hyphenate="false"/>
    </style:style>
    <style:style style:name="P234" style:parent-style-name="Normal" style:family="paragraph">
      <style:paragraph-properties fo:text-align="center" fo:text-indent="0.5in"/>
      <style:text-properties fo:font-style="italic" style:font-style-asian="italic" style:font-style-complex="italic" fo:color="#000000" style:font-size-complex="12pt" fo:hyphenate="false"/>
    </style:style>
    <style:style style:name="P235" style:parent-style-name="Normal" style:family="paragraph">
      <style:paragraph-properties fo:text-align="justify" fo:text-indent="0.5in"/>
      <style:text-properties fo:color="#000000"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b 66.6%"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fo:text-indent="0.5in"/>
      <style:text-properties fo:hyphenate="false"/>
    </style:style>
    <style:style style:name="T245" style:parent-style-name="DefaultParagraphFont" style:family="text">
      <style:text-properties fo:color="#000000" style:text-position="-133.3% 1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ext-properties fo:color="#000000" style:font-size-complex="12pt"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b 66.6%"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ext-properties fo:color="#000000" style:font-size-complex="12pt"/>
    </style:style>
    <style:style style:name="P253" style:parent-style-name="Normal" style:family="paragraph">
      <style:paragraph-properties fo:text-align="center" fo:text-indent="0.5in"/>
      <style:text-properties fo:hyphenate="false"/>
    </style:style>
    <style:style style:name="T254" style:parent-style-name="DefaultParagraphFont" style:family="text">
      <style:text-properties fo:color="#000000" style:text-position="-116.6% 1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ext-properties fo:color="#000000" style:font-size-complex="12pt" fo:hyphenate="false"/>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b 66.6%"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size-complex="12pt" fo:language="en" fo:country="US"/>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TimesLT" fo:font-size="10pt" style:font-size-asian="10pt" fo:language="en" fo:country="US"/>
    </style:style>
    <style:style style:name="T383" style:parent-style-name="DefaultParagraphFont" style:family="text">
      <style:text-properties style:font-size-complex="12pt"/>
    </style:style>
    <style:style style:name="T384" style:parent-style-name="DefaultParagraphFont" style:family="text">
      <style:text-properties style:font-name="TimesLT" fo:font-size="11pt" style:font-size-asian="11pt" style:font-size-complex="8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keep-together="always"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style:font-weight-complex="bold" fo:text-transform="uppercase" fo:color="#000000"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166in"/>
    </style:style>
    <style:style style:name="P532" style:parent-style-name="Normal" style:family="paragraph">
      <style:paragraph-properties fo:keep-together="always"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text-align="justify" fo:text-indent="0.2166in"/>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text-align="justify" fo:text-indent="0.2166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color="#000000" style:font-size-complex="12pt"/>
    </style:style>
    <style:style style:name="P545" style:parent-style-name="Normal" style:family="paragraph">
      <style:paragraph-properties fo:margin-left="4.0006in">
        <style:tab-stops>
          <style:tab-stop style:type="left" style:position="-3.6256in"/>
        </style:tab-stops>
      </style:paragraph-properties>
    </style:style>
    <style:style style:name="P546" style:parent-style-name="Normal" style:family="paragraph">
      <style:paragraph-properties fo:break-before="page"/>
    </style:style>
    <style:style style:name="P547" style:parent-style-name="Normal" style:family="paragraph">
      <style:paragraph-properties fo:margin-left="4.0006in">
        <style:tab-stops>
          <style:tab-stop style:type="left" style:position="-3.6256in"/>
        </style:tab-stops>
      </style:paragraph-properties>
      <style:text-properties fo:font-size="11pt" style:font-size-asian="11pt" style:font-size-complex="11pt"/>
    </style:style>
    <style:style style:name="P548" style:parent-style-name="Normal" style:family="paragraph">
      <style:paragraph-properties fo:text-align="justify" fo:margin-left="3.5in" fo:text-indent="0.5in">
        <style:tab-stops/>
      </style:paragraph-properties>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keep-together="alway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552" style:parent-style-name="Normal" style:family="paragraph">
      <style:paragraph-properties fo:keep-together="alway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2pt" fo:hyphenate="false"/>
    </style:style>
    <style:style style:name="P553" style:parent-style-name="Normal" style:family="paragraph">
      <style:paragraph-properties fo:widows="0" fo:orphans="0" fo:text-align="center">
        <style:tab-stops>
          <style:tab-stop style:type="left" style:position="0.375in"/>
        </style:tab-stops>
      </style:paragraph-properties>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556"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557" style:parent-style-name="Normal" style:family="paragraph">
      <style:paragraph-properties fo:widows="0" fo:orphans="0" fo:text-align="center">
        <style:tab-stops>
          <style:tab-stop style:type="left" style:position="0.375in"/>
        </style:tab-stops>
      </style:paragraph-properties>
    </style:style>
    <style:style style:name="P558"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559"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560" style:parent-style-name="Normal" style:family="paragraph">
      <style:paragraph-properties fo:widows="0" fo:orphans="0" fo:text-align="center">
        <style:tab-stops>
          <style:tab-stop style:type="left" style:position="0.375in"/>
        </style:tab-stops>
      </style:paragraph-properties>
    </style:style>
    <style:style style:name="P561"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562"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563" style:parent-style-name="Normal" style:family="paragraph">
      <style:paragraph-properties fo:widows="0" fo:orphans="0" fo:text-align="center">
        <style:tab-stops>
          <style:tab-stop style:type="left" style:position="0.375in"/>
        </style:tab-stops>
      </style:paragraph-properties>
    </style:style>
    <style:style style:name="P564"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565"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566" style:parent-style-name="Normal" style:family="paragraph">
      <style:paragraph-properties fo:widows="0" fo:orphans="0">
        <style:tab-stops>
          <style:tab-stop style:type="left" style:position="0.375in"/>
        </style:tab-stops>
      </style:paragraph-properties>
    </style:style>
    <style:style style:name="P567" style:parent-style-name="Normal" style:family="paragraph">
      <style:paragraph-properties fo:widows="0" fo:orphans="0" fo:text-indent="0.3472in">
        <style:tab-stops>
          <style:tab-stop style:type="left" style:position="0.375in"/>
        </style:tab-stops>
      </style:paragraph-properties>
    </style:style>
    <style:style style:name="T568" style:parent-style-name="DefaultParagraphFont" style:family="text">
      <style:text-properties fo:font-style="italic" style:font-style-asian="italic" style:font-style-complex="italic" fo:font-size="10pt" style:font-size-asian="10pt"/>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widows="0" fo:orphans="0">
        <style:tab-stops>
          <style:tab-stop style:type="left" style:position="0.375in"/>
        </style:tab-stops>
      </style:paragraph-properties>
    </style:style>
    <style:style style:name="P571" style:parent-style-name="Normal" style:family="paragraph">
      <style:paragraph-properties fo:keep-with-next="always" fo:widows="0" fo:orphans="0" fo:text-align="center">
        <style:tab-stops>
          <style:tab-stop style:type="left" style:position="0.375in"/>
        </style:tab-stops>
      </style:paragraph-properties>
    </style:style>
    <style:style style:name="T572" style:parent-style-name="DefaultParagraphFont" style:family="text">
      <style:text-properties fo:font-weight="bold" style:font-weight-asian="bold" style:font-weight-complex="bold" fo:font-size="11pt" style:font-size-asian="11pt" style:font-size-complex="11pt"/>
    </style:style>
    <style:style style:name="P573" style:parent-style-name="Normal" style:family="paragraph">
      <style:paragraph-properties fo:text-align="center"/>
    </style:style>
    <style:style style:name="T574" style:parent-style-name="DefaultParagraphFont" style:family="text">
      <style:text-properties style:font-style-complex="italic"/>
    </style:style>
    <style:style style:name="P575" style:parent-style-name="Normal" style:family="paragraph">
      <style:paragraph-properties fo:keep-with-next="always" fo:widows="0" fo:orphans="0" fo:text-align="center">
        <style:tab-stops>
          <style:tab-stop style:type="left" style:position="0.375in"/>
        </style:tab-stops>
      </style:paragraph-properties>
    </style:style>
    <style:style style:name="T576" style:parent-style-name="DefaultParagraphFont" style:family="text">
      <style:text-properties style:font-weight-complex="bold" fo:font-style="italic" style:font-style-asian="italic" style:font-style-complex="italic" fo:font-size="10pt" style:font-size-asian="10pt"/>
    </style:style>
    <style:style style:name="T577" style:parent-style-name="DefaultParagraphFont" style:family="text">
      <style:text-properties style:font-weight-complex="bold" fo:font-style="italic" style:font-style-asian="italic" style:font-style-complex="italic"/>
    </style:style>
    <style:style style:name="T578" style:parent-style-name="DefaultParagraphFont" style:family="text">
      <style:text-properties style:font-weight-complex="bold" fo:font-style="italic" style:font-style-asian="italic" style:font-style-complex="italic"/>
    </style:style>
    <style:style style:name="T579" style:parent-style-name="DefaultParagraphFont" style:family="text">
      <style:text-properties style:font-weight-complex="bold" fo:font-style="italic" style:font-style-asian="italic" style:font-style-complex="italic"/>
    </style:style>
    <style:style style:name="P580" style:parent-style-name="Normal" style:family="paragraph">
      <style:paragraph-properties fo:widows="0" fo:orphans="0" fo:text-indent="0.375in">
        <style:tab-stops>
          <style:tab-stop style:type="left" style:position="0.375in"/>
        </style:tab-stops>
      </style:paragraph-properties>
    </style:style>
    <style:style style:name="P581" style:parent-style-name="Normal" style:family="paragraph">
      <style:paragraph-properties fo:widows="0" fo:orphans="0" fo:text-align="justify" fo:text-indent="0.5in">
        <style:tab-stops>
          <style:tab-stop style:type="left" style:position="0.375in"/>
        </style:tab-stops>
      </style:paragraph-properties>
    </style:style>
    <style:style style:name="P582" style:parent-style-name="Normal" style:family="paragraph">
      <style:paragraph-properties fo:widows="0" fo:orphans="0" fo:text-align="justify">
        <style:tab-stops>
          <style:tab-stop style:type="left" style:position="0.375in"/>
        </style:tab-stops>
      </style:paragraph-properties>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tab-stops>
          <style:tab-stop style:type="left" style:position="0.375in"/>
        </style:tab-stops>
      </style:paragraph-properties>
      <style:text-properties fo:font-style="italic" style:font-style-asian="italic" style:font-style-complex="italic" fo:font-size="10pt" style:font-size-asian="10pt"/>
    </style:style>
    <style:style style:name="P585" style:parent-style-name="Normal" style:family="paragraph">
      <style:paragraph-properties fo:widows="0" fo:orphans="0" fo:text-align="justify">
        <style:tab-stops>
          <style:tab-stop style:type="left" style:position="0.375in"/>
        </style:tab-stops>
      </style:paragraph-properties>
    </style:style>
    <style:style style:name="P586" style:parent-style-name="Normal" style:family="paragraph">
      <style:paragraph-properties fo:widows="0" fo:orphans="0" fo:text-align="center" fo:text-indent="0.375in">
        <style:tab-stops>
          <style:tab-stop style:type="left" style:position="0.375in"/>
        </style:tab-stops>
      </style:paragraph-properties>
    </style:style>
    <style:style style:name="T587" style:parent-style-name="DefaultParagraphFont" style:family="text">
      <style:text-properties fo:font-weight="bold" style:font-weight-asian="bold" fo:text-transform="uppercase" fo:font-size="11pt" style:font-size-asian="11pt" style:font-size-complex="11pt"/>
    </style:style>
    <style:style style:name="T588" style:parent-style-name="DefaultParagraphFont" style:family="text">
      <style:text-properties fo:font-weight="bold" style:font-weight-asian="bold" fo:text-transform="uppercase" fo:font-size="11pt" style:font-size-asian="11pt" style:font-size-complex="11pt"/>
    </style:style>
    <style:style style:name="T589" style:parent-style-name="DefaultParagraphFont" style:family="text">
      <style:text-properties fo:font-weight="bold" style:font-weight-asian="bold" fo:text-transform="uppercase" fo:font-size="11pt" style:font-size-asian="11pt" style:font-size-complex="11pt"/>
    </style:style>
    <style:style style:name="P590"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fo:font-size="11pt" style:font-size-asian="11pt" style:font-size-complex="11pt"/>
    </style:style>
    <style:style style:name="P591"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style-complex="italic" fo:font-size="11pt" style:font-size-asian="11pt" style:font-size-complex="11pt"/>
    </style:style>
    <style:style style:name="P595"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style-complex="italic"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style-complex="italic" fo:font-size="11pt" style:font-size-asian="11pt" style:font-size-complex="11pt"/>
    </style:style>
    <style:style style:name="P604"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style-complex="italic" fo:font-size="11pt" style:font-size-asian="11pt" style:font-size-complex="11pt"/>
    </style:style>
    <style:style style:name="P608" style:parent-style-name="Normal" style:family="paragraph">
      <style:paragraph-properties fo:widows="0" fo:orphans="0" fo:text-align="justify">
        <style:tab-stops>
          <style:tab-stop style:type="left" style:position="0.375in"/>
        </style:tab-stops>
      </style:paragraph-properties>
    </style:style>
    <style:style style:name="P609" style:parent-style-name="Normal" style:family="paragraph">
      <style:paragraph-properties fo:widows="0" fo:orphans="0" fo:text-align="center" fo:margin-left="0.375in">
        <style:tab-stops>
          <style:tab-stop style:type="left" style:position="0in"/>
        </style:tab-stops>
      </style:paragraph-properties>
    </style:style>
    <style:style style:name="T610" style:parent-style-name="DefaultParagraphFont" style:family="text">
      <style:text-properties fo:font-weight="bold" style:font-weight-asian="bold" style:font-style-complex="italic" fo:text-transform="uppercase" fo:font-size="11pt" style:font-size-asian="11pt" style:font-size-complex="11pt"/>
    </style:style>
    <style:style style:name="T611" style:parent-style-name="DefaultParagraphFont" style:family="text">
      <style:text-properties fo:font-weight="bold" style:font-weight-asian="bold" style:font-style-complex="italic" fo:text-transform="uppercase" fo:font-size="11pt" style:font-size-asian="11pt" style:font-size-complex="11pt"/>
    </style:style>
    <style:style style:name="T612" style:parent-style-name="DefaultParagraphFont" style:family="text">
      <style:text-properties fo:font-weight="bold" style:font-weight-asian="bold" style:font-style-complex="italic" fo:text-transform="uppercase" fo:font-size="11pt" style:font-size-asian="11pt" style:font-size-complex="11pt"/>
    </style:style>
    <style:style style:name="P613"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14"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margin-left="0.375in">
        <style:tab-stops>
          <style:tab-stop style:type="left" style:position="0in"/>
        </style:tab-stops>
      </style:paragraph-properties>
    </style:style>
    <style:style style:name="P618" style:parent-style-name="Normal" style:family="paragraph">
      <style:paragraph-properties fo:widows="0" fo:orphans="0" fo:text-align="center" fo:margin-left="0.375in">
        <style:tab-stops>
          <style:tab-stop style:type="left" style:position="0in"/>
        </style:tab-stops>
      </style:paragraph-properties>
    </style:style>
    <style:style style:name="T619" style:parent-style-name="DefaultParagraphFont" style:family="text">
      <style:text-properties fo:font-weight="bold" style:font-weight-asian="bold" style:font-style-complex="italic" fo:text-transform="uppercase" fo:font-size="11pt" style:font-size-asian="11pt" style:font-size-complex="11pt"/>
    </style:style>
    <style:style style:name="T620" style:parent-style-name="DefaultParagraphFont" style:family="text">
      <style:text-properties fo:font-weight="bold" style:font-weight-asian="bold" style:font-style-complex="italic" fo:text-transform="uppercase" fo:font-size="11pt" style:font-size-asian="11pt" style:font-size-complex="11pt"/>
    </style:style>
    <style:style style:name="T621" style:parent-style-name="DefaultParagraphFont" style:family="text">
      <style:text-properties fo:font-weight="bold" style:font-weight-asian="bold" style:font-style-complex="italic" fo:text-transform="uppercase" fo:font-size="11pt" style:font-size-asian="11pt" style:font-size-complex="11pt"/>
    </style:style>
    <style:style style:name="P622"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623"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margin-left="0.375in">
        <style:tab-stops>
          <style:tab-stop style:type="left" style:position="0in"/>
        </style:tab-stops>
      </style:paragraph-properties>
    </style:style>
    <style:style style:name="P627" style:parent-style-name="Normal" style:family="paragraph">
      <style:paragraph-properties fo:widows="0" fo:orphans="0" fo:text-align="center" fo:margin-left="0.375in">
        <style:tab-stops>
          <style:tab-stop style:type="left" style:position="0in"/>
        </style:tab-stops>
      </style:paragraph-properties>
    </style:style>
    <style:style style:name="T628" style:parent-style-name="DefaultParagraphFont" style:family="text">
      <style:text-properties fo:font-weight="bold" style:font-weight-asian="bold" fo:text-transform="uppercase" fo:font-size="11pt" style:font-size-asian="11pt" style:font-size-complex="11pt"/>
    </style:style>
    <style:style style:name="T629" style:parent-style-name="DefaultParagraphFont" style:family="text">
      <style:text-properties fo:font-weight="bold" style:font-weight-asian="bold" fo:text-transform="uppercase" fo:font-size="11pt" style:font-size-asian="11pt" style:font-size-complex="11pt"/>
    </style:style>
    <style:style style:name="T630" style:parent-style-name="DefaultParagraphFont" style:family="text">
      <style:text-properties fo:font-weight="bold" style:font-weight-asian="bold" fo:text-transform="uppercase" fo:font-size="11pt" style:font-size-asian="11pt" style:font-size-complex="11pt"/>
    </style:style>
    <style:style style:name="P631"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32" style:parent-style-name="Normal" style:family="paragraph">
      <style:paragraph-properties fo:text-align="justify" fo:text-indent="0.5in">
        <style:tab-stops>
          <style:tab-stop style:type="left" style:position="0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center" fo:margin-left="0.375in">
        <style:tab-stops>
          <style:tab-stop style:type="left" style:position="0in"/>
        </style:tab-stops>
      </style:paragraph-properties>
    </style:style>
    <style:style style:name="P645" style:parent-style-name="Normal" style:family="paragraph">
      <style:paragraph-properties fo:widows="0" fo:orphans="0" fo:text-align="center" fo:margin-left="0.375in">
        <style:tab-stops>
          <style:tab-stop style:type="left" style:position="0in"/>
        </style:tab-stops>
      </style:paragraph-properties>
    </style:style>
    <style:style style:name="T646" style:parent-style-name="DefaultParagraphFont" style:family="text">
      <style:text-properties fo:font-weight="bold" style:font-weight-asian="bold" fo:text-transform="uppercase" fo:font-size="11pt" style:font-size-asian="11pt" style:font-size-complex="11pt"/>
    </style:style>
    <style:style style:name="T647" style:parent-style-name="DefaultParagraphFont" style:family="text">
      <style:text-properties fo:font-weight="bold" style:font-weight-asian="bold" fo:text-transform="uppercase" fo:font-size="11pt" style:font-size-asian="11pt" style:font-size-complex="11pt"/>
    </style:style>
    <style:style style:name="T648" style:parent-style-name="DefaultParagraphFont" style:family="text">
      <style:text-properties fo:font-weight="bold" style:font-weight-asian="bold" fo:text-transform="uppercase" fo:font-size="11pt" style:font-size-asian="11pt" style:font-size-complex="11pt"/>
    </style:style>
    <style:style style:name="P649"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50"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text-indent="0.5in">
        <style:tab-stops>
          <style:tab-stop style:type="left" style:position="0in"/>
          <style:tab-stop style:type="left" style:position="0.375in"/>
          <style:tab-stop style:type="left" style:position="0.75in"/>
        </style:tab-stops>
      </style:paragraph-properties>
    </style:style>
    <style:style style:name="P654" style:parent-style-name="Normal" style:family="paragraph">
      <style:paragraph-properties fo:widows="0" fo:orphans="0" fo:text-align="center" fo:margin-left="0.375in">
        <style:tab-stops>
          <style:tab-stop style:type="left" style:position="0in"/>
        </style:tab-stops>
      </style:paragraph-properties>
    </style:style>
    <style:style style:name="T655" style:parent-style-name="DefaultParagraphFont" style:family="text">
      <style:text-properties fo:font-weight="bold" style:font-weight-asian="bold" style:font-style-complex="italic" fo:text-transform="uppercase" fo:font-size="11pt" style:font-size-asian="11pt" style:font-size-complex="11pt"/>
    </style:style>
    <style:style style:name="T656" style:parent-style-name="DefaultParagraphFont" style:family="text">
      <style:text-properties fo:font-weight="bold" style:font-weight-asian="bold" style:font-style-complex="italic" fo:text-transform="uppercase" fo:font-size="11pt" style:font-size-asian="11pt" style:font-size-complex="11pt"/>
    </style:style>
    <style:style style:name="T657" style:parent-style-name="DefaultParagraphFont" style:family="text">
      <style:text-properties fo:font-weight="bold" style:font-weight-asian="bold" style:font-style-complex="italic" fo:text-transform="uppercase" fo:font-size="11pt" style:font-size-asian="11pt" style:font-size-complex="11pt"/>
    </style:style>
    <style:style style:name="P658"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59" style:parent-style-name="Normal" style:family="paragraph">
      <style:paragraph-properties fo:widows="0" fo:orphans="0" fo:text-align="justify" fo:text-indent="0.5in">
        <style:tab-stops>
          <style:tab-stop style:type="left" style:position="0.5in"/>
        </style:tab-stops>
      </style:paragraph-properties>
    </style:style>
    <style:style style:name="T660" style:parent-style-name="DefaultParagraphFont" style:family="text">
      <style:text-properties style:font-style-complex="italic" fo:font-size="11pt" style:font-size-asian="11pt" style:font-size-complex="11pt"/>
    </style:style>
    <style:style style:name="T661" style:parent-style-name="DefaultParagraphFont" style:family="text">
      <style:text-properties style:font-style-complex="italic"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justify">
        <style:tab-stops>
          <style:tab-stop style:type="left" style:position="0.5in"/>
        </style:tab-stops>
      </style:paragraph-properties>
    </style:style>
    <style:style style:name="P664" style:parent-style-name="Normal" style:family="paragraph">
      <style:paragraph-properties fo:widows="0" fo:orphans="0" fo:text-align="justify" fo:text-indent="0.5in">
        <style:tab-stops>
          <style:tab-stop style:type="left" style:position="0.5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66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669" style:parent-style-name="Normal" style:family="paragraph">
      <style:paragraph-properties fo:widows="0" fo:orphans="0">
        <style:tab-stops>
          <style:tab-stop style:type="left" style:position="0.375in"/>
        </style:tab-stops>
      </style:paragraph-properties>
      <style:text-properties style:font-size-complex="12pt"/>
    </style:style>
    <style:style style:name="P670" style:parent-style-name="Normal" style:family="paragraph">
      <style:paragraph-properties fo:margin-left="2in" fo:margin-right="-0.0763in" fo:text-indent="-2in">
        <style:tab-stops/>
      </style:paragraph-properties>
      <style:text-properties fo:font-size="11pt" style:font-size-asian="11pt" style:font-size-complex="11pt"/>
    </style:style>
    <style:style style:name="P671" style:parent-style-name="Normal" style:family="paragraph">
      <style:paragraph-properties fo:margin-left="2in" fo:margin-right="-0.0763in" fo:text-indent="-2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center" fo:margin-right="-0.0763in"/>
      <style:text-properties fo:font-size="11pt" style:font-size-asian="11pt" style:font-size-complex="11pt"/>
    </style:style>
    <style:style style:name="P675" style:parent-style-name="Normal" style:family="paragraph">
      <style:paragraph-properties fo:text-align="center" fo:margin-right="-0.0763in" fo:background-color="#FFFFFF"/>
      <style:text-properties fo:font-size="11pt" style:font-size-asian="11pt" style:font-size-complex="6pt"/>
    </style:style>
    <style:style style:name="P676" style:parent-style-name="Normal" style:family="paragraph">
      <style:paragraph-properties fo:margin-right="-0.0763in" fo:background-color="#FFFFFF"/>
      <style:text-properties fo:font-size="11pt" style:font-size-asian="11pt" style:font-size-complex="6pt"/>
    </style:style>
    <style:style style:name="P677" style:parent-style-name="Normal" style:family="paragraph">
      <style:paragraph-properties fo:margin-right="-0.0763in" fo:background-color="#FFFFFF"/>
      <style:text-properties fo:font-style="italic" style:font-style-asian="italic" fo:font-size="10pt" style:font-size-asian="10pt"/>
    </style:style>
    <style:style style:name="P678" style:parent-style-name="Normal" style:family="paragraph">
      <style:paragraph-properties fo:break-before="page" fo:margin-left="3.7486in">
        <style:tab-stops>
          <style:tab-stop style:type="left" style:position="-3.3736in"/>
        </style:tab-stops>
      </style:paragraph-properties>
    </style:style>
    <style:style style:name="P679"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680" style:parent-style-name="Normal" style:family="paragraph">
      <style:paragraph-properties fo:margin-left="3.7486in">
        <style:tab-stops>
          <style:tab-stop style:type="left" style:position="-3.3736in"/>
        </style:tab-stops>
      </style:paragraph-properties>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684" style:parent-style-name="Normal" style:family="paragraph">
      <style:paragraph-properties fo:widows="0" fo:orphans="0" fo:text-align="center">
        <style:tab-stops>
          <style:tab-stop style:type="left" style:position="0.375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paragraph-properties fo:widows="0" fo:orphans="0" fo:text-align="center">
        <style:tab-stops>
          <style:tab-stop style:type="left" style:position="0.375in"/>
        </style:tab-stops>
      </style:paragraph-properties>
    </style:style>
    <style:style style:name="P688"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689"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690" style:parent-style-name="Normal" style:family="paragraph">
      <style:paragraph-properties fo:widows="0" fo:orphans="0">
        <style:tab-stops>
          <style:tab-stop style:type="left" style:position="0.375in"/>
        </style:tab-stops>
      </style:paragraph-properties>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widows="0" fo:orphans="0" fo:text-indent="1.243in">
        <style:tab-stops>
          <style:tab-stop style:type="left" style:position="0.375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font-style="italic" style:font-style-asian="italic" style:font-style-complex="italic" fo:font-size="10pt" style:font-size-asian="10pt"/>
    </style:style>
    <style:style style:name="P695"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696"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697"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698" style:parent-style-name="Normal" style:family="paragraph">
      <style:paragraph-properties fo:widows="0" fo:orphans="0" fo:text-align="center">
        <style:tab-stops>
          <style:tab-stop style:type="left" style:position="0.375in"/>
        </style:tab-stops>
      </style:paragraph-properties>
    </style:style>
    <style:style style:name="P699" style:parent-style-name="Normal" style:family="paragraph">
      <style:paragraph-properties fo:widows="0" fo:orphans="0" fo:text-align="center" fo:text-indent="0.0416in">
        <style:tab-stops>
          <style:tab-stop style:type="left" style:position="0.375in"/>
        </style:tab-stops>
      </style:paragraph-properties>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center" fo:text-indent="0.0347in"/>
      <style:text-properties fo:font-style="italic" style:font-style-asian="italic" style:font-style-complex="italic" fo:font-size="10pt" style:font-size-asian="10pt"/>
    </style:style>
    <style:style style:name="P703"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704" style:parent-style-name="Normal" style:family="paragraph">
      <style:paragraph-properties fo:widows="0" fo:orphans="0" fo:text-align="center">
        <style:tab-stops>
          <style:tab-stop style:type="left" style:position="0.375in"/>
        </style:tab-stops>
      </style:paragraph-properties>
    </style:style>
    <style:style style:name="P705"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706"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707"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708" style:parent-style-name="Normal" style:family="paragraph">
      <style:paragraph-properties fo:widows="0" fo:orphans="0">
        <style:tab-stops>
          <style:tab-stop style:type="left" style:position="0.375in"/>
        </style:tab-stops>
      </style:paragraph-properties>
      <style:text-properties style:font-size-complex="12pt"/>
    </style:style>
    <style:style style:name="P709"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710" style:parent-style-name="Normal" style:family="paragraph">
      <style:text-properties fo:font-size="5pt" style:font-size-asian="5pt" style:font-size-complex="5pt"/>
    </style:style>
    <style:style style:name="P711" style:parent-style-name="Normal" style:family="paragraph">
      <style:paragraph-properties fo:widows="0" fo:orphans="0">
        <style:tab-stops>
          <style:tab-stop style:type="left" style:position="0.375in"/>
        </style:tab-stops>
      </style:paragraph-properties>
      <style:text-properties style:font-size-complex="12pt"/>
    </style:style>
    <style:style style:name="TableColumn713" style:family="table-column">
      <style:table-column-properties style:column-width="3.325in"/>
    </style:style>
    <style:style style:name="TableColumn714" style:family="table-column">
      <style:table-column-properties style:column-width="3.3256in"/>
    </style:style>
    <style:style style:name="Table712" style:family="table">
      <style:table-properties style:width="6.6506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indent="0.3743in">
        <style:tab-stops>
          <style:tab-stop style:type="left" style:position="0.37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fo:font-size="5pt" style:font-size-asian="5pt" style:font-size-complex="5pt"/>
    </style:style>
    <style:style style:name="P760" style:parent-style-name="Normal" style:family="paragraph">
      <style:paragraph-properties fo:widows="0" fo:orphans="0" fo:margin-left="0.375in">
        <style:tab-stops>
          <style:tab-stop style:type="left" style:position="0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margin-left="0.375in" fo:text-indent="3.0937in">
        <style:tab-stops>
          <style:tab-stop style:type="left" style:position="0in"/>
        </style:tab-stops>
      </style:paragraph-properties>
    </style:style>
    <style:style style:name="T764" style:parent-style-name="DefaultParagraphFont" style:family="text">
      <style:text-properties fo:font-style="italic" style:font-style-asian="italic" style:font-style-complex="italic" fo:font-size="10pt" style:font-size-asian="10pt"/>
    </style:style>
    <style:style style:name="P765" style:parent-style-name="Normal" style:family="paragraph">
      <style:paragraph-properties fo:widows="0" fo:orphans="0" fo:margin-left="0.375in">
        <style:tab-stops>
          <style:tab-stop style:type="left" style:position="0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margin-left="0.375in">
        <style:tab-stops>
          <style:tab-stop style:type="left" style:position="0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indent="0.375in">
        <style:tab-stops>
          <style:tab-stop style:type="left" style:position="0.3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indent="0.4166in">
        <style:tab-stops>
          <style:tab-stop style:type="left" style:position="4.625in"/>
        </style:tab-stops>
      </style:paragraph-properties>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indent="0.375in">
        <style:tab-stops>
          <style:tab-stop style:type="left" style:position="0.375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indent="3.125in">
        <style:tab-stops>
          <style:tab-stop style:type="left" style:position="0.375in"/>
        </style:tab-stops>
      </style:paragraph-propertie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style:font-style-complex="italic" fo:font-size="10pt" style:font-size-asian="10pt"/>
    </style:style>
    <style:style style:name="P782"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P783"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P784" style:parent-style-name="Normal" style:family="paragraph">
      <style:paragraph-properties fo:widows="0" fo:orphans="0" fo:break-before="page" fo:text-indent="0.375in">
        <style:tab-stops>
          <style:tab-stop style:type="left" style:position="0.375in"/>
        </style:tab-stops>
      </style:paragraph-properties>
    </style:style>
    <style:style style:name="TableColumn786" style:family="table-column">
      <style:table-column-properties style:column-width="0.6125in" style:use-optimal-column-width="false"/>
    </style:style>
    <style:style style:name="TableColumn787" style:family="table-column">
      <style:table-column-properties style:column-width="1.7506in" style:use-optimal-column-width="false"/>
    </style:style>
    <style:style style:name="TableColumn788" style:family="table-column">
      <style:table-column-properties style:column-width="0.6888in" style:use-optimal-column-width="false"/>
    </style:style>
    <style:style style:name="TableColumn789" style:family="table-column">
      <style:table-column-properties style:column-width="0.6888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6888in" style:use-optimal-column-width="false"/>
    </style:style>
    <style:style style:name="TableColumn793" style:family="table-column">
      <style:table-column-properties style:column-width="0.6895in" style:use-optimal-column-width="false"/>
    </style:style>
    <style:style style:name="Table785" style:family="table">
      <style:table-properties style:width="6.6944in" fo:margin-left="-0.0236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ab-stops>
          <style:tab-stop style:type="left" style:position="0.375in"/>
        </style:tab-stops>
      </style:paragraph-properties>
    </style:style>
    <style:style style:name="T799" style:parent-style-name="DefaultParagraphFont" style:family="text">
      <style:text-properties style:font-style-complex="italic"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80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850" style:parent-style-name="Normal" style:family="paragraph">
      <style:paragraph-properties fo:widows="0" fo:orphans="0" fo:text-indent="0.3743in">
        <style:tab-stops>
          <style:tab-stop style:type="left" style:position="0.375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style-complex="italic" fo:font-size="11pt" style:font-size-asian="11pt" style:font-size-complex="11pt"/>
    </style:style>
    <style:style style:name="T854" style:parent-style-name="DefaultParagraphFont" style:family="text">
      <style:text-properties fo:font-style="italic" style:font-style-asian="italic" style:font-style-complex="italic" fo:font-size="11pt" style:font-size-asian="11pt" style:font-size-complex="11pt"/>
    </style:style>
    <style:style style:name="T855" style:parent-style-name="DefaultParagraphFont" style:family="text">
      <style:text-properties fo:font-size="11pt" style:font-size-asian="11pt" style:font-size-complex="11pt"/>
    </style:style>
    <style:style style:name="TableColumn857" style:family="table-column">
      <style:table-column-properties style:column-width="0.7in"/>
    </style:style>
    <style:style style:name="TableColumn858" style:family="table-column">
      <style:table-column-properties style:column-width="3.125in"/>
    </style:style>
    <style:style style:name="TableColumn859" style:family="table-column">
      <style:table-column-properties style:column-width="2.875in"/>
    </style:style>
    <style:style style:name="Table856" style:family="table">
      <style:table-properties style:width="6.7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375in"/>
        </style:tab-stops>
      </style:paragraph-properties>
    </style:style>
    <style:style style:name="T865" style:parent-style-name="DefaultParagraphFont" style:family="text">
      <style:text-properties style:font-style-complex="italic"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911" style:parent-style-name="Normal" style:family="paragraph">
      <style:paragraph-properties fo:text-indent="0.3743in">
        <style:tab-stops>
          <style:tab-stop style:type="left" style:position="0.375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tyle="italic" style:font-style-asian="italic" style:font-style-complex="italic"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indent="0.3937in">
        <style:tab-stops>
          <style:tab-stop style:type="left" style:position="0.375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fo:font-size="5pt" style:font-size-asian="5pt" style:font-size-complex="5pt"/>
    </style:style>
    <style:style style:name="TableColumn921" style:family="table-column">
      <style:table-column-properties style:column-width="0.7in"/>
    </style:style>
    <style:style style:name="TableColumn922" style:family="table-column">
      <style:table-column-properties style:column-width="3.5in"/>
    </style:style>
    <style:style style:name="TableColumn923" style:family="table-column">
      <style:table-column-properties style:column-width="2.4506in"/>
    </style:style>
    <style:style style:name="Table920" style:family="table">
      <style:table-properties style:width="6.6506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1965in">
        <style:tab-stops>
          <style:tab-stop style:type="left" style:position="0.1784in"/>
        </style:tab-stops>
      </style:paragraph-properties>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95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953"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954" style:parent-style-name="Normal" style:family="paragraph">
      <style:paragraph-properties fo:widows="0" fo:orphans="0" fo:text-indent="0.375in">
        <style:tab-stops>
          <style:tab-stop style:type="left" style:position="0.375in"/>
        </style:tab-stops>
      </style:paragraph-properties>
    </style:style>
    <style:style style:name="P955" style:parent-style-name="Normal" style:family="paragraph">
      <style:paragraph-properties fo:widows="0" fo:orphans="0" fo:text-indent="0.375in">
        <style:tab-stops>
          <style:tab-stop style:type="left" style:position="0.375in"/>
        </style:tab-stops>
      </style:paragraph-properties>
    </style:style>
    <style:style style:name="P956" style:parent-style-name="Normal" style:family="paragraph">
      <style:paragraph-properties fo:widows="0" fo:orphans="0" fo:text-indent="0.375in">
        <style:tab-stops>
          <style:tab-stop style:type="left" style:position="0.375in"/>
        </style:tab-stops>
      </style:paragraph-properties>
    </style:style>
    <style:style style:name="P957" style:parent-style-name="Normal" style:family="paragraph">
      <style:paragraph-properties fo:margin-left="2in" fo:margin-right="-0.0763in" fo:text-indent="-2in">
        <style:tab-stops/>
      </style:paragraph-properties>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line-height="150%" fo:text-indent="2.75in"/>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break-before="page"/>
    </style:style>
    <style:style style:name="P962"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963" style:parent-style-name="Normal" style:family="paragraph">
      <style:paragraph-properties fo:margin-left="3.7486in">
        <style:tab-stops>
          <style:tab-stop style:type="left" style:position="-3.3736in"/>
        </style:tab-stops>
      </style:paragraph-properties>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margin-left="3.75in">
        <style:tab-stops>
          <style:tab-stop style:type="left" style:position="-3.375in"/>
        </style:tab-stops>
      </style:paragraph-properties>
      <style:text-properties style:font-size-complex="12pt"/>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center" fo:margin-left="3.75in" fo:text-indent="-3.375in">
        <style:tab-stops>
          <style:tab-stop style:type="left" style:position="-3.375in"/>
        </style:tab-stops>
      </style:paragraph-properties>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971"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97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973"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97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P975" style:parent-style-name="Normal" style:family="paragraph">
      <style:text-properties fo:font-size="5pt" style:font-size-asian="5pt" style:font-size-complex="5pt"/>
    </style:style>
    <style:style style:name="P97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977" style:parent-style-name="Normal" style:family="paragraph">
      <style:paragraph-properties fo:text-align="center" fo:text-indent="0.0381in">
        <style:tab-stops>
          <style:tab-stop style:type="left" style:position="0.375in"/>
        </style:tab-stops>
      </style:paragraph-properties>
      <style:text-properties fo:font-size="11pt" style:font-size-asian="11pt" style:font-size-complex="11pt"/>
    </style:style>
    <style:style style:name="P978" style:parent-style-name="Normal" style:family="paragraph">
      <style:paragraph-properties fo:text-align="center">
        <style:tab-stops>
          <style:tab-stop style:type="left" style:position="0.375in"/>
        </style:tab-stops>
      </style:paragraph-properties>
    </style:style>
    <style:style style:name="T979" style:parent-style-name="DefaultParagraphFont" style:family="text">
      <style:text-properties fo:font-style="italic" style:font-style-asian="italic" style:font-style-complex="italic" fo:font-size="10pt" style:font-size-asian="10pt" style:font-size-complex="12pt"/>
    </style:style>
    <style:style style:name="T980" style:parent-style-name="DefaultParagraphFont" style:family="text">
      <style:text-properties fo:font-style="italic" style:font-style-asian="italic" style:font-style-complex="italic" fo:font-size="10pt" style:font-size-asian="10pt" style:font-size-complex="12pt"/>
    </style:style>
    <style:style style:name="T981" style:parent-style-name="DefaultParagraphFont" style:family="text">
      <style:text-properties fo:font-style="italic" style:font-style-asian="italic" style:font-style-complex="italic" fo:font-size="10pt" style:font-size-asian="10pt" style:font-size-complex="12pt"/>
    </style:style>
    <style:style style:name="T982" style:parent-style-name="DefaultParagraphFont" style:family="text">
      <style:text-properties fo:font-style="italic" style:font-style-asian="italic" style:font-style-complex="italic" fo:font-size="10pt" style:font-size-asian="10pt" style:font-size-complex="12pt"/>
    </style:style>
    <style:style style:name="P983" style:parent-style-name="Normal" style:family="paragraph">
      <style:paragraph-properties fo:text-align="center">
        <style:tab-stops>
          <style:tab-stop style:type="left" style:position="0.375in"/>
        </style:tab-stops>
      </style:paragraph-properties>
      <style:text-properties style:font-size-complex="12pt"/>
    </style:style>
    <style:style style:name="P984" style:parent-style-name="Normal" style:family="paragraph">
      <style:paragraph-properties fo:text-align="center"/>
      <style:text-properties fo:font-style="italic" style:font-style-asian="italic" style:font-style-complex="italic" fo:font-size="10pt" style:font-size-asian="10pt" style:font-size-complex="12pt"/>
    </style:style>
    <style:style style:name="P985" style:parent-style-name="Normal" style:family="paragraph">
      <style:paragraph-properties fo:widows="0" fo:orphans="0" fo:text-align="center">
        <style:tab-stops>
          <style:tab-stop style:type="left" style:position="0.375in"/>
        </style:tab-stops>
      </style:paragraph-properties>
    </style:style>
    <style:style style:name="TableColumn987" style:family="table-column">
      <style:table-column-properties style:column-width="1.1458in" style:use-optimal-column-width="false"/>
    </style:style>
    <style:style style:name="TableColumn988" style:family="table-column">
      <style:table-column-properties style:column-width="0.8541in" style:use-optimal-column-width="false"/>
    </style:style>
    <style:style style:name="TableColumn989" style:family="table-column">
      <style:table-column-properties style:column-width="0.5in" style:use-optimal-column-width="false"/>
    </style:style>
    <style:style style:name="TableColumn990" style:family="table-column">
      <style:table-column-properties style:column-width="0.625in" style:use-optimal-column-width="false"/>
    </style:style>
    <style:style style:name="TableColumn991" style:family="table-column">
      <style:table-column-properties style:column-width="0.75in" style:use-optimal-column-width="false"/>
    </style:style>
    <style:style style:name="TableColumn992" style:family="table-column">
      <style:table-column-properties style:column-width="0.75in" style:use-optimal-column-width="false"/>
    </style:style>
    <style:style style:name="TableColumn993" style:family="table-column">
      <style:table-column-properties style:column-width="0.75in" style:use-optimal-column-width="false"/>
    </style:style>
    <style:style style:name="TableColumn994" style:family="table-column">
      <style:table-column-properties style:column-width="0.625in" style:use-optimal-column-width="false"/>
    </style:style>
    <style:style style:name="TableColumn995" style:family="table-column">
      <style:table-column-properties style:column-width="0.625in" style:use-optimal-column-width="false"/>
    </style:style>
    <style:style style:name="Table986" style:family="table">
      <style:table-properties style:width="6.625in" fo:margin-left="0.0277in" table:align="left"/>
    </style:style>
    <style:style style:name="TableRow996" style:family="table-row">
      <style:table-row-properties style:min-row-height="0.3902in" style:use-optimal-row-height="false"/>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99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000" style:family="table-row">
      <style:table-row-properties style:min-row-height="0.3541in" style:use-optimal-row-height="false"/>
    </style:style>
    <style:style style:name="TableCell1001" style:family="table-cell">
      <style:table-cell-properties fo:border="0.0104in solid #000000" fo:background-color="#FFFFFF" style:writing-mode="lr-tb" style:vertical-align="middle" fo:padding-top="0in" fo:padding-left="0.0277in" fo:padding-bottom="0in" fo:padding-right="0.0277in"/>
    </style:style>
    <style:style style:name="P1002" style:parent-style-name="Normal" style:family="paragraph">
      <style:paragraph-properties fo:widows="0" fo:orphans="0" fo:text-align="justify">
        <style:tab-stops>
          <style:tab-stop style:type="left" style:position="0.375in"/>
        </style:tab-stops>
      </style:paragraph-properties>
    </style:style>
    <style:style style:name="T1003" style:parent-style-name="DefaultParagraphFont" style:family="text">
      <style:text-properties fo:color="#000000" fo:letter-spacing="-0.0006in"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00" fo:letter-spacing="-0.0006in" fo:font-size="11pt" style:font-size-asian="11pt" style:font-size-complex="11pt"/>
    </style:style>
    <style:style style:name="TableCell1006" style:family="table-cell">
      <style:table-cell-properties fo:border="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008" style:parent-style-name="Normal" style:family="paragraph">
      <style:paragraph-properties fo:widows="0" fo:orphans="0" fo:text-align="center">
        <style:tab-stops>
          <style:tab-stop style:type="left" style:position="0.375in"/>
        </style:tab-stops>
      </style:paragraph-properties>
    </style:style>
    <style:style style:name="T1009" style:parent-style-name="DefaultParagraphFont" style:family="text">
      <style:text-properties fo:font-style="italic" style:font-style-asian="italic" fo:font-size="11pt" style:font-size-asian="11pt" style:font-size-complex="11pt"/>
    </style:style>
    <style:style style:name="TableRow1010" style:family="table-row">
      <style:table-row-properties style:min-row-height="0.4958in" style:use-optimal-row-height="false"/>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justify">
        <style:tab-stops>
          <style:tab-stop style:type="left" style:position="0.375in"/>
        </style:tab-stops>
      </style:paragraph-properties>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TableCell1015" style:family="table-cell">
      <style:table-cell-properties fo:border="0.0104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ab-stops>
          <style:tab-stop style:type="left" style:position="0.375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tyle="italic" style:font-style-asian="italic" fo:font-size="11pt" style:font-size-asian="11pt" style:font-size-complex="11pt"/>
    </style:style>
    <style:style style:name="TableRow1019" style:family="table-row">
      <style:table-row-properties style:min-row-height="0.2458in" style:use-optimal-row-height="false"/>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justify">
        <style:tab-stops>
          <style:tab-stop style:type="left" style:position="0.375in"/>
        </style:tab-stops>
      </style:paragraph-properties>
      <style:text-properties fo:color="#000000" fo:font-size="11pt" style:font-size-asian="11pt" style:font-size-complex="11pt"/>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24" style:family="table-cell">
      <style:table-cell-properties fo:border="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26" style:family="table-cell">
      <style:table-cell-properties fo:border="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028" style:family="table-row">
      <style:table-row-properties style:min-row-height="0.3902in" style:use-optimal-row-height="false"/>
    </style:style>
    <style:style style:name="TableCell10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ab-stops>
          <style:tab-stop style:type="left" style:position="0.375in"/>
        </style:tab-stops>
      </style:paragraph-properties>
    </style:style>
    <style:style style:name="T1031" style:parent-style-name="DefaultParagraphFont" style:family="text">
      <style:text-properties fo:color="#000000" fo:letter-spacing="-0.0034in" fo:font-size="11pt" style:font-size-asian="11pt" style:font-size-complex="11pt"/>
    </style:style>
    <style:style style:name="T1032" style:parent-style-name="DefaultParagraphFont" style:family="text">
      <style:text-properties fo:font-size="11pt" style:font-size-asian="11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ab-stops>
          <style:tab-stop style:type="left" style:position="0.375in"/>
        </style:tab-stops>
      </style:paragraph-properties>
    </style:style>
    <style:style style:name="T1035" style:parent-style-name="DefaultParagraphFont" style:family="text">
      <style:text-properties fo:color="#000000" fo:letter-spacing="-0.0006in"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03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045" style:family="table-row">
      <style:table-row-properties style:min-row-height="0.2048in" style:use-optimal-row-height="false"/>
    </style:style>
    <style:style style:name="TableCell104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4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ab-stops>
          <style:tab-stop style:type="left" style:position="0.375in"/>
        </style:tab-stops>
      </style:paragraph-properties>
    </style:style>
    <style:style style:name="T1050" style:parent-style-name="DefaultParagraphFont" style:family="text">
      <style:text-properties fo:color="#000000" fo:letter-spacing="-0.002in"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letter-spacing="-0.002in" fo:font-size="11pt" style:font-size-asian="11pt" style:font-size-complex="11pt"/>
    </style:style>
    <style:style style:name="P1053" style:parent-style-name="Normal" style:family="paragraph">
      <style:paragraph-properties fo:widows="0" fo:orphans="0">
        <style:tab-stops>
          <style:tab-stop style:type="left" style:position="0.375in"/>
        </style:tab-stops>
      </style:paragraph-properties>
      <style:text-properties fo:color="#000000" fo:letter-spacing="-0.002in" fo:font-size="11pt" style:font-size-asian="11pt" style:font-size-complex="11pt"/>
    </style:style>
    <style:style style:name="P105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061" style:family="table-row">
      <style:table-row-properties style:min-row-height="0.2in" style:use-optimal-row-height="false"/>
    </style:style>
    <style:style style:name="TableCell106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6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ab-stops>
          <style:tab-stop style:type="left" style:position="0.375in"/>
        </style:tab-stops>
      </style:paragraph-properties>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06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076" style:family="table-row">
      <style:table-row-properties style:min-row-height="0.2048in" style:use-optimal-row-height="false"/>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justify">
        <style:tab-stops>
          <style:tab-stop style:type="left" style:position="0.375in"/>
        </style:tab-stops>
      </style:paragraph-properties>
    </style:style>
    <style:style style:name="T1079" style:parent-style-name="DefaultParagraphFont" style:family="text">
      <style:text-properties fo:color="#000000" fo:letter-spacing="0.0006in" fo:font-size="11pt" style:font-size-asian="11pt" style:font-size-complex="11pt"/>
    </style:style>
    <style:style style:name="T1080" style:parent-style-name="DefaultParagraphFont" style:family="text">
      <style:text-properties fo:font-size="11pt" style:font-size-asian="11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087" style:family="table-row">
      <style:table-row-properties style:min-row-height="0.2048in" style:use-optimal-row-height="false"/>
    </style:style>
    <style:style style:name="TableCell1088" style:family="table-cell">
      <style:table-cell-properties fo:border="0.0104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fo:text-align="justify">
        <style:tab-stops>
          <style:tab-stop style:type="left" style:position="0.375in"/>
        </style:tab-stops>
      </style:paragraph-properties>
    </style:style>
    <style:style style:name="T1090" style:parent-style-name="DefaultParagraphFont" style:family="text">
      <style:text-properties fo:color="#000000" fo:letter-spacing="0.0006in" fo:font-size="11pt" style:font-size-asian="11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093" style:family="table-row">
      <style:table-row-properties style:min-row-height="0.3951in" style:use-optimal-row-height="false"/>
    </style:style>
    <style:style style:name="TableCell10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style:tab-stops>
          <style:tab-stop style:type="left" style:position="0.375in"/>
        </style:tab-stops>
      </style:paragraph-properties>
    </style:style>
    <style:style style:name="T1096" style:parent-style-name="DefaultParagraphFont" style:family="text">
      <style:text-properties fo:color="#000000" fo:letter-spacing="-0.0006in"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justify">
        <style:tab-stops>
          <style:tab-stop style:type="left" style:position="0.375in"/>
        </style:tab-stops>
      </style:paragraph-properties>
    </style:style>
    <style:style style:name="T1100" style:parent-style-name="DefaultParagraphFont" style:family="text">
      <style:text-properties fo:font-size="11pt" style:font-size-asian="11pt" style:font-size-complex="11pt"/>
    </style:style>
    <style:style style:name="TableCell1101" style:family="table-cell">
      <style:table-cell-properties fo:border="0.0104in solid #000000" fo:background-color="#FFFFFF" style:writing-mode="lr-tb" style:vertical-align="middle" fo:padding-top="0in" fo:padding-left="0.0277in" fo:padding-bottom="0in" fo:padding-right="0.0277in"/>
    </style:style>
    <style:style style:name="P1102" style:parent-style-name="Normal" style:family="paragraph">
      <style:paragraph-properties fo:widows="0" fo:orphans="0" fo:text-align="center">
        <style:tab-stops>
          <style:tab-stop style:type="left" style:position="0.375in"/>
        </style:tab-stops>
      </style:paragraph-properties>
    </style:style>
    <style:style style:name="T1103" style:parent-style-name="DefaultParagraphFont" style:family="text">
      <style:text-properties fo:font-size="11pt" style:font-size-asian="11pt" style:font-size-complex="11pt"/>
    </style:style>
    <style:style style:name="TableRow1104" style:family="table-row">
      <style:table-row-properties style:min-row-height="0.2402in" style:use-optimal-row-height="false"/>
    </style:style>
    <style:style style:name="TableCell11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10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0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10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09" style:family="table-cell">
      <style:table-cell-properties fo:border="0.0104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fo:text-align="center">
        <style:tab-stops>
          <style:tab-stop style:type="left" style:position="0.375in"/>
        </style:tab-stops>
      </style:paragraph-properties>
    </style:style>
    <style:style style:name="T1111" style:parent-style-name="DefaultParagraphFont" style:family="text">
      <style:text-properties fo:font-size="11pt" style:font-size-asian="11pt" style:font-size-complex="11pt"/>
    </style:style>
    <style:style style:name="TableCell1112" style:family="table-cell">
      <style:table-cell-properties fo:border="0.0104in solid #000000" fo:background-color="#FFFFFF" style:writing-mode="lr-tb" style:vertical-align="middle" fo:padding-top="0in" fo:padding-left="0.0277in" fo:padding-bottom="0in" fo:padding-right="0.0277in"/>
    </style:style>
    <style:style style:name="P1113" style:parent-style-name="Normal" style:family="paragraph">
      <style:paragraph-properties fo:widows="0" fo:orphans="0" fo:text-align="center">
        <style:tab-stops>
          <style:tab-stop style:type="left" style:position="0.375in"/>
        </style:tab-stops>
      </style:paragraph-properties>
    </style:style>
    <style:style style:name="T1114" style:parent-style-name="DefaultParagraphFont" style:family="text">
      <style:text-properties fo:font-size="11pt" style:font-size-asian="11pt" style:font-size-complex="11pt"/>
    </style:style>
    <style:style style:name="TableCell1115" style:family="table-cell">
      <style:table-cell-properties fo:border="0.0104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117" style:family="table-cell">
      <style:table-cell-properties fo:border="0.0104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123" style:family="table-row">
      <style:table-row-properties style:min-row-height="0.2048in" style:use-optimal-row-height="false"/>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140" style:family="table-row">
      <style:table-row-properties style:min-row-height="0.2in" style:use-optimal-row-height="false"/>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157" style:family="table-row">
      <style:table-row-properties style:min-row-height="0.2in" style:use-optimal-row-height="false"/>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174" style:family="table-row">
      <style:table-row-properties style:min-row-height="0.2in" style:use-optimal-row-height="false"/>
    </style:style>
    <style:style style:name="TableCell117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justify">
        <style:tab-stops>
          <style:tab-stop style:type="left" style:position="0.375in"/>
        </style:tab-stops>
      </style:paragraph-properties>
    </style:style>
    <style:style style:name="T1177" style:parent-style-name="DefaultParagraphFont" style:family="text">
      <style:text-properties style:font-name-asian="Arial Unicode MS" fo:font-size="11pt" style:font-size-asian="11pt" style:font-size-complex="11pt"/>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193" style:family="table-row">
      <style:table-row-properties style:min-row-height="0.2in" style:use-optimal-row-height="false"/>
    </style:style>
    <style:style style:name="TableCell119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justify">
        <style:tab-stops>
          <style:tab-stop style:type="left" style:position="0.375in"/>
        </style:tab-stops>
      </style:paragraph-properties>
    </style:style>
    <style:style style:name="T1196" style:parent-style-name="DefaultParagraphFont" style:family="text">
      <style:text-properties style:font-name-asian="Arial Unicode MS" fo:font-size="11pt" style:font-size-asian="11pt" style:font-size-complex="11pt"/>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fo:text-align="justify">
        <style:tab-stops>
          <style:tab-stop style:type="left" style:position="0.375in"/>
        </style:tab-stops>
      </style:paragraph-properties>
    </style:style>
    <style:style style:name="T1200" style:parent-style-name="DefaultParagraphFont" style:family="text">
      <style:text-properties fo:font-size="11pt" style:font-size-asian="11pt" style:font-size-complex="11pt"/>
    </style:style>
    <style:style style:name="TableCell12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center">
        <style:tab-stops>
          <style:tab-stop style:type="left" style:position="0.375in"/>
        </style:tab-stops>
      </style:paragraph-properties>
    </style:style>
    <style:style style:name="T1203" style:parent-style-name="DefaultParagraphFont" style:family="text">
      <style:text-properties fo:font-size="11pt" style:font-size-asian="11pt" style:font-size-complex="11pt"/>
    </style:style>
    <style:style style:name="TableRow1204" style:family="table-row">
      <style:table-row-properties style:min-row-height="0.2in" style:use-optimal-row-height="false"/>
    </style:style>
    <style:style style:name="TableCell120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07" style:family="table-cell">
      <style:table-cell-properties fo:border="0.0069in solid #000000" fo:background-color="#FFFFFF" style:writing-mode="lr-tb" fo:padding-top="0in" fo:padding-left="0.0277in" fo:padding-bottom="0in" fo:padding-right="0.0277in"/>
    </style:style>
    <style:style style:name="P120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0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style:tab-stops>
          <style:tab-stop style:type="left" style:position="0.375in"/>
        </style:tab-stops>
      </style:paragraph-properties>
    </style:style>
    <style:style style:name="T1211" style:parent-style-name="DefaultParagraphFont" style:family="text">
      <style:text-properties fo:font-size="11pt" style:font-size-asian="11pt" style:font-size-complex="11pt"/>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style:tab-stops>
          <style:tab-stop style:type="left" style:position="0.375in"/>
        </style:tab-stops>
      </style:paragraph-properties>
    </style:style>
    <style:style style:name="T1214" style:parent-style-name="DefaultParagraphFont" style:family="text">
      <style:text-properties fo:font-size="11pt" style:font-size-asian="11pt" style:font-size-complex="11pt"/>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221" style:family="table-cell">
      <style:table-cell-properties fo:border="0.0104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223" style:family="table-row">
      <style:table-row-properties style:min-row-height="0.2in" style:use-optimal-row-height="false"/>
    </style:style>
    <style:style style:name="TableCell122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2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240" style:family="table-row">
      <style:table-row-properties style:min-row-height="0.2in" style:use-optimal-row-height="false"/>
    </style:style>
    <style:style style:name="TableCell124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4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24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257" style:family="table-row">
      <style:table-row-properties style:min-row-height="0.2in" style:use-optimal-row-height="false"/>
    </style:style>
    <style:style style:name="TableCell125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274" style:family="table-row">
      <style:table-row-properties style:min-row-height="0.2in" style:use-optimal-row-height="false"/>
    </style:style>
    <style:style style:name="TableCell127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276" style:parent-style-name="Normal" style:family="paragraph">
      <style:paragraph-properties fo:widows="0" fo:orphans="0" fo:text-align="justify">
        <style:tab-stops>
          <style:tab-stop style:type="left" style:position="0.375in"/>
        </style:tab-stops>
      </style:paragraph-properties>
    </style:style>
    <style:style style:name="T1277" style:parent-style-name="DefaultParagraphFont" style:family="text">
      <style:text-properties style:font-name-asian="Arial Unicode MS" fo:font-size="11pt" style:font-size-asian="11pt" style:font-size-complex="11pt"/>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293" style:family="table-row">
      <style:table-row-properties style:min-row-height="0.5951in" style:use-optimal-row-height="false"/>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justify">
        <style:tab-stops>
          <style:tab-stop style:type="left" style:position="0.375in"/>
        </style:tab-stops>
      </style:paragraph-properties>
    </style:style>
    <style:style style:name="T1296" style:parent-style-name="DefaultParagraphFont" style:family="text">
      <style:text-properties fo:color="#000000" fo:letter-spacing="-0.0013in"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299" style:family="table-row">
      <style:table-row-properties style:min-row-height="0.5951in" style:use-optimal-row-height="false"/>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justify">
        <style:tab-stops>
          <style:tab-stop style:type="left" style:position="0.375in"/>
        </style:tab-stops>
      </style:paragraph-properties>
    </style:style>
    <style:style style:name="T1302" style:parent-style-name="DefaultParagraphFont" style:family="text">
      <style:text-properties fo:color="#000000" fo:letter-spacing="-0.0013in" fo:font-size="11pt" style:font-size-asian="11pt" style:font-size-complex="11pt"/>
    </style:style>
    <style:style style:name="T1303" style:parent-style-name="DefaultParagraphFont" style:family="text">
      <style:text-properties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P1306" style:parent-style-name="Normal" style:family="paragraph">
      <style:paragraph-properties fo:text-align="justify" fo:line-height="116%"/>
      <style:text-properties fo:hyphenate="false"/>
    </style:style>
    <style:style style:name="T1307" style:parent-style-name="DefaultParagraphFont" style:family="text">
      <style:text-properties fo:color="#000000" style:text-position="super 65%" fo:font-size="10pt" style:font-size-asian="10pt"/>
    </style:style>
    <style:style style:name="T1308" style:parent-style-name="DefaultParagraphFont" style:family="text">
      <style:text-properties fo:color="#000000" fo:font-size="10pt" style:font-size-asian="10pt"/>
    </style:style>
    <style:style style:name="P1309" style:parent-style-name="Normal" style:family="paragraph">
      <style:paragraph-properties fo:text-align="justify" fo:line-height="116%"/>
      <style:text-properties fo:font-style="italic" style:font-style-asian="italic" fo:color="#000000" fo:letter-spacing="-0.0006in" fo:font-size="10pt" style:font-size-asian="10pt" fo:hyphenate="false"/>
    </style:style>
    <style:style style:name="P1310" style:parent-style-name="Normal" style:family="paragraph">
      <style:paragraph-properties fo:text-align="justify" fo:line-height="115%"/>
      <style:text-properties style:font-name="TimesLT" fo:font-size="11pt" style:font-size-asian="11pt" style:font-size-complex="8pt"/>
    </style:style>
    <style:style style:name="P1311" style:parent-style-name="Normal" style:family="paragraph">
      <style:paragraph-properties fo:widows="0" fo:orphans="0">
        <style:tab-stops>
          <style:tab-stop style:type="left" style:position="0.375in"/>
        </style:tab-stops>
      </style:paragraph-properties>
      <style:text-properties fo:color="#000000" fo:letter-spacing="-0.0041in" style:font-size-complex="12pt"/>
    </style:style>
    <style:style style:name="P1312" style:parent-style-name="Normal" style:family="paragraph">
      <style:paragraph-properties fo:widows="0" fo:orphans="0">
        <style:tab-stops>
          <style:tab-stop style:type="left" style:position="0.375in"/>
        </style:tab-stops>
      </style:paragraph-properties>
      <style:text-properties fo:color="#000000" fo:letter-spacing="-0.0041in"/>
    </style:style>
    <style:style style:name="P1313" style:parent-style-name="Normal" style:family="paragraph">
      <style:paragraph-properties fo:margin-left="2in" fo:margin-right="-0.075in" fo:text-indent="-2in">
        <style:tab-stops/>
      </style:paragraph-properties>
      <style:text-properties fo:font-size="11pt" style:font-size-asian="11pt" style:font-size-complex="11pt"/>
    </style:style>
    <style:style style:name="P1314" style:parent-style-name="Normal" style:family="paragraph">
      <style:paragraph-properties fo:margin-left="2in" fo:margin-right="-0.075in" fo:text-indent="-2in">
        <style:tab-stops/>
      </style:paragraph-properties>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margin-left="2in" fo:margin-right="-0.075in" fo:text-indent="0.802in">
        <style:tab-stops/>
      </style:paragraph-properties>
      <style:text-properties fo:font-size="10pt" style:font-size-asian="10pt"/>
    </style:style>
    <style:style style:name="P1317" style:parent-style-name="Normal" style:family="paragraph">
      <style:paragraph-properties fo:margin-left="0.9in" fo:margin-right="-0.0763in" fo:text-indent="0.9in">
        <style:tab-stops/>
      </style:paragraph-properties>
      <style:text-properties fo:font-size="10pt" style:font-size-asian="10pt"/>
    </style:style>
    <style:style style:name="P1318" style:parent-style-name="Normal" style:family="paragraph">
      <style:paragraph-properties fo:margin-left="2in" fo:margin-right="-0.0763in" fo:text-indent="-2in">
        <style:tab-stops/>
      </style:paragraph-properties>
      <style:text-properties style:font-size-complex="12pt"/>
    </style:style>
    <style:style style:name="P1319" style:parent-style-name="Normal" style:family="paragraph">
      <style:paragraph-properties fo:margin-left="2in" fo:margin-right="-0.0763in" fo:text-indent="-2in">
        <style:tab-stops/>
      </style:paragraph-properties>
    </style:style>
    <style:style style:name="P1320" style:parent-style-name="Normal" style:family="paragraph">
      <style:paragraph-properties fo:margin-left="2in" fo:margin-right="-0.0763in" fo:text-indent="-2in">
        <style:tab-stops/>
      </style:paragraph-properties>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margin-left="1.7986in" fo:margin-right="-0.0763in" fo:text-indent="0.5875in">
        <style:tab-stops/>
      </style:paragraph-properties>
    </style:style>
    <style:style style:name="T1323" style:parent-style-name="DefaultParagraphFont" style:family="text">
      <style:text-properties fo:font-size="10pt" style:font-size-asian="10pt"/>
    </style:style>
    <style:style style:name="P1324" style:parent-style-name="Normal" style:family="paragraph">
      <style:paragraph-properties fo:margin-right="-0.0763in"/>
      <style:text-properties fo:font-weight="bold" style:font-weight-asian="bold" style:font-weight-complex="bold" style:font-size-complex="12pt"/>
    </style:style>
    <style:style style:name="P1325" style:parent-style-name="Normal" style:family="paragraph">
      <style:paragraph-properties fo:margin-left="2in" fo:margin-right="-0.0763in" fo:text-indent="-2in">
        <style:tab-stops/>
      </style:paragraph-properties>
    </style:style>
    <style:style style:name="P1326" style:parent-style-name="Normal" style:family="paragraph">
      <style:paragraph-properties fo:margin-left="2in" fo:margin-right="-0.0763in" fo:text-indent="-2in">
        <style:tab-stops/>
      </style:paragraph-properties>
    </style:style>
    <style:style style:name="P1327" style:parent-style-name="Normal" style:family="paragraph">
      <style:paragraph-properties fo:margin-left="2in" fo:margin-right="-0.0763in" fo:text-indent="0.1666in">
        <style:tab-stops/>
      </style:paragraph-properties>
    </style:style>
    <style:style style:name="P1328" style:parent-style-name="Normal" style:family="paragraph">
      <style:paragraph-properties fo:margin-left="1.7986in" fo:margin-right="-0.0763in" fo:text-indent="0.5597in">
        <style:tab-stops/>
      </style:paragraph-properties>
      <style:text-properties fo:font-size="10pt" style:font-size-asian="10pt"/>
    </style:style>
    <style:style style:name="P1329"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15"/>
      <text:p text:style-name="P16">2014 m. gruodžio 3 d. Nr. 3D-924</text:p>
      <text:p text:style-name="P17">Vilnius</text:p>
      <text:p text:style-name="P18"/>
      <text:p text:style-name="P19"/>
      <text:p text:style-name="P20"><text:span text:style-name="T21">Vadovaudamasi Lietuvos Respublikos Vyriausybės 2014 m. liepos 22 d. nutarimo Nr. 722 „Dėl valstybės institucijų ir įstaigų, savivaldybių ir kitų juridinių asmenų, atsakingų už Lietuvos kaimo plėtros 2014–2020 metų programos įgyvendinimą, paskyrimo“ 1 punktu, Lietuvos Respublikos žemės ūkio ministerijos nuostatų, patvirtintų Lietuvos Respublikos Vyriausybės 1998 m. rugsėjo 15 d. nutarimu Nr. 1120 „Dėl Lietuvos Respublikos žemės ūkio ministerijos nuostatų patvirtinimo“, 9.2 papunkčiu ir atsižvelgdama į Lietuvos kaimo plėtros 2014–2020 metų programos administravimo taisyklių, patvirtintų Lietuvos Respublikos žemės ūkio ministro <text:s/>2014<text:s/></text:span><text:soft-page-break/><text:span text:style-name="T22">m. rugpjūčio 26 d. įsakymu Nr. 3D-507 „Dėl Lietuvos kaimo plėtros 2014–2020 metų programos administravimo taisyklių patvirtinimo“, <text:s/>164.2 papunktį,</text:span></text:p>
      <text:p text:style-name="P23"><text:span text:style-name="T24">t v i r t i n u Projekto vykdytojo, pretenduojančio gauti paramą iš Europos žemės ūkio fondo kaimo plėtrai pagal Lietuvos kaimo plėtros 2014–2020 metų programos priemones, prekių, paslaugų ar darbų pirkimo taisykles (pridedama).</text:span></text:p>
      <text:p text:style-name="P25"/>
      <text:p text:style-name="P26"/>
      <text:p text:style-name="P27"/>
      <text:p text:style-name="P28"><text:span text:style-name="T29">Žemės ūkio ministrė</text:span><text:span text:style-name="T30"><text:tab/>Virginija Baltraitienė</text:span></text:p>
      <text:p text:style-name="P31"/>
      <text:p text:style-name="P32"/>
      <text:soft-page-break/>
      <text:p text:style-name="P33">PATVIRTINTA</text:p>
      <text:p text:style-name="P34">Lietuvos Respublikos žemės ūkio ministro</text:p>
      <text:p text:style-name="P35">2014 m. gruodžio 3 d. įsakymu Nr. 3D-924</text:p>
      <text:p text:style-name="P36"/>
      <text:p text:style-name="P37"/>
      <text:p text:style-name="P38"><text:span text:style-name="T39">PROJEKTO VYKDYTOJO, PRETENDUOJANČIO GAUTI PARAMĄ IŠ EUROPOS žemės ūkio fondo kaimo plėtrai PAGAL LIETUVOS KAIMO PLĖTROS 2014–2020 METŲ programos PRiemones, PREKIŲ, PASLAUGŲ AR DARBŲ Pirk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rojekto vykdytojo, pretenduojančio gauti paramą iš Europos žemės ūkio fondo kaimo plėtrai pagal Lietuvos kaimo plėtros 2014–2020 metų priemones, prekių, paslaugų ar darbų pirkimo taisyklės (toliau – Taisyklės) reglamentuoja visus projektų vykdytojų prekių, paslaugų ar darbų pirkimus, dėl kurių prašoma paramos, išskyrus pirkimus tų projektų vykdytojų, kurie, pirkdami prekes, paslaugas ar darbus, privalo vadovautis Lietuvos Respublikos viešųjų pirkimų įstatymu, taip pat tų, kuriems tinkamoms finansuoti išlaidoms taikomi įkainiai pagal Tinkamų finansuoti išlaidų pagal Lietuvos kaimo plėtros 2014–2020 metų programos priemones įkainių nustatymo metodiką, tvirtinamą Lietuvos Respublikos žemės ūkio ministro <text:s/>įsakymu.</text:span></text:p>
      <text:p text:style-name="P49"><text:span text:style-name="T50">2</text:span><text:span text:style-name="T51">. Šiose Taisyklėse vartojamos sąvokos:</text:span></text:p>
      <text:p text:style-name="P52"><text:span text:style-name="T53">2.1</text:span><text:span text:style-name="T54">.</text:span><text:span text:style-name="T55"><text:s/>panaši prekių, paslaugų ar darbų pirkimo–pardavimo sutartis<text:s/></text:span><text:span text:style-name="T56">(toliau –<text:s/></text:span><text:span text:style-name="T57">panaši sutartis</text:span><text:span text:style-name="T58">)</text:span><text:span text:style-name="T59"> –</text:span><text:span text:style-name="T60"><text:s/>tos pačios rūšies (paskirties) prekių ar paslaugų pirkimo arba darbo dėl to paties objekto atlikimo sutartis;</text:span></text:p>
      <text:p text:style-name="P61"><text:span text:style-name="T62">2.2</text:span><text:span text:style-name="T63">.</text:span><text:span text:style-name="T64"><text:s/>prekių, paslaugų ar darbų pirkimo komisija</text:span><text:span text:style-name="T65"><text:s/>(toliau –<text:s/></text:span><text:span text:style-name="T66">pirkimo komisija</text:span><text:span text:style-name="T67">) – fizinio ar juridinio asmens sudaryta komisija prekių, paslaugų ar darbų pirkimams pagal Taisykles organizuoti ir vykdyti;</text:span></text:p>
      <text:p text:style-name="P68"><text:span text:style-name="T69">2.3</text:span><text:span text:style-name="T70">.</text:span><text:span text:style-name="T71"><text:s/>prekių, paslaugų ar darbų pirkimo organizatorius<text:s/></text:span><text:span text:style-name="T72">(toliau –<text:s/></text:span><text:span text:style-name="T73">pirkimo organizatorius</text:span><text:span text:style-name="T74">)</text:span><text:span text:style-name="T75"> </text:span><text:span text:style-name="T76">– ūkininkas ar kitas fizinis asmuo, organizuojantis prekių, paslaugų ar darbų pirkimą pagal Taisyklėse nustatytus reikalavimus;</text:span></text:p>
      <text:p text:style-name="P77"><text:span text:style-name="T78">2.4</text:span><text:span text:style-name="T79">.</text:span><text:span text:style-name="T80"><text:s/>prekių, paslaugų ar darbų tiekėjo pasiūlymas<text:s/></text:span><text:span text:style-name="T81">(toliau –</text:span><text:span text:style-name="T82"><text:s/></text:span><text:span text:style-name="T83">pasiūlymas</text:span><text:span text:style-name="T84">) – prekių, paslaugų ar darbų tiekėjo raštu teikiamas dokumentas, kuriuo siūloma tiekti prekes, teikti paslaugas ar atlikti darbus pagal prekių, paslaugų ar darbų pirkimo organizatoriaus, pirkimo vykdytojo ar pirkimo komisijos nustatytas pirkimo sąlygas;</text:span></text:p>
      <text:p text:style-name="P85"><text:span text:style-name="T86">2.5</text:span><text:span text:style-name="T87">.</text:span><text:span text:style-name="T88"><text:s/>prekių, paslaugų ar darbų pirkimo–pardavimo sutartis</text:span><text:span text:style-name="T89"><text:s/>(toliau –<text:s/></text:span><text:span text:style-name="T90">pirkimo sutartis</text:span><text:span text:style-name="T91">) – projekto vykdytojo ir konkursą arba apklausą laimėjusio tiekėjo sutartis dėl prekių, paslaugų ar darbų perdavimo ir apmokėjimo;</text:span></text:p>
      <text:p text:style-name="P92"><text:span text:style-name="T93">2.6</text:span><text:span text:style-name="T94">.</text:span><text:span text:style-name="T95"><text:s/>prekių, paslaugų ar darbų pirkimo vykdytojas</text:span><text:span text:style-name="T96"><text:s/>(toliau –<text:s/></text:span><text:span text:style-name="T97">pirkimo vykdytojas</text:span><text:span text:style-name="T98">) – projekto vykdytojo (juridinio asmens) paskirtas darbuotojas, kuriam pavesta organizuoti ir atlikti tiekėjų apklausą;</text:span></text:p>
      <text:p text:style-name="P99"><text:span text:style-name="T100">2.7</text:span><text:span text:style-name="T101">.</text:span><text:span text:style-name="T102"><text:s/>prekių, paslaugų ar darbų tiekėjas<text:s/></text:span><text:span text:style-name="T103">(toliau –<text:s/></text:span><text:span text:style-name="T104">tiekėjas</text:span><text:span text:style-name="T105">)</text:span><text:span text:style-name="T106"> </text:span><text:span text:style-name="T107">– ūkio subjektas (fizinis ar juridinis asmuo arba tokių asmenų grupė), galintis pasiūlyti arba siūlantis prekes, paslaugas ar darbus;</text:span></text:p>
      <text:p text:style-name="P108"><text:span text:style-name="T109">2.8</text:span><text:span text:style-name="T110">.</text:span><text:span text:style-name="T111"><text:s/>projekto vykdytojas</text:span><text:span text:style-name="T112"> – ūkininkas ar kitas fizinis ar juridinis asmuo, teikiantis projektą ir pretenduojantis gauti paramą iš Europos žemės ūkio fondo kaimo plėtrai pagal Lietuvos kaimo plėtros 2014–2020 metų programos priemones;</text:span></text:p>
      <text:p text:style-name="P113"><text:span text:style-name="T114">2.9</text:span><text:span text:style-name="T115">.</text:span><text:span text:style-name="T116"><text:s/>techninė specifikacija</text:span><text:span text:style-name="T117"> – dokumentas, kuriame nurodyti techniniai reikalavimai, kuriuos turi atitikti perkama prekė, paslauga ar darbas.</text:span></text:p>
      <text:p text:style-name="P118"><text:span text:style-name="T119">3</text:span><text:span text:style-name="T120">. Taisyklėse nurodyti prekių, paslaugų ar darbų pirkimai turi būti atliekami vadovaujantis lygiateisiškumo, nediskriminavimo ir skaidrumo principais.</text:span></text:p>
      <text:p text:style-name="Normal"/>
      <text:p text:style-name="P121"><text:span text:style-name="T122">II</text:span><text:span text:style-name="T123">.<text:s/></text:span><text:span text:style-name="T124">PIRKIMO PRADŽIA IR PABAIGA</text:span></text:p>
      <text:p text:style-name="P125"/>
      <text:p text:style-name="P126"><text:span text:style-name="T127">4</text:span><text:span text:style-name="T128">. Perkant konkurso būdu, pirkimas prasideda apie jį paskelbus nacionaliniame šalies dienraštyje, <text:s/>platinamame visoje Lietuvoje; perkant apklausos būdu – kai pirkimo komisija, pirkimo vykdytojas ar pirkimo organizatorius kreipiasi į tiekėją (-us) tiesiogiai, prašydamas pateikti perkamų prekių, paslaugų ar darbų kainas ir sąlygas.</text:span></text:p>
      <text:p text:style-name="P129"><text:span text:style-name="T130">5</text:span><text:span text:style-name="T131">. Pirkimas pasibaigia, kai:</text:span></text:p>
      <text:p text:style-name="P132"><text:span text:style-name="T133">5.1</text:span><text:span text:style-name="T134">. sudaroma pirkimo sutartis;</text:span></text:p>
      <text:p text:style-name="P135"><text:span text:style-name="T136">5.2</text:span><text:span text:style-name="T137">. atmetami visi pasiūlymai;</text:span></text:p>
      <text:p text:style-name="P138"><text:span text:style-name="T139">5.3</text:span><text:span text:style-name="T140">. per nustatytą terminą nepateikiamas nė vienas pasiūlymas;</text:span></text:p>
      <text:p text:style-name="P141"><text:span text:style-name="T142">5.4</text:span><text:span text:style-name="T143">. pasibaigia pasiūlymų galiojimo laikas ir pirkimo sutartis nesudaroma dėl priežasčių, kurios priklauso nuo tiekėjų valios;</text:span></text:p>
      <text:p text:style-name="P144"><text:span text:style-name="T145">5.5</text:span><text:span text:style-name="T146">. visi tiekėjai atsiima pasiūlymus ar atsisako sudaryti pirkimo sutartį;</text:span></text:p>
      <text:p text:style-name="P147"><text:span text:style-name="T148">5.6</text:span><text:span text:style-name="T149">. pirkimo komisija, pirkimo vykdytojas ar pirkimo organizatorius pirkimo procedūras nutraukia dėl svarbių ir objektyvių aplinkybių, kurios nebuvo žinomos pirkimo pradžioje.</text:span></text:p>
      <text:p text:style-name="Normal"/>
      <text:p text:style-name="P150"><text:span text:style-name="T151">III</text:span><text:span text:style-name="T152">.<text:s/></text:span><text:span text:style-name="T153">PREKIŲ, PASLAUGŲ AR DARBŲ PIRKIMo VERTĖS NUSTATYMAS</text:span></text:p>
      <text:p text:style-name="P154"/>
      <text:p text:style-name="P155"><text:span text:style-name="T156">6</text:span><text:span text:style-name="T157">. Pirkimo vertė iki 2014 m. gruodžio 31 d. skaičiuojama litais be PVM. Nuo 2015 m. sausio 1 d. pirkimo vertė skaičiuojama eurais be PVM.</text:span></text:p>
      <text:p text:style-name="P158"><text:span text:style-name="T159">7</text:span><text:span text:style-name="T160">. Jeigu pirkimo sutartis sudaroma dėl kelių rūšių prekių, paslaugų, tai šio pirkimo vertė yra visų prekių, paslaugų, dėl kurių sudaroma ši sutartis, verčių suma.</text:span></text:p>
      <text:p text:style-name="P161"><text:span text:style-name="T162">8</text:span><text:span text:style-name="T163">. Jeigu prekės, paslaugos ar darbai per einamuosius finansinius metus perkami vieną kartą ir sudaromos pirkimo sutarties nenumatoma atnaujinti, šio pirkimo vertė yra numatomos sudaryti pirkimo sutarties vertė.</text:span></text:p>
      <text:p text:style-name="P164"><text:span text:style-name="T165">9</text:span><text:span text:style-name="T166">. Jeigu prekės ar paslaugos perkamos nuolat (per einamuosius finansinius metus du ar daugiau kartų) arba kai sudarytas pirkimo sutartis numatoma atnaujinti, pirkimo vertė yra faktinė panašių pirkimo sutarčių, sudarytų per einamuosius finansinius metus, vertė, pakoreguota (jeigu įmanoma) atsižvelgus į pirkimo metu sudaromoje pirkimo sutartyje numatomus perkamų prekių ar paslaugų kiekio ir (ar) vertės pokyčius per 12 mėnesių nuo šios pirkimo sutarties sudarymo.</text:span></text:p>
      <text:p text:style-name="P167"><text:span text:style-name="T168">10</text:span><text:span text:style-name="T169">. Darbų pirkimo vertė yra visų dėl to paties objekto sudaromų darbų pirkimo sutarčių, nesvarbu, per kokį laikotarpį jos bus sudaromos, verčių suma.</text:span></text:p>
      <text:p text:style-name="P170"><text:span text:style-name="T171">11</text:span><text:span text:style-name="T172">. Pirkimo organizatorius, pirkimo vykdytojas arba pirkimo komisija neturi teisės skaidyti tos pačios rūšies (paskirties) prekių ar paslaugų, taip pat darbų dėl to paties objekto pirkimo vertės į dalis, jeigu taip būtų galima išvengti šiomis Taisyklėmis nustatytos pirkimų tvarkos. Draudimas netaikomas, jei visoms išskaidytoms pirkimo dalims bus taikomas pirkimo būdas, parinktas pagal Taisyklių 12 punkto reikalavimus visai pirkimo vertei.</text:span></text:p>
      <text:p text:style-name="Normal"/>
      <text:p text:style-name="P173"><text:span text:style-name="T174">IV</text:span><text:span text:style-name="T175">.<text:s/></text:span><text:span text:style-name="T176">PREKIŲ, PASLAUGŲ IR DARBŲ PIRKIMO BŪDAI</text:span></text:p>
      <text:p text:style-name="P177"/>
      <text:p text:style-name="P178"><text:span text:style-name="T179">12</text:span><text:span text:style-name="T180">. Perkant prekes, paslaugas ar darbus, gali būti naudojami šie pirkimo būdai:</text:span></text:p>
      <text:p text:style-name="P181"><text:span text:style-name="T182">12.1</text:span><text:span text:style-name="T183">.<text:s/></text:span><text:span text:style-name="T184">konkursas </text:span><text:span text:style-name="T185">– kai prekių ar paslaugų pirkimo vertė viršija 500 000 Lt (nuo 2015 m. sausio 1 d. – 144 810 Eur) be PVM, o darbų – 2 500 000 Lt (nuo 2015 m. sausio 1 d. – 724 050 Eur) be PVM. Konkursas gali būti organizuojamas visais atvejais, neatsižvelgiant į pirkimo vertę;</text:span></text:p>
      <text:p text:style-name="P186"><text:span text:style-name="T187">12.2</text:span><text:span text:style-name="T188">. apklausa – kai prekių ar paslaugų pirkimo vertė yra lygi arba mažesnė nei 500 000 Lt (nuo 2015 m. sausio 1 d. –</text:span><text:span text:style-name="T189"><text:s/></text:span><text:span text:style-name="T190">144 810 Eur) be PVM, o darbų – lygi arba mažesnė nei 2 500 000 Lt (nuo 2015 m. sausio 1 d. –</text:span><text:span text:style-name="T191"><text:s/></text:span><text:span text:style-name="T192">724 050 Eur) be PVM, taip pat neįvykus konkursui arba Taisyklių 44.1 papunktyje <text:s/>numatytu atveju arba kai perkamos panašios prekės, paslaugos ar perkami darbai dėl to paties objekto yra suskirstyti į atskiras dalis, kurių kiekvienai numatoma sudaryti atskirą sutartį, jei bendra tokių pirkimo dalių vertė ne didesnė kaip 20 procentų bendros visų pirkimo dalių vertės.</text:span></text:p>
      <text:p text:style-name="Normal"/>
      <text:p text:style-name="P193"><text:span text:style-name="T194">V</text:span><text:span text:style-name="T195">.<text:s/></text:span><text:span text:style-name="T196">KONKURSO ORGANIZAVIMAS</text:span></text:p>
      <text:p text:style-name="P197"/>
      <text:p text:style-name="P198"><text:span text:style-name="T199">13</text:span><text:span text:style-name="T200">. Kai projekto vykdytojas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text:span></text:p>
      <text:p text:style-name="P201"><text:span text:style-name="T202">14</text:span><text:span text:style-name="T203">. Kai projekto vykdytojas yra pirkimo organizatorius, komisija gali būti nesudaroma.</text:span></text:p>
      <text:p text:style-name="P204"><text:span text:style-name="T205">15</text:span><text:span text:style-name="T206">. Apie vykdomą konkursą privaloma skelbti nacionaliniame šalies dienraštyje, platinamame visoje Lietuvoje.</text:span><text:span text:style-name="T207"><text:s/></text:span></text:p>
      <text:p text:style-name="P208"><text:span text:style-name="T209">16</text:span><text:span text:style-name="T210">. Skelbime turi būti ši informacija:</text:span></text:p>
      <text:p text:style-name="P211"><text:span text:style-name="T212">16.1</text:span><text:span text:style-name="T213">. projekto vykdytojo pavadinimas (vardas, pavardė/juridinio asmens pavadinimas), buveinė (adresas), telefono ir fakso numeriai, elektroninio pašto adresas (jei turi);</text:span></text:p>
      <text:p text:style-name="P214"><text:span text:style-name="T215">16.2</text:span><text:span text:style-name="T216">. bendras pirkimo objekto apibūdinimas;</text:span></text:p>
      <text:p text:style-name="P217"><text:span text:style-name="T218">16.3</text:span><text:span text:style-name="T219">. vokų su pasiūlymais atplėšimo data, kuri negali būti ankstesnė kaip 14 kalendorinių dienų nuo konkurso paskelbimo spaudoje dienos, bei tikslus laikas (valanda ir minutė).</text:span></text:p>
      <text:p text:style-name="P220"><text:span text:style-name="T221">17</text:span><text:span text:style-name="T222">. Kvietime pateikti pasiūlymą, kuris siunčiamas visiems į skelbimą atsiliepusiems tiekėjams, turi būti informacija, nurodyta šių Taisyklių 1 priede.</text:span></text:p>
      <text:p text:style-name="P223"><text:span text:style-name="T224">18</text:span><text:span text:style-name="T225">. Kvietime pateikti pasiūlymą nurodoma informacija negali skirtis nuo informacijos, nurodytos skelbime.</text:span></text:p>
      <text:p text:style-name="P226"><text:span text:style-name="T227">19</text:span><text:span text:style-name="T228">.<text:s/></text:span><text:span text:style-name="T229">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ridėtinės vertės mokesčio (toliau – PVM) mokėtojas, turi būti vertinamos tiekėjų kainos be PVM. Jei projekto vykdytojas nėra PVM mokėtojas, turi būti vertinamos tiekėjų pasiūlymų kainos su PVM.</text:span></text:p>
      <text:p text:style-name="P230">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31">Ekonomiškai naudingiausio pasiūlymo vertinimo kriterijų lyginamieji svoriai nustatomi taip, kad kainos lyginamojo svorio (X), kuris negali būti mažesnis kaip 60 balų, ir kitų kriterijų lyginamųjų svorių (Yi) balų intervalų viršutinių ribų suma būtų lygi 100:</text:p>
      <text:p text:style-name="P232">X + ΣYi = 100.</text:p>
      <text:p text:style-name="P233">Pasiūlymo ekonominis naudingumas (S) apskaičiuojamas sudedant tiekėjo pasiūlymo kainos (C) ir kitų kriterijų (T) balus:</text:p>
      <text:p text:style-name="P234">S = C + T.</text:p>
      <text:p text:style-name="P235"/>
      <text:p text:style-name="P236"><text:span text:style-name="T237">Pasiūlymo kainos (C) balai apskaičiuojami mažiausios pasiūlytos kainos (C</text:span><text:span text:style-name="T238">min</text:span><text:span text:style-name="T239">) ir vertinamo pasiūlymo kainos (C</text:span><text:span text:style-name="T240">p</text:span><text:span text:style-name="T241">) santykį padauginant iš kainai vertinti skirto balų intervalo viršutinės ribos (X</text:span><text:span text:style-name="T242">max</text:span><text:span text:style-name="T243">):</text:span></text:p>
      <text:p text:style-name="P244"><text:span text:style-name="T245"><draw:frame draw:z-index="0" draw:id="id0" draw:style-name="a1" draw:name="Object 1" text:anchor-type="as-char" svg:x="0in" svg:y="0in" svg:width="1.26042in" svg:height="0.6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6">.</text:span></text:p>
      <text:p text:style-name="P247"/>
      <text:p text:style-name="P248"><text:span text:style-name="T249">Kriterijų (T) balai apskaičiuojami sudedant atskirų kriterijų (T</text:span><text:span text:style-name="T250">i</text:span><text:span text:style-name="T251">) balus:</text:span></text:p>
      <text:p text:style-name="P252"/>
      <text:p text:style-name="P253"><text:span text:style-name="T254"><draw:frame draw:z-index="0" draw:id="id1" draw:style-name="a2" draw:name="Object 2" text:anchor-type="as-char" svg:x="0in" svg:y="0in" svg:width="0.85417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5">.</text:span></text:p>
      <text:p text:style-name="P256"/>
      <text:p text:style-name="P257"><text:span text:style-name="T258">Kriterijams (T</text:span><text:span text:style-name="T259">i</text:span><text:span text:style-name="T260">) balai skiriami pagal detalizuotą balų skyrimo sistemą.</text:span></text:p>
      <text:p text:style-name="P261"><text:span text:style-name="T262">Ekonominio naudingumo vertinimo kriterijų bei jų skyrimo sistema turi būti tiksli, aiški (detalizuota), neturi būti dviprasmybių, kad pasiūlymai būtų vertinami skaidriai ir tiekėjai galėtų suprasti balų skyrimo tvarką.</text:span></text:p>
      <text:p text:style-name="P263"><text:span text:style-name="T264">20</text:span><text:span text:style-name="T265">. Pirkimo organizatorius ar pirkimo komisija gali išsiaiškinti, ar tiekėjas yra kompetentingas, patikimas ir pajėgus įvykdyti pirkimo sąlygas, nustatydami kvalifikacinius reikalavimus. Tiekėjams keliami kvalifikaciniai reikalavimai turi būti pagrįsti ir proporcingi pirkimo objektui.</text:span></text:p>
      <text:p text:style-name="P266"><text:span text:style-name="T267">21</text:span><text:span text:style-name="T268">. Vykdant pirkimą konkurso būdu, draudžiamos derybos tarp pirkimo organizatoriaus ar pirkimo komisijos ir tiekėjų, pateikusių pasiūlymus, išskyrus Taisyklių 26 punkte numatytą atvejį.</text:span></text:p>
      <text:p text:style-name="P269"><text:span text:style-name="T270">22</text:span><text:span text:style-name="T271">. Tiekėjai, teikiantys pasiūlymus, arba jų atstovai gali dalyvauti vokų atplėšimo procedūroje. Posėdyje, kuriame atplėšiami vokai, turi būti skelbiamas pasiūlymą pateikusio tiekėjo pavadinimas (vardas, pavardė/juridinio asmens pavadinimas) ir pasiūlyme nurodyta kaina (tuo atveju, kai pasiūlymo kaina, išreikšta skaičiais, neatitinka kainos, nurodytos žodžiais, teisinga laikoma kaina, nurodyta žodžiais), o jeigu pasiūlymai yra vertinami ekonomiškai naudingiausio pasiūlymo vertinimo kriterijumi, tai skelbiamos ir pagrindinės techninės pasiūlymo charakteristikos. Jeigu bent vienas tiekėjas ar jo atstovas pageidauja, turi būti paskelbtos visos pasiūlymų charakteristikos, į kurias bus atsižvelgta vertinant pasiūlymus.</text:span></text:p>
      <text:p text:style-name="P272"><text:span text:style-name="T273">23</text:span><text:span text:style-name="T274">. Vokų atplėšimo posėdžio metu, atplėšus voką, pasiūlymo paskutinio lapo antrojoje pusėje pasirašo posėdyje dalyvaujantys komisijos nariai/pirkimo organizatorius. Pasiūlymų kainos turi būti fiksuojamos vokų atplėšimo posėdžio protokole arba sprendime, jei pirkimą vykdo pirkimo organizatorius.</text:span></text:p>
      <text:p text:style-name="P275"><text:span text:style-name="T276">24</text:span><text:span text:style-name="T277">. Pasiūlymai vertinami tiekėjams nedalyvaujant.</text:span></text:p>
      <text:p text:style-name="P278"><text:span text:style-name="T279">25</text:span><text:span text:style-name="T280">. Pirkimo organizatorius ar pirkimo komisija pasiūlymą atmeta, jeigu:</text:span></text:p>
      <text:p text:style-name="P281"><text:span text:style-name="T282">25.1</text:span><text:span text:style-name="T283">. pasiūlymą pateikęs tiekėjas neatitinka pirkimo dokumentuose nustatytų kvalifikacinių reikalavimų arba, jei tiekėjas pirkimo organizatoriaus ar pirkimo komisijos prašymu nepatikslino pateiktų neišsamių ar netikslių duomenų apie savo kvalifikaciją (jeigu buvo nustatyti kvalifikaciniai reikalavimai);</text:span></text:p>
      <text:p text:style-name="P284"><text:span text:style-name="T285">25.2</text:span><text:span text:style-name="T286">. pasiūlymas neatitinka pirkimo dokumentuose nustatytų reikalavimų;</text:span></text:p>
      <text:p text:style-name="P287"><text:span text:style-name="T288">25.3</text:span><text:span text:style-name="T289">. tiekėjas pasiūlė per didelę, projekto vykdytojui nepriimtiną, kainą;</text:span></text:p>
      <text:p text:style-name="P290"><text:span text:style-name="T291">25.4</text:span><text:span text:style-name="T292">. tiekėjas pasiūlė neįprastai mažą kainą:</text:span></text:p>
      <text:p text:style-name="P293"><text:span text:style-name="T294">25.4.1</text:span><text:span text:style-name="T295">. pasiūlyme nurodyta prekių, paslaugų ar darbų neįprastai maža kaina – tai tiekėjo pasiūlyme nurodyta kaina, kuri pirkimo organizatoriaus ar pirkimo komisijos vertinimu gali būti nepakankama pirkimo sutarties tinkamam įvykdymui;</text:span></text:p>
      <text:p text:style-name="P296"><text:span text:style-name="T297">25.4.2</text:span><text:span text:style-name="T298">. pasiūlyme nurodyta prekių, paslaugų ar darbų kaina visais atvejais turi būti laikoma neįprastai maža, jeigu ji atitinka bent vieną iš šių sąlygų:</text:span></text:p>
      <text:p text:style-name="P299"><text:span text:style-name="T300">25.4.2.1</text:span><text:span text:style-name="T301">. yra 15 ir daugiau procentų mažesnė už visų tiekėjų, kurių pasiūlymai neatmesti dėl kitų priežasčių, pasiūlytų kainų aritmetinį vidurkį;</text:span></text:p>
      <text:p text:style-name="P302"><text:span text:style-name="T303">25.4.2.2</text:span><text:span text:style-name="T304">. yra 30 ir daugiau procentų mažesnė nuo suplanuotų viešajam pirkimui skirti lėšų;</text:span></text:p>
      <text:p text:style-name="P305"><text:span text:style-name="T306">25.4.3</text:span><text:span text:style-name="T307">. jeigu pateiktame pasiūlyme nurodyta prekių, paslaugų ar darbų kaina yra neįprastai maža, pirkimo organizatorius ar pirkimo komisija privalo kreiptis į tiekėją dėl neįprastai mažos kainos pagrindimo. Pirkimo organizatorius ar pirkimo komisija turi paprašyti pateikti pasiūlymo ekonomiškumo ir jo mažos kainos pagrindimo dokumentus. Tai gali būti:</text:span></text:p>
      <text:p text:style-name="P308"><text:span text:style-name="T309">25.4.3.1</text:span><text:span text:style-name="T310">. ekonomiško gamybos proceso, teikiamų paslaugų ar statybos metodo aprašymas;</text:span></text:p>
      <text:p text:style-name="P311"><text:span text:style-name="T312">25.4.3.2</text:span><text:span text:style-name="T313">. pasirinktų ekonomiškų techninių sprendimų aprašymas;</text:span></text:p>
      <text:p text:style-name="P314"><text:span text:style-name="T315">25.4.3.3</text:span><text:span text:style-name="T316">. išskirtinai palankių sąlygų tiekti prekes, teikti paslaugas ar atlikti darbus pagrindimas (pavyzdžiui, susitarimai su tiekėjais);</text:span></text:p>
      <text:p text:style-name="P317"><text:span text:style-name="T318">25.4.3.4</text:span><text:span text:style-name="T319">. siūlomų prekių, paslaugų ar darbų originalumo įrodymai (pavyzdžiui, technologijos patentas);</text:span></text:p>
      <text:p text:style-name="P320"><text:span text:style-name="T321">25.4.3.5</text:span><text:span text:style-name="T322">. įrodymai, kad tiekėjas laikosi norminių dokumentų reikalavimų dėl darbų saugos ir darbo sąlygų, galiojančių prekių tiekimo, paslaugų teikimo ar darbų atlikimo vietoje (pavyzdžiui, pažyma apie ketinamų pasitelkti darbuotojų darbo užmokesčio vidurkius);</text:span></text:p>
      <text:p text:style-name="P323"><text:span text:style-name="T324">25.4.3.6</text:span><text:span text:style-name="T325">. informacija apie tiekėjo galimybę gauti valstybės pagalbą;</text:span></text:p>
      <text:p text:style-name="P326"><text:span text:style-name="T327">25.4.3.7</text:span><text:span text:style-name="T328">. darbo jėgos pasitelkimo ir jos organizavimo sąlygų, kurios leistų sumažinti pasiūlymo kainą, aprašymas (pavyzdžiui, duomenys apie planuojamą pasitelkti darbo jėgą);</text:span></text:p>
      <text:p text:style-name="P329"><text:span text:style-name="T330">25.4.3.8</text:span><text:span text:style-name="T331">. subrangovų ar paslaugų subteikėjų pasitelkimo sąlygų, kurios leistų sumažinti pasiūlymo kainą, aprašymas;</text:span></text:p>
      <text:p text:style-name="P332"><text:span text:style-name="T333">25.4.3.9</text:span><text:span text:style-name="T334">. naudojimosi technine įranga (turima ar galima pasitelkti) sąlygų aprašymas;</text:span></text:p>
      <text:p text:style-name="P335"><text:span text:style-name="T336">25.4.3.10</text:span><text:span text:style-name="T337">. nurodytų taikyti nuolaidų apskaičiavimo detalizavimas ir pagrindimas, ypač kai nuolaida suteikiama trečiojo asmens (subrangovo ar subteikėjo) atliekamoje dalyje;</text:span></text:p>
      <text:p text:style-name="P338"><text:span text:style-name="T339">25.4.3.11</text:span><text:span text:style-name="T340">. kainos išskaidymas, kur matytųsi detalios sudedamosios kainos dalys (jeigu pasiūlyme yra nurodyta tik bendra kaina, jos nedetalizuojant) ir išskaidytos kainos pagrindimas;</text:span></text:p>
      <text:p text:style-name="P341"><text:span text:style-name="T342">25.4.4</text:span><text:span text:style-name="T343">. pasiūlyme nurodytai prekių, paslaugų ar darbų neįprastai mažai kainai pagrįsti turi būti nustatytas ne trumpesnis kaip 3 darbo dienų terminas;</text:span></text:p>
      <text:p text:style-name="P344"><text:span text:style-name="T345">25.4.5</text:span><text:span text:style-name="T346">. jeigu pirkimo organizatoriui ar pirkimo komisijai kyla neaiškumų dėl tiekėjo pateikto kainos pagrindimo (tiekėjas pateikia tinkamus pasiūlyme nurodytos prekių, paslaugų ar darbų kainos pagrįstumo įrodymus, tačiau jie nėra visiškai aiškūs), ji gali prašyti tiekėjo paaiškinti savo pateiktą pagrindimą;</text:span></text:p>
      <text:p text:style-name="P347"><text:span text:style-name="T348">25.4.6</text:span><text:span text:style-name="T349">.<text:s/></text:span><text:span text:style-name="T350">pasiūlymas turi būti atmestas, jei tiekėjas nepateikia arba pateikia netinkamus pasiūlyme nurodytos prekių, paslaugų ar darbų kainos pagrįstumo įrodymus.</text:span><text:span text:style-name="T351"><text:s/></text:span></text:p>
      <text:p text:style-name="P352"><text:span text:style-name="T353">26</text:span><text:span text:style-name="T354">.<text:s/></text:span><text:span text:style-name="T355">Tais atvejais, kai konkursas laikomas neįvykusiu (jei nepateikiamas nė vienas pasiūlymas arba visi pasiūlymai atmetami kaip neatitinkantys pirkimo dokumentuose nurodytų reikalavimų), ir <text:s/>pirkimo sąlygos iš esmės nekeičiamos, gali būti organizuojama apklausa Taisyklių VI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jei jie buvo keliami) ir kurių pasiūlymai atitinka pirkimo dokumentuose nustatytus reikalavimus, kviečiami į derybas. Jų metu projekto vykdytojas, laikydamasis Taisyklių 3 punkte nustatytų principų, su kiekvienu tiekėju atskirai derasi dėl kainos, kuri negali būti didesnė nei nurodyta pasiūlyme. Derybos laikomos įvykusiomis, jeigu yra bent vienas tiekėjas, kurio pasiūlymas ir derybų su juo rezultatai atitinka projekto vykdytojo reikalavimus.</text:span></text:p>
      <text:p text:style-name="P356"><text:span text:style-name="T357">27</text:span><text:span text:style-name="T358">. Pirkimo komisijos sprendimai įforminami protokolais, o pirkimo organizatoriaus – sprendimais.</text:span></text:p>
      <text:p text:style-name="P359"><text:span text:style-name="T360">28</text:span><text:span text:style-name="T361">. Pirkimo organizatorius ar pirkimo komisija per 7 kalendorines dienas nuo sprendimo dėl neįvykusio konkurso arba laimėtojo nustatymo priėmimo dienos turi apie tai raštu pranešti tiekėjams, dalyvavusiems konkurse (jeigu dalyvavo bent vienas).</text:span></text:p>
      <text:p text:style-name="Normal"/>
      <text:p text:style-name="P362"><text:span text:style-name="T363">VI</text:span><text:span text:style-name="T364">.<text:s/></text:span><text:span text:style-name="T365">TIEKĖJO KONKURSINIO PASIŪLYMO RENGIMAS IR PATEIKIMAS</text:span></text:p>
      <text:p text:style-name="P366"/>
      <text:p text:style-name="P367"><text:span text:style-name="T368">29</text:span><text:span text:style-name="T369">. Tiekėjas gali pateikti tik vieną pasiūlymą.</text:span></text:p>
      <text:p text:style-name="P370"><text:span text:style-name="T371">30</text:span><text:span text:style-name="T372">. Jei tiekėjas yra fizinių ar juridinių asmenų grupė, jis gali pateikti pasiūlymą jungtinės veiklos sutarties pagrindu. Steigti naujo juridinio asmens nebūtina.</text:span></text:p>
      <text:p text:style-name="P373"><text:span text:style-name="T374">31</text:span><text:span text:style-name="T375">. Pasiūlyme turi būti informacija, nurodyta šių Taisyklių 2 priede.</text:span></text:p>
      <text:p text:style-name="P376"><text:span text:style-name="T377">32</text:span><text:span text:style-name="T378">. Kartu su pasiūlymu turi būti pateikiami tiekėjo kvalifikacijos patvirtinimo dokumentai, jei jų buvo prašoma.</text:span></text:p>
      <text:p text:style-name="P379"><text:span text:style-name="T380">33</text:span><text:span text:style-name="T381">. Pasiūlymas, pasirašytas tiekėjo ar jo įgalioto asmens, pateikiamas užklijuotame ir užantspauduotame, jei tiekėjas turi antspaudą, voke. Ant voko turi būti užrašytas pirkimo pavadinimas, tiekėjo pavadinimas ir buveinė (vardas, pavardė</text:span><text:span text:style-name="T382">/</text:span><text:span text:style-name="T383">juridinio asmens pavadinimas ir adresas).</text:span><text:span text:style-name="T384"><text:s/></text:span></text:p>
      <text:p text:style-name="P385"><text:span text:style-name="T386">34</text:span><text:span text:style-name="T387">. Pasiūlymas, pasirašytas tiekėjo ar jo įgalioto asmens, turi būti pateiktas raštu.</text:span></text:p>
      <text:p text:style-name="P388"><text:span text:style-name="T389">35</text:span><text:span text:style-name="T390">. Prekių, paslaugų ar darbų kainos iki 2014 m. gruodžio 31 d. pateikiamos litais, o nuo 2015 m. sausio 1 d. – eurais. Jeigu pasiūlymuose kainos nurodytos užsienio valiuta, iki 2014 m. gruodžio 31 d. jos turi būti perskaičiuojamos litais, o nuo 2015 m. sausio 1 d. – eurais pagal Lietuvos banko nustatytą ir iki 2014 m. gruodžio 31 d. paskelbtą lito, o nuo 2015 m. sausio 1 d. – euro užsienio valiutos santykį paskutinę pasiūlymo pateikimo termino dieną.<text:s/></text:span></text:p>
      <text:p text:style-name="P391"><text:span text:style-name="T392">36</text:span><text:span text:style-name="T393">. Į prekių, paslaugų ar darbų kainą turi įeiti visi mokesčiai ir visos tiekėjo išlaidos (sandėliavimo, transportavimo, pakavimo ir kt.) bei nuolaidos.</text:span></text:p>
      <text:p text:style-name="P394"><text:span text:style-name="T395">37</text:span><text:span text:style-name="T396">. Pasiūlymas turi būti pateiktas iki skelbime ir kvietime pateikti pasiūlymą nurodytos pasiūlymų pateikimo termino pabaigos. Pirkimo organizatorius arba pirkimo komisija neatsako už pašto vėlavimo ar kitus nenumatytus atvejus, dėl kurių pasiūlymai nebuvo gauti ar gauti pavėluotai. Konkursiniai pasiūlymai, pateikti pavėluotai, neatplėšiami ir grąžinami juos pateikusiems tiekėjams.</text:span></text:p>
      <text:p text:style-name="P397"><text:span text:style-name="T398">38</text:span><text:span text:style-name="T399">.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400"><text:span text:style-name="T401">39</text:span><text:span text:style-name="T402">.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Normal"/>
      <text:p text:style-name="P403"><text:span text:style-name="T404">VII</text:span><text:span text:style-name="T405">.<text:s/></text:span><text:span text:style-name="T406">APKLAUSOS ORGANIZAVIMAS</text:span></text:p>
      <text:p text:style-name="P407"/>
      <text:p text:style-name="P408"><text:span text:style-name="T409">40</text:span><text:span text:style-name="T410">. Apklausą vykdo pirkimo organizatorius, o jei projekto vykdytojas yra juridinis asmuo, apklausai vykdyti gali būti sudaroma komisija arba paskiriamas pirkimo vykdytojas.</text:span></text:p>
      <text:p text:style-name="P411"><text:span text:style-name="T412">41</text:span><text:span text:style-name="T413">. Jei pirkimo vertė neviršija 100 000 Lt (nuo 2015 m. sausio 1 d. – 28 962 Eur) be PVM, tiekėjų apklausa gali būti atliekama žodžiu.</text:span></text:p>
      <text:p text:style-name="P414"><text:span text:style-name="T415">42</text:span><text:span text:style-name="T416">. Jei pirkimo vertė viršija 100 000 Lt (nuo 2015 m. sausio 1 d. – 28 962 Eur) be PVM, tiekėjų apklausa turi būti atliekama raštu. Apklausoje raštu dalyvaujantys tiekėjai, atsakydami į konkretų kvietimą, pasiūlymus turi pateikti raštu.</text:span></text:p>
      <text:p text:style-name="P417"><text:span text:style-name="T418">43</text:span><text:span text:style-name="T419">. Atliekant apklausą, turi būti apklausti ne mažiau kaip trys tiekėjai.</text:span></text:p>
      <text:p text:style-name="P420"><text:span text:style-name="T421">44</text:span><text:span text:style-name="T422">. Apklausti vieną tiekėją galima šiais atvejais:</text:span></text:p>
      <text:p text:style-name="P423"><text:span text:style-name="T424">44.1</text:span><text:span text:style-name="T425">. kai prekes, paslaugas ar darbus dėl techninių, meninių ar kitų objektyvių priežasčių, neatsižvelgiant į pirkimo vertę, gali pateikti (tiekti, atlikti, suteikti) tik konkretus tiekėjas ir nėra kitos alternatyvos;</text:span></text:p>
      <text:p text:style-name="P426"><text:span text:style-name="T427">44.2</text:span><text:span text:style-name="T428">. perkant pašto, telekomunikacijų, transporto paslaugas ar degalus.</text:span></text:p>
      <text:p text:style-name="P429"><text:span text:style-name="T430">45</text:span><text:span text:style-name="T431">. Vykdant apklausą raštu, rengiamas laisvos formos kvietimas pateikti pasiūlymus, kuriame išdėstomos pagrindinės pirkimo sąlygos ir pirkimo objekto techninė specifikacija bei nustatomas ne trumpesnis kaip 3 kalendorinių dienų terminas pasiūlymams pateikti. Pirkimo objekto skaidymas į dalis ar leidimas pateikti alternatyvius pasiūlymus yra negalimas. Kvietimas turi būti pateikiamas asmeniškai arba siunčiamas tiekėjams paštu ar faksu.</text:span></text:p>
      <text:p text:style-name="P432"><text:span text:style-name="T433">46</text:span><text:span text:style-name="T434">. Apklausa laikoma įvykusia, jei gautas bent vienas pasiūlymas, atitinkantis kvietime pateikti pasiūlymą nurodytas sąlygas. Pasiūlymai, pateikti pavėluotai, nevertinami.</text:span></text:p>
      <text:p text:style-name="P435"><text:span text:style-name="T436">47</text:span><text:span text:style-name="T437">. Pasiūlymai vertinami taikant mažiausios kainos vertinimo kriterijų. Jei projekto vykdytojas yra PVM mokėtojas, turi būti vertinamos tiekėjų kainos be PVM. Jei projekto vykdytojas nėra PVM mokėtojas, turi būti vertinamos tiekėjų pasiūlymų kainos su PVM. Vertinami tik tie pasiūlymai, kurie atitinka projekto vykdytojo kvietime pateiktus reikalavimus perkamoms prekėms, paslaugoms ar darbams.</text:span></text:p>
      <text:p text:style-name="P438"><text:span text:style-name="T439">48</text:span><text:span text:style-name="T440">. Žodžiu ir raštu pateikti tiekėjų pasiūlymai fiksuojami apklausos pažymoje, kurios forma pateikta Taisyklių 3 priede. Pažyma turi būti užpildyta pasibaigus pasiūlymų pateikimo terminui ne vėliau kaip iki sutarties sudarymo.</text:span></text:p>
      <text:p text:style-name="Normal"/>
      <text:p text:style-name="P441"><text:span text:style-name="T442">VIII</text:span><text:span text:style-name="T443">.<text:s/></text:span><text:span text:style-name="T444">SUTARTIES SUDARYMAS</text:span></text:p>
      <text:p text:style-name="P445"/>
      <text:p text:style-name="P446"><text:span text:style-name="T447">49</text:span><text:span text:style-name="T448">. Pirkimo organizatorius, pirkimų vykdytojas ar pirkimo komisija sutartį siūlo sudaryti tam tiekėjui, kurio pasiūlymas pripažintas laimėjusiu pagal šių Taisyklių nuostatas. Kai pirkimo vertė neviršija 10 000 Lt (nuo 2015 m. sausio 1 d. – <text:s/>2 896 Eur), sutartis gali būti sudaroma žodžiu.</text:span></text:p>
      <text:p text:style-name="P449"><text:span text:style-name="T450">50</text:span><text:span text:style-name="T451">. Jeigu tiekėjas, kuriam buvo pasiūlyta sudaryti sutartį, raštu atsisako ją sudaryti arba iki pirkimo 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text:span></text:p>
      <text:p text:style-name="P452"><text:span text:style-name="T453">51</text:span><text:span text:style-name="T454">.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455"><text:span text:style-name="T456">52</text:span><text:span text:style-name="T457">.<text:s/></text:span><text:span text:style-name="T458">Tiekėjai turi teisę paštu, faksu ar pasirašytinai tiesiogiai/per kurjerį pateikti<text:s/></text:span><text:span text:style-name="T459">pretenziją (-as) projekto vykdytojui iki pirkimo sutarties sudarymo dienos, o projekto vykdytojas ar jo įgalioti vykdyti pirkimą asmenys privalo išnagrinėti pretenziją (-as) ir priimti pagrįstą sprendimą ne vėliau kaip per 5 darbo dienas nuo pretenzijos gavimo dienos, o apie priimtą sprendimą ne vėliau kaip kitą darbo dieną raštu pranešti pretenziją (-as) pateikusiam tiekėjui.</text:span></text:p>
      <text:p text:style-name="P460"><text:span text:style-name="T461">53</text:span><text:span text:style-name="T462">. Pirkimo organizatorius, gavęs pretenziją, nedelsdamas sustabdo sutarties pasirašymą, kol bus išnagrinėta pretenzija (-os) ir priimtas sprendimas. Pirkimo organizatorius negali sudaryti pirkimo sutarties anksčiau negu po 15 kalendorinių dienų nuo rašytinio pranešimo apie jo priimtą sprendimą išsiuntimo pretenziją (-as) pateikusiam tiekėjui dienos. Apie gautą (-as) pretenziją (-as) projekto vykdytojas privalo informuoti Nacionalinę mokėjimo agentūrą prie Žemės ūkio ministerijos (toliau – Agentūra) per 3 darbo dienas nuo pretenzijos gavimo dienos.</text:span></text:p>
      <text:p text:style-name="Normal"/>
      <text:p text:style-name="P463"><text:span text:style-name="T464">IX</text:span><text:span text:style-name="T465">.<text:s/></text:span><text:span text:style-name="T466">KONKURSO AR APKLAUSOS ATASKAITINIŲ DOKUMENTŲ PATEIKIMAS</text:span></text:p>
      <text:p text:style-name="P467"/>
      <text:p text:style-name="P468"><text:span text:style-name="T469">54</text:span><text:span text:style-name="T470">. Projekto vykdytojas, prieš pradėdamas pirkimą, kurio vertė viršija 500 tūkst. Lt. (nuo 2015 m. sausio 1 d. – 144 810 Eur) be PVM, privalo Agentūros teritoriniam paramos administravimo Bendrųjų reikalų departamento Viešųjų pirkimų skyriui pateikti planuojamo pirkimo dokumentus išankstiniam vertinimui atlikti.</text:span></text:p>
      <text:p text:style-name="P471"><text:span text:style-name="T472">55</text:span><text:span text:style-name="T473">. Projekto vykdytojas, atlikęs pirkimą, privalo Agentūrai pateikti:</text:span></text:p>
      <text:p text:style-name="P474"><text:span text:style-name="T475">55.1</text:span><text:span text:style-name="T476">. jei vyko konkursas:</text:span></text:p>
      <text:p text:style-name="P477"><text:span text:style-name="T478">55.1.1</text:span><text:span text:style-name="T479">. projekto vykdytojo vadovo sprendimo (potvarkio, nutarimo, įsakymo) dėl pirkimo komisijos sudarymo kopiją, jei pirkimą atliko pirkimo komisija;</text:span></text:p>
      <text:p text:style-name="P480"><text:span text:style-name="T481">55.1.2</text:span><text:span text:style-name="T482">. skelbimo ir kvietimų pateikti pasiūlymus kopijas;</text:span></text:p>
      <text:p text:style-name="P483"><text:span text:style-name="T484">55.1.3</text:span><text:span text:style-name="T485">. pasiūlymų, gautų iš tiekėjų, kopijas;</text:span></text:p>
      <text:p text:style-name="P486"><text:span text:style-name="T487">55.1.4</text:span><text:span text:style-name="T488">. pirkimo organizatoriaus sprendimų arba pirkimo komisijos protokolų kopijas;</text:span></text:p>
      <text:p text:style-name="P489"><text:span text:style-name="T490">55.1.5</text:span><text:span text:style-name="T491">. raštų, kuriais tiekėjai buvo informuoti apie laimėtojo nustatymą arba konkurso neįvykimo priežastis, kopijas;</text:span></text:p>
      <text:p text:style-name="P492"><text:span text:style-name="T493">55.1.6</text:span><text:span text:style-name="T494">. pasirašytos pirkimo sutarties kopiją;</text:span></text:p>
      <text:p text:style-name="P495"><text:span text:style-name="T496">55.1.7</text:span><text:span text:style-name="T497">. pretenzijų (jei tokių buvo gauta) ir atsakymų į jas kopijas;</text:span></text:p>
      <text:p text:style-name="P498"><text:span text:style-name="T499">55.2</text:span><text:span text:style-name="T500">. jei vyko apklausa:</text:span></text:p>
      <text:p text:style-name="P501"><text:span text:style-name="T502">55.2.1</text:span><text:span text:style-name="T503">. projekto vykdytojo vadovo sprendimo (potvarkio, nutarimo, įsakymo) dėl pirkimo komisijos sudarymo kopiją, jei pirkimą vykdė pirkimo komisija, arba projekto vykdytojo vadovo sprendimo (potvarkio, nutarimo, įsakymo) dėl pirkimo organizatoriaus ar pirkimo vykdytojo paskyrimo kopiją, jeigu pirkimą vykdė pirkimo organizatorius arba pirkimo vykdytojas;</text:span></text:p>
      <text:p text:style-name="P504"><text:span text:style-name="T505">55.2.2</text:span><text:span text:style-name="T506">. kvietimo pateikti pasiūlymus kopijas;</text:span></text:p>
      <text:p text:style-name="P507"><text:span text:style-name="T508">55.2.3</text:span><text:span text:style-name="T509">. pasiūlymų, gautų iš tiekėjų, kopijas;</text:span></text:p>
      <text:p text:style-name="P510"><text:span text:style-name="T511">55.2.4</text:span><text:span text:style-name="T512">. užpildytą tiekėjų apklausos pažymą pagal Taisyklių 3 priede pateiktą formą;</text:span></text:p>
      <text:p text:style-name="P513"><text:span text:style-name="T514">55.2.5</text:span><text:span text:style-name="T515">. pirkimo komisijos protokolus, jei pirkimą atliko komisija;</text:span></text:p>
      <text:p text:style-name="P516"><text:span text:style-name="T517">55.2.6</text:span><text:span text:style-name="T518">. pasirašytos pirkimo sutarties kopiją, o jei sutartis nepasirašoma – mokėjimą patvirtinančio dokumento kopiją.</text:span></text:p>
      <text:p text:style-name="P519"><text:span text:style-name="T520">55.2.7</text:span><text:span text:style-name="T521">. pretenzijų (jei tokių buvo gauta) ir atsakymų į jas kopijas;</text:span></text:p>
      <text:p text:style-name="P522"><text:span text:style-name="T523">56</text:span><text:span text:style-name="T524">. Projekto vykdytojas ataskaitinius dokumentus turi pateikti su lydraščiu, įsegtus į segtuvą. Kiekviena dokumento kopija turi būti tinkamai patvirtinta.</text:span></text:p>
      <text:p text:style-name="P525"><text:span text:style-name="T526">57</text:span><text:span text:style-name="T527">. Pirkime dalyvavusių tiekėjų reikalavimu, projekto vykdytojas turi juos supažindinti su kitų dalyvių pasiūlymais (išskyrus tą informaciją, kurią dalyviai nurodė kaip konfidencialią). <text:s/></text:span></text:p>
      <text:p text:style-name="P528"><text:span text:style-name="T529">58</text:span><text:span text:style-name="T530">. Įtarusi tvarkos apraše nustatytų reikalavimų pažeidimą arba įtarusi ir (ar) nustačiusi, kad sutarties su tiekėju kaina neatitinka analogiškų prekių, paslaugų ar darbų vidutinės rinkos kainos, Agentūra turi teisę patikrinti, ar dalyvauti pirkime buvo kviesti potencialūs tiekėjai, iš projekto vykdytojo reikalauti papildomų pagrindimo dokumentų ir (ar) atlikti rinkos kainų patikrinimą. Agentūra rinkos kainą viršijančią išlaidų dalį turi teisę pripažinti netinkamomis finansuoti išlaidomis.</text:span></text:p>
      <text:p text:style-name="P531"/>
      <text:p text:style-name="P532"><text:span text:style-name="T533">X</text:span><text:span text:style-name="T534">.<text:s/></text:span><text:span text:style-name="T535">PIRKIMO SUTARTIES PAKEITIMAI PO KONKURSO AR APKLAUSOS</text:span></text:p>
      <text:p text:style-name="P536"/>
      <text:p text:style-name="P537"><text:span text:style-name="T538">59</text:span><text:span text:style-name="T539">.<text:s/></text:span><text:span text:style-name="T540">Pirkimo sutartis po konkurso ar apklausos gali būti keičiama tik paaiškėjus, kad jai tinkamai įvykdyti būtina daryti pirkimo sutarties pakeitimus, kurie iš esmės nekeis pirkimo objekto, jo tiesioginės paskirties, atitikties Europos Sąjungos standartams. Pirkimo sutarties pakeitimai prieš pasirašant sutarties šalims turi būti suderinti su atitinkamu Agentūros teritoriniu paramos administravimo skyriumi (išskyrus atvejus, kai sutarties vertė neviršija 100 000 Lt (nuo 2015 m. sausio 1 d. – <text:s/>28 962 Eur), taip pat, kai keičiamo pirkimo objekto dalies vertė neviršija 5 proc. visos pirkimo sutarties vertės). Agentūr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pan><text:span text:style-name="T541"><text:s/></text:span></text:p>
      <text:p text:style-name="P542"/>
      <text:p text:style-name="P543"><text:span text:style-name="T544">_________________</text:span></text:p>
      <text:p text:style-name="P545"/>
      <text:p text:style-name="P546"/>
      <text:p text:style-name="P547">Projekto vykdytojo, pretenduojančio gauti paramą iš Europos žemės ūkio fondo kaimo plėtrai pagal Lietuvos kaimo plėtros 2014–2020 metų programos priemones, prekių, paslaugų ar darbų pirkimo taisyklių</text:p>
      <text:p text:style-name="P548"><text:span text:style-name="T549">1</text:span><text:span text:style-name="T550"><text:s/>priedas<text:s/></text:span></text:p>
      <text:p text:style-name="P551"/>
      <text:p text:style-name="P552"/>
      <text:p text:style-name="P553"><text:span text:style-name="T554">(Kvietimo pateikti prekių, paslaugų ar darbų pasiūlymą forma)</text:span></text:p>
      <text:p text:style-name="P555"/>
      <text:p text:style-name="P556"/>
      <text:p text:style-name="P557">____________________________________________________________________________</text:p>
      <text:p text:style-name="P558">(projekto vykdytojo pavadinimas arba vardas, pavardė, įmonės kodas arba asmens kodas)</text:p>
      <text:p text:style-name="P559"/>
      <text:p text:style-name="P560">____________________________________________________________________________</text:p>
      <text:p text:style-name="P561">(buveinė arba <text:s/>adresas) <text:s/></text:p>
      <text:p text:style-name="P562"/>
      <text:p text:style-name="P563">____________________________________________________________________________</text:p>
      <text:p text:style-name="P564">(telefono ir fakso numeriai, elektroninio pašto adresas)</text:p>
      <text:p text:style-name="P565"/>
      <text:p text:style-name="P566">________________________________________</text:p>
      <text:p text:style-name="P567"><text:span text:style-name="T568">(tiekėjo pavadinimas arba vardas, pavardė)</text:span><text:span text:style-name="T569"><text:s text:c="12"/></text:span></text:p>
      <text:p text:style-name="P570"/>
      <text:h text:style-name="P571" text:outline-level="4"><text:span text:style-name="T572">KVIETIMAS PATEIKTI PREKIŲ, PASLAUGŲ AR DARBŲ PASIŪLYMĄ</text:span></text:h>
      <text:p text:style-name="P573"><text:span text:style-name="T574">________________ Nr._________</text:span></text:p>
      <text:h text:style-name="P575" text:outline-level="4"><text:span text:style-name="T576">(data)</text:span><text:span text:style-name="T577"><text:s text:c="4"/></text:span><text:span text:style-name="T578"><text:tab/></text:span><text:span text:style-name="T579"><text:tab/></text:span></text:h>
      <text:p text:style-name="P580"/>
      <text:p text:style-name="P581">Pirkimo organizatorius arba pirkimo komisija kviečia Jus dalyvauti ___________________<text:s/></text:p>
      <text:p text:style-name="P582">______________________________konkurse ir pateikti pasiūlymą<text:span text:style-name="T583">.</text:span></text:p>
      <text:p text:style-name="P584">(konkurso pavadinimas)</text:p>
      <text:p text:style-name="P585"/>
      <text:p text:style-name="P586"><text:span text:style-name="T587">I</text:span><text:span text:style-name="T588">.<text:s/></text:span><text:span text:style-name="T589">Pirkimo objektas</text:span></text:p>
      <text:p text:style-name="P590"/>
      <text:p text:style-name="P591"><text:span text:style-name="T592">1</text:span><text:span text:style-name="T593">.<text:s/></text:span><text:span text:style-name="T594">Pirkimo objekto pavadinimas, techninė specifikacija.<text:s/></text:span></text:p>
      <text:p text:style-name="P595"><text:span text:style-name="T596">2</text:span><text:span text:style-name="T597">.<text:s/></text:span><text:span text:style-name="T598">Jeigu perkamos prekės, techninėje specifikacijoje turi būti nurodyta, kad siūlomos prekės turi būti naujos ir nenaudotos bei <text:s/>atitikti Europos Sąjungos teisės aktų nustatytus saugos reikalavimus. Taip pat būtina nurodyti<text:s/></text:span><text:span text:style-name="T599">garantijas ir techninės priežiūros sąlygas, o jeigu perkamos prekės ar paslaugos, kurias būtina suderinti su jau turimomis prekėmis ar paslaugomis, nurodyti, jog siūlomos prekės ar paslaugos turi būti suderinamos su jau turimomis. Techninėje specifikacijoje negali būti nurodyta konkreti prekė, gamintojas ar tiekimo šaltinis, gamybos procesas, prekės ženklas, kilmės šalis, patentas, išskyrus atvejus, kai kitaip neįmanoma tiksliai ir suprantamai apibūdinti pirkimo objekto.</text:span></text:p>
      <text:p text:style-name="P600"><text:span text:style-name="T601">3</text:span><text:span text:style-name="T602">.<text:s/></text:span><text:span text:style-name="T603">Informacija, kad draudžiama pateikti alternatyvius pasiūlymus arba pasiūlymus parduoti tik dalį prekių, paslaugų ar darbų.</text:span></text:p>
      <text:p text:style-name="P604"><text:span text:style-name="T605">4</text:span><text:span text:style-name="T606">.<text:s/></text:span><text:span text:style-name="T607">Esminės sutarties vykdymo sąlygos (prekių tiekimo, paslaugų teikimo ar darbų atlikimo terminai, apmokėjimo sąlygos ir kt.).</text:span></text:p>
      <text:p text:style-name="P608"/>
      <text:p text:style-name="P609"><text:span text:style-name="T610">II</text:span><text:span text:style-name="T611">.<text:s/></text:span><text:span text:style-name="T612">Tiekėjų kvalifikacija</text:span></text:p>
      <text:p text:style-name="P613"/>
      <text:p text:style-name="P614"><text:span text:style-name="T615">5</text:span><text:span text:style-name="T616">. Tiekėjų kvalifikacijos reikalavimai, taip pat ir tiekėjų, teikiančių pasiūlymą jungtinės veiklos sutarties pagrindu, ir kvalifikacijos reikalavimų patvirtinimo dokumentai bei informacija, kad kvalifikacijos patvirtinimo dokumentai turi būti pateikti kartu su pasiūlymu (jeigu reikalaujama atitikti tam tikrus kvalifikacinius reikalavimus).<text:s/></text:span></text:p>
      <text:p text:style-name="P617"/>
      <text:p text:style-name="P618"><text:span text:style-name="T619">III</text:span><text:span text:style-name="T620">.<text:s/></text:span><text:span text:style-name="T621">Pasiūlymų vertinimas</text:span></text:p>
      <text:p text:style-name="P622"/>
      <text:p text:style-name="P623"><text:span text:style-name="T624">6</text:span><text:span text:style-name="T625">. Informacija, koks vertinimo kriterijus yra pasirinktas – mažiausios kainos ar ekonomiškai naudingiausio pasiūlymo. Jeigu pasirinktas ekonomiškai naudingiausio pasiūlymo vertinimo kriterijus, turi būti nurodyti kriterijai, pagal kuriuos bus vertinamas pasiūlymas, kainos ir kitų pasirinktų kriterijų vertinimo balais intervalai, detalizuota pasirinktų kriterijų (išskyrus kainos) balų suteikimo sistema, formulės, pagal kurias bus skaičiuojamas pasiūlymų ekonominis naudingumas. Jeigu pasiūlymuose kainos nurodytos užsienio valiuta, informacija, jog iki 2014 m. gruodžio 31 d. jos bus perskaičiuojamos litais, o nuo 2015 m. sausio 1 d. – eurais pagal Lietuvos banko nustatytą ir iki 2014 m. gruodžio 31 d. paskelbtą lito, o nuo 2015 m. sausio 1 d. – euro ir užsienio valiutos santykį paskutinę pasiūlymo pateikimo termino dieną.</text:span></text:p>
      <text:p text:style-name="P626"/>
      <text:p text:style-name="P627"><text:span text:style-name="T628">IV</text:span><text:span text:style-name="T629">.<text:s/></text:span><text:span text:style-name="T630">Pasiūlymų rengimas</text:span></text:p>
      <text:p text:style-name="P631"/>
      <text:p text:style-name="P632"><text:span text:style-name="T633">7</text:span><text:span text:style-name="T634">. Informacija, jog pasiūlymas turi būti pateiktas pagal pridedamą pasiūlymo formą (Taisyklių 2 priedas) užklijuotame ir užantspauduotame voke. Ant voko turi būti užrašytas pirkimo pavadinimas, tiekėjo pavadinimas (vardas, pavardė) ir buveinė (adresas). Pasiūlymas, pasirašytas tiekėjo ar jo įgalioto asmens, turi būti pateiktas raštu.<text:s/></text:span></text:p>
      <text:p text:style-name="P635"><text:span text:style-name="T636">8</text:span><text:span text:style-name="T637">. Informacija, kaip turi būti apskaičiuota pasiūlymo kaina. Į kainą turi įeiti visi mokesčiai ir visos tiekėjo išlaidos (sandėliavimo, transportavimo, pakavimo ir kt.) bei nuolaidos.</text:span></text:p>
      <text:p text:style-name="P638"><text:span text:style-name="T639">9</text:span><text:span text:style-name="T640">. Informacija, jog pasiūlyme turi būti nurodytas minimalus pasiūlymo galiojimo terminas nuo pasiūlymų pateikimo termino pabaigos ir kad terminas, jam nepasibaigus, gali būti pratęstas.</text:span></text:p>
      <text:p text:style-name="P641"><text:span text:style-name="T642">10</text:span><text:span text:style-name="T643">. Pasiūlymo pateikimo vieta, data, valanda bei minutė, iki kada galima pateikti pasiūlymą, bei vokų su pasiūlymais atplėšimo data, valanda bei minutė (vokų atplėšimo data negali būti ankstesnė kaip 14 kalendorinių dienų nuo konkurso paskelbimo <text:s/>spaudoje dienos. Data, valanda bei minutė, iki kada galima pateikti pasiūlymą, ir vokų atplėšimo data, valanda bei minutė turi sutapti). Informacija, kad konkursiniai pasiūlymai, pateikti pavėluotai, neatplėšiami ir grąžinami juos pateikusiems tiekėjams.</text:span></text:p>
      <text:p text:style-name="P644"/>
      <text:p text:style-name="P645"><text:span text:style-name="T646">V</text:span><text:span text:style-name="T647">.<text:s/></text:span><text:span text:style-name="T648">Konkurso sąlygų paaiškinimas</text:span></text:p>
      <text:p text:style-name="P649"/>
      <text:p text:style-name="P650"><text:span text:style-name="T651">11</text:span><text:span text:style-name="T652">.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 pirkimo dokumentus).</text:span></text:p>
      <text:p text:style-name="P653"/>
      <text:p text:style-name="P654"><text:span text:style-name="T655">VI</text:span><text:span text:style-name="T656">.<text:s/></text:span><text:span text:style-name="T657">VOKŲ su pasiūlymais ATPLĖŠIMO procedūros</text:span></text:p>
      <text:p text:style-name="P658"/>
      <text:p text:style-name="P659"><text:span text:style-name="T660">12</text:span><text:span text:style-name="T661">. Vokų su<text:s/></text:span><text:span text:style-name="T662">pasiūlymais atplėšimo vieta, data, valanda ir minutė. Informacija, kad tiekėjai gali dalyvauti vokų atplėšimo procedūroje.<text:s/></text:span></text:p>
      <text:p text:style-name="P663"/>
      <text:p text:style-name="P664"><text:span text:style-name="T665">13</text:span><text:span text:style-name="T666">. Informacija, kad vokų atplėšimo metu tiekėjams ar jų atstovams bus skelbiamas pasiūlymą pateikusio tiekėjo pavadinimas (vardas, pavardė) bei pasiūlyme nurodyta kaina, o jeigu pasiūlymai yra vertinami ekonomiškai naudingiausio pasiūlymo vertinimo kriterijumi, tai skelbiamos ir pagrindinės techninės pasiūlymo charakteristikos. Taip pat informacija, kad bent vienam tiekėjui pageidaujant bus paskelbtos visos pasiūlymų charakteristikos, į kurias bus atsižvelgta vertinant pasiūlymus.</text:span></text:p>
      <text:p text:style-name="P667"/>
      <text:p text:style-name="P668">Gauta informacija bus saugoma ir naudojama tik pirkimo procedūroms atlikti.</text:p>
      <text:p text:style-name="P669"/>
      <text:p text:style-name="P670">Pirkimo organizatorius / <text:s text:c="7"/>_________________________ <text:s text:c="16"/>_____________ <text:s text:c="6"/></text:p>
      <text:p text:style-name="P671"><text:span text:style-name="T672">pirkimo komisijos pirmininkas</text:span><text:s text:c="20"/><text:span text:style-name="T673"><text:s/>(parašas) <text:s text:c="42"/>(vardas, pavardė) <text:s text:c="14"/></text:span></text:p>
      <text:p text:style-name="P674"/>
      <text:p text:style-name="P675"/>
      <text:p text:style-name="P676">___________________________</text:p>
      <text:p text:style-name="P677">(asmuo ryšiams, telefono numeris)</text:p>
      <text:p text:style-name="Normal"/>
      <text:p text:style-name="P678"/>
      <text:p text:style-name="P679">Projekto vykdytojo, pretenduojančio gauti paramą iš Europos Sąjungos žemės ūkio fondo kaimo plėtrai pagal Lietuvos kaimo plėtros 2014–2020 metų programos priemones, prekių, paslaugų ar darbų pirkimo taisyklių</text:p>
      <text:p text:style-name="P680"><text:span text:style-name="T681">2</text:span><text:span text:style-name="T682"><text:s/>priedas<text:s/></text:span></text:p>
      <text:p text:style-name="P683"/>
      <text:p text:style-name="P684"><text:span text:style-name="T685">(Tiekėjo pasiūlymo dėl prekių, paslaugų ar darbų forma)</text:span></text:p>
      <text:p text:style-name="P686"/>
      <text:p text:style-name="P687">_______________________________</text:p>
      <text:p text:style-name="P688">(dokumento sudarytojo pavadinimas)</text:p>
      <text:p text:style-name="P689"/>
      <text:p text:style-name="P690"><text:span text:style-name="T691">Projekto vykdytojui</text:span><text:s/>____________________________________</text:p>
      <text:p text:style-name="P692"><text:span text:style-name="T693">(</text:span><text:span text:style-name="T694">projekto vykdytojo pavadinimas arba vardas, pavardė)</text:span></text:p>
      <text:p text:style-name="P695">_____________________________________________________</text:p>
      <text:p text:style-name="P696">(įmonės kodas arba asmens kodas, buveinė arba adresas)</text:p>
      <text:p text:style-name="P697"/>
      <text:p text:style-name="P698"/>
      <text:p text:style-name="P699"><text:span text:style-name="T700">TIEKĖJO PASIŪLYMAS DĖL</text:span><text:span text:style-name="T701"><text:s/>____________________________________________</text:span></text:p>
      <text:p text:style-name="P702">(pirkimo pavadinimas)</text:p>
      <text:p text:style-name="P703"/>
      <text:p text:style-name="P704">____________________ Nr. ______________</text:p>
      <text:p text:style-name="P705">(data) <text:s text:c="4"/><text:tab/><text:tab/></text:p>
      <text:p text:style-name="P706"/>
      <text:p text:style-name="P707"/>
      <text:p text:style-name="P708"/>
      <text:p text:style-name="P709">Pasiūlymas galioja ________ d.</text:p>
      <text:p text:style-name="P710"/>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Tiekėjo pavadinimas / vardas, pavardė</text:p>
          </table:table-cell>
          <table:table-cell table:style-name="TableCell718">
            <text:p text:style-name="P719"/>
          </table:table-cell>
        </table:table-row>
        <table:table-row table:style-name="TableRow720">
          <table:table-cell table:style-name="TableCell721">
            <text:p text:style-name="P722">Tiekėjo įmonės kodas / verslo liudijimo numeris ir galiojimo laikas / asmens kodas</text:p>
          </table:table-cell>
          <table:table-cell table:style-name="TableCell723">
            <text:p text:style-name="P724"/>
          </table:table-cell>
        </table:table-row>
        <table:table-row table:style-name="TableRow725">
          <table:table-cell table:style-name="TableCell726">
            <text:p text:style-name="P727">Tiekėjo PVM mokėtojo kodas</text:p>
          </table:table-cell>
          <table:table-cell table:style-name="TableCell728">
            <text:p text:style-name="P729"/>
          </table:table-cell>
        </table:table-row>
        <table:table-row table:style-name="TableRow730">
          <table:table-cell table:style-name="TableCell731">
            <text:p text:style-name="P732">Tiekėjo buveinė / adresas</text:p>
          </table:table-cell>
          <table:table-cell table:style-name="TableCell733">
            <text:p text:style-name="P734"/>
          </table:table-cell>
        </table:table-row>
        <table:table-row table:style-name="TableRow735">
          <table:table-cell table:style-name="TableCell736">
            <text:p text:style-name="P737">Už pasiūlymą atsakingo asmens vardas, pavardė</text:p>
          </table:table-cell>
          <table:table-cell table:style-name="TableCell738">
            <text:p text:style-name="P739"/>
          </table:table-cell>
        </table:table-row>
        <table:table-row table:style-name="TableRow740">
          <table:table-cell table:style-name="TableCell741">
            <text:p text:style-name="P742">Telefono numeris</text:p>
          </table:table-cell>
          <table:table-cell table:style-name="TableCell743">
            <text:p text:style-name="P744"/>
          </table:table-cell>
        </table:table-row>
        <table:table-row table:style-name="TableRow745">
          <table:table-cell table:style-name="TableCell746">
            <text:p text:style-name="P747">Fakso numeris</text:p>
          </table:table-cell>
          <table:table-cell table:style-name="TableCell748">
            <text:p text:style-name="P749"/>
          </table:table-cell>
        </table:table-row>
        <table:table-row table:style-name="TableRow750">
          <table:table-cell table:style-name="TableCell751">
            <text:p text:style-name="P752">El. pašto adresas</text:p>
          </table:table-cell>
          <table:table-cell table:style-name="TableCell753">
            <text:p text:style-name="P754"/>
          </table:table-cell>
        </table:table-row>
      </table:table>
      <text:p text:style-name="P755"/>
      <text:p text:style-name="P756"><text:span text:style-name="T757">1</text:span><text:span text:style-name="T758">. Patvirtiname, kad sutinkame su visomis pirkimo sąlygomis, nustatytomis:</text:span></text:p>
      <text:p text:style-name="P759"/>
      <text:p text:style-name="P760"><text:span text:style-name="T761">1.1</text:span><text:span text:style-name="T762">. konkurso skelbime, išspausdintame</text:span><text:s/>________________________________________ ;</text:p>
      <text:p text:style-name="P763"><text:span text:style-name="T764">(spaudos leidinio data ir pavadinimas)</text:span></text:p>
      <text:p text:style-name="P765"><text:span text:style-name="T766">1.2</text:span><text:span text:style-name="T767">. kvietime pateikti pasiūlymą;</text:span></text:p>
      <text:p text:style-name="P768"><text:span text:style-name="T769">1.3</text:span><text:span text:style-name="T770">. kituose pirkimo dokumentuose.</text:span></text:p>
      <text:p text:style-name="P771"><text:span text:style-name="T772">2</text:span><text:span text:style-name="T773">. Bendra pasiūlymo kaina ___________________________.</text:span></text:p>
      <text:p text:style-name="P774"><text:span text:style-name="T775">Į šią sumą įeina visos kitos tiekėjo išlaidos ir visi mokesčiai.</text:span></text:p>
      <text:p text:style-name="P776"><text:span text:style-name="T777">3</text:span><text:span text:style-name="T778">. Mes siūlome šias ___________________________________________________________</text:span></text:p>
      <text:p text:style-name="P779"><text:span text:style-name="T780">(nurodyti siūlomas<text:s/></text:span><text:span text:style-name="T781">prekes, paslaugas ar darbus)</text:span></text:p>
      <text:p text:style-name="P782"/>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 Nr.</text:p>
          </table:table-cell>
          <table:table-cell table:style-name="TableCell797">
            <text:p text:style-name="P798"><text:span text:style-name="T799">Prekės, paslaugos ar darbų</text:span><text:span text:style-name="T800"><text:s/></text:span><text:span text:style-name="T801">pavadinimas</text:span></text:p>
            <text:p text:style-name="P802"/>
          </table:table-cell>
          <table:table-cell table:style-name="TableCell803">
            <text:p text:style-name="P804">Kiekis</text:p>
          </table:table-cell>
          <table:table-cell table:style-name="TableCell805">
            <text:p text:style-name="P806">Mato<text:s/></text:p>
            <text:p text:style-name="P807">vnt.</text:p>
          </table:table-cell>
          <table:table-cell table:style-name="TableCell808">
            <text:p text:style-name="P809">Vieneto kaina, Lt su PVM (pildoma iki 2014 m. gruodžio 31 d.)</text:p>
          </table:table-cell>
          <table:table-cell table:style-name="TableCell810">
            <text:p text:style-name="P811">Vieneto kaina, Eur su PVM (pildoma nuo 2015 m. sausio 1 d.)</text:p>
          </table:table-cell>
          <table:table-cell table:style-name="TableCell812">
            <text:p text:style-name="P813">Kaina, Lt su PVM (pildoma iki 2014 m. gruodžio 31 d.)</text:p>
          </table:table-cell>
          <table:table-cell table:style-name="TableCell814">
            <text:p text:style-name="P815">Kaina, Eur su PVM (pildoma nuo 2015 m. sausio 1 d.)</text:p>
          </table:table-cell>
        </table:table-row>
        <table:table-row table:style-name="TableRow816">
          <table:table-cell table:style-name="TableCell817">
            <text:p text:style-name="P818">3.1.</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2.</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Normal"/>
      <text:p text:style-name="P850"><text:span text:style-name="T851">4</text:span><text:span text:style-name="T852">. Siūlomos<text:s/></text:span><text:span text:style-name="T853">prekės, paslaugos ar darbai</text:span><text:span text:style-name="T854"><text:s/></text:span><text:span text:style-name="T855">visiškai atitinka techninėje specifikacijoje nurodytus reikalavimus, jų savybės yra tokios:</text:span></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text:span text:style-name="T865">Prekių, paslaugų ar darbų<text:s/></text:span><text:span text:style-name="T866">reikalaujamos savybės</text:span></text:p>
          </table:table-cell>
          <table:table-cell table:style-name="TableCell867">
            <text:p text:style-name="P868">Prekių, paslaugų ar darbų siūlomos savybės</text:p>
          </table:table-cell>
        </table:table-row>
        <table:table-row table:style-name="TableRow869">
          <table:table-cell table:style-name="TableCell870">
            <text:p text:style-name="P871">4.1.<text: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2.<text: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3.</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4.</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5.</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6.</text:p>
          </table:table-cell>
          <table:table-cell table:style-name="TableCell907">
            <text:p text:style-name="P908"/>
          </table:table-cell>
          <table:table-cell table:style-name="TableCell909">
            <text:p text:style-name="P910"/>
          </table:table-cell>
        </table:table-row>
      </table:table>
      <text:p text:style-name="Normal"/>
      <text:p text:style-name="P911"><text:span text:style-name="T912">5</text:span><text:span text:style-name="T913">. Jei perkamos prekės, patvirtiname, kad jos</text:span><text:span text:style-name="T914"><text:s/></text:span><text:span text:style-name="T915">yra naujos ir nenaudotos bei atitinka Europos Sąjungos teisės aktų nustatytus saugos reikalavimus.</text:span></text:p>
      <text:p text:style-name="Normal"/>
      <text:p text:style-name="P916"><text:span text:style-name="T917">6</text:span><text:span text:style-name="T918">. Kartu su pasiūlymu pateikiami šie dokumentai:</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 Nr.<text:s/></text:p>
          </table:table-cell>
          <table:table-cell table:style-name="TableCell927">
            <text:p text:style-name="P928">Pateiktų dokumentų pavadinimas</text:p>
          </table:table-cell>
          <table:table-cell table:style-name="TableCell929">
            <text:p text:style-name="P930">Dokumento puslapių skaičius</text:p>
          </table:table-cell>
        </table:table-row>
        <table:table-row table:style-name="TableRow931">
          <table:table-cell table:style-name="TableCell932">
            <text:p text:style-name="P933">6.1.</text:p>
          </table:table-cell>
          <table:table-cell table:style-name="TableCell934">
            <text:p text:style-name="P935">Kvalifikacijos patvirtinimo dokumentai</text:p>
          </table:table-cell>
          <table:table-cell table:style-name="TableCell936">
            <text:p text:style-name="P937"/>
          </table:table-cell>
        </table:table-row>
        <table:table-row table:style-name="TableRow938">
          <table:table-cell table:style-name="TableCell939">
            <text:p text:style-name="P940">6.2.</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6.3.</text:p>
          </table:table-cell>
          <table:table-cell table:style-name="TableCell948">
            <text:p text:style-name="P949"/>
          </table:table-cell>
          <table:table-cell table:style-name="TableCell950">
            <text:p text:style-name="P951"/>
          </table:table-cell>
        </table:table-row>
      </table:table>
      <text:p text:style-name="P952"/>
      <text:p text:style-name="P953"/>
      <text:p text:style-name="P954"/>
      <text:p text:style-name="P955"/>
      <text:p text:style-name="P956"/>
      <text:p text:style-name="P957"><text:span text:style-name="T958">Tiekėjas ar jo atstovas</text:span><text:s text:c="8"/>_________________________ <text:s text:c="21"/>_______________ <text:s text:c="6"/></text:p>
      <text:p text:style-name="P959"><text:span text:style-name="T960">(parašas) <text:s text:c="60"/>(vardas, pavardė)</text:span></text:p>
      <text:p text:style-name="P961"/>
      <text:p text:style-name="P962">Projekto vykdytojo, pretenduojančio gauti paramą iš Europos žemės ūkio fondo kaimo plėtrai pagal Lietuvos kaimo plėtros<text:s/><text:line-break/>2014–2020 metų programos priemones, prekių, paslaugų ar darbų pirkimo taisyklių</text:p>
      <text:p text:style-name="P963"><text:span text:style-name="T964">3</text:span><text:span text:style-name="T965"><text:s/>priedas<text:s/></text:span></text:p>
      <text:p text:style-name="P966"/>
      <text:p text:style-name="P967"/>
      <text:p text:style-name="P968"><text:span text:style-name="T969">(Tiekėjų apklausos dėl prekių, paslaugų ar darbų pažymos forma)</text:span></text:p>
      <text:p text:style-name="Normal"/>
      <text:p text:style-name="P970"/>
      <text:p text:style-name="P971">__________________________________</text:p>
      <text:p text:style-name="P972">(dokumento sudarytojo pavadinimas)</text:p>
      <text:p text:style-name="P973"/>
      <text:p text:style-name="P974">TIEKĖJŲ APKLAUSOS DĖL PREKIŲ, PASLAUGŲ AR DARBŲ PAŽYMA</text:p>
      <text:p text:style-name="P975"/>
      <text:p text:style-name="P976"/>
      <text:p text:style-name="P977">________________ Nr.______________</text:p>
      <text:p text:style-name="P978"><text:span text:style-name="T979">(data) <text:s text:c="3"/></text:span><text:span text:style-name="T980"><text:tab/></text:span><text:span text:style-name="T981"><text:tab/></text:span><text:span text:style-name="T982"><text:tab/></text:span></text:p>
      <text:p text:style-name="P983">____________</text:p>
      <text:p text:style-name="P984">(vieta)</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9">
            <text:p text:style-name="P998">1. Pirkimo objekto pavadinimas ir trumpas aprašymas:</text:p>
            <text:p text:style-name="P999"/>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3">
            <text:p text:style-name="P1002"><text:span text:style-name="T1003">2.<text:s/></text:span><text:span text:style-name="T1004">Pirkimą organizuoja</text:span><text:span text:style-name="T1005"><text:s/></text:span></text:p>
          </table:table-cell>
          <table:covered-table-cell/>
          <table:covered-table-cell/>
          <table:table-cell table:style-name="TableCell1006" table:number-columns-spanned="6">
            <text:p text:style-name="P1007">Pirkimo komisija / pirkimo organizatorius / pirkimo vykdytojas</text:p>
            <text:p text:style-name="P1008"><text:span text:style-name="T1009">(pabraukti)</text:span></text:p>
          </table:table-cell>
          <table:covered-table-cell/>
          <table:covered-table-cell/>
          <table:covered-table-cell/>
          <table:covered-table-cell/>
          <table:covered-table-cell/>
        </table:table-row>
        <table:table-row table:style-name="TableRow1010">
          <table:table-cell table:style-name="TableCell1011" table:number-columns-spanned="3">
            <text:p text:style-name="P1012"><text:span text:style-name="T1013">3.<text:s/></text:span><text:span text:style-name="T1014">Tiekėjų apklausos būdas</text:span></text:p>
          </table:table-cell>
          <table:covered-table-cell/>
          <table:covered-table-cell/>
          <table:table-cell table:style-name="TableCell1015" table:number-columns-spanned="6">
            <text:p text:style-name="P1016"><text:span text:style-name="T1017">Žodinis / rašytinis<text:s/></text:span><text:span text:style-name="T1018">(pabraukti)</text:span></text:p>
          </table:table-cell>
          <table:covered-table-cell/>
          <table:covered-table-cell/>
          <table:covered-table-cell/>
          <table:covered-table-cell/>
          <table:covered-table-cell/>
        </table:table-row>
        <table:table-row table:style-name="TableRow1019">
          <table:table-cell table:style-name="TableCell1020" table:number-columns-spanned="3">
            <text:p text:style-name="P1021"/>
          </table:table-cell>
          <table:covered-table-cell/>
          <table:covered-table-cell/>
          <table:table-cell table:style-name="TableCell1022" table:number-columns-spanned="2">
            <text:p text:style-name="P1023">1 tiekėjas</text:p>
          </table:table-cell>
          <table:covered-table-cell/>
          <table:table-cell table:style-name="TableCell1024" table:number-columns-spanned="2">
            <text:p text:style-name="P1025">2 tiekėjas</text:p>
          </table:table-cell>
          <table:covered-table-cell/>
          <table:table-cell table:style-name="TableCell1026" table:number-columns-spanned="2">
            <text:p text:style-name="P1027">3 tiekėjas</text:p>
          </table:table-cell>
          <table:covered-table-cell/>
        </table:table-row>
        <table:table-row table:style-name="TableRow1028">
          <table:table-cell table:style-name="TableCell1029">
            <text:p text:style-name="P1030"><text:span text:style-name="T1031">4.<text:s/></text:span><text:span text:style-name="T1032">Duomenys apie apklaustą tiekėją<text:s/></text:span></text:p>
          </table:table-cell>
          <table:table-cell table:style-name="TableCell1033" table:number-columns-spanned="2">
            <text:p text:style-name="P1034"><text:span text:style-name="T1035">4.1.<text:s/></text:span><text:span text:style-name="T1036">Pavadinimas arba vardas, pavardė</text:span></text:p>
            <text:p text:style-name="P1037"/>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table-cell table:style-name="TableCell1046">
            <text:p text:style-name="P1047"/>
          </table:table-cell>
          <table:table-cell table:style-name="TableCell1048" table:number-columns-spanned="2">
            <text:p text:style-name="P1049"><text:span text:style-name="T1050">4.2.<text:s/></text:span><text:span text:style-name="T1051">Adresas, telefonas ir kt</text:span><text:span text:style-name="T1052">.</text:span></text:p>
            <text:p text:style-name="P1053"/>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
          </table:table-cell>
          <table:table-cell table:style-name="TableCell1064" table:number-columns-spanned="2">
            <text:p text:style-name="P1065"><text:span text:style-name="T1066">4.3.<text:s/></text:span><text:span text:style-name="T1067">Pasiūlymą pateikusio asmens vardas, pavardė ir pareigos<text:s/></text:span></text:p>
            <text:p text:style-name="P1068"/>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3">
            <text:p text:style-name="P1078"><text:span text:style-name="T1079">5.<text:s/></text:span><text:span text:style-name="T1080">Pasiūlymo pateikimo data</text:span></text:p>
          </table: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row>
        <table:table-row table:style-name="TableRow1087">
          <table:table-cell table:style-name="TableCell1088" table:number-columns-spanned="3">
            <text:p text:style-name="P1089"><text:span text:style-name="T1090">6. Pasiūlymo pateikimo terminas</text:span></text:p>
          </table: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row>
        <table:table-row table:style-name="TableRow1093">
          <table:table-cell table:style-name="TableCell1094" table:number-columns-spanned="2">
            <text:p text:style-name="P1095"><text:span text:style-name="T1096">7.<text:s/></text:span><text:span text:style-name="T1097">Pasiūlytų prekių, paslaugų ar darbų pavadinimas ir skiriamosios ypatybės</text:span></text:p>
          </table:table-cell>
          <table:covered-table-cell/>
          <table:table-cell table:style-name="TableCell1098">
            <text:p text:style-name="P1099"><text:span text:style-name="T1100">Kiekis</text:span></text:p>
          </table:table-cell>
          <table:table-cell table:style-name="TableCell1101" table:number-columns-spanned="6">
            <text:p text:style-name="P1102"><text:span text:style-name="T1103">Pasiūlyta kaina, Lt* (pildoma iki 2014 m. gruodžio 31 d.)</text:span></text:p>
          </table:table-cell>
          <table:covered-table-cell/>
          <table:covered-table-cell/>
          <table:covered-table-cell/>
          <table:covered-table-cell/>
          <table:covered-table-cell/>
        </table:table-row>
        <table:table-row table:style-name="TableRow1104">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text:span text:style-name="T1111">vieneto</text:span></text:p>
          </table:table-cell>
          <table:table-cell table:style-name="TableCell1112">
            <text:p text:style-name="P1113"><text:span text:style-name="T1114">suma</text:span></text:p>
          </table:table-cell>
          <table:table-cell table:style-name="TableCell1115">
            <text:p text:style-name="P1116">vieneto</text:p>
          </table:table-cell>
          <table:table-cell table:style-name="TableCell1117">
            <text:p text:style-name="P1118">suma</text:p>
          </table:table-cell>
          <table:table-cell table:style-name="TableCell1119">
            <text:p text:style-name="P1120">vieneto</text:p>
          </table:table-cell>
          <table:table-cell table:style-name="TableCell1121">
            <text:p text:style-name="P1122">suma</text:p>
          </table:table-cell>
        </table:table-row>
        <table:table-row table:style-name="TableRow1123">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
            <text:p text:style-name="P1176"><text:span text:style-name="T1177">8. Bendra pasiūlymo kaina<text:s/></text:span><text:span text:style-name="T1178">(pildoma iki 2014 m. gruodžio 31 d.)</text:span></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text:span text:style-name="T1196">9.<text:s/></text:span><text:span text:style-name="T1197">Pasiūlytų prekių, paslaugų ar darbų pavadinimas ir skiriamosios ypatybės</text:span></text:p>
          </table:table-cell>
          <table:covered-table-cell/>
          <table:table-cell table:style-name="TableCell1198">
            <text:p text:style-name="P1199"><text:span text:style-name="T1200">Kiekis</text:span></text:p>
          </table:table-cell>
          <table:table-cell table:style-name="TableCell1201" table:number-columns-spanned="6">
            <text:p text:style-name="P1202"><text:span text:style-name="T1203">Pasiūlyta kaina, Eur* (pildoma nuo 2015 m. sausio 1 d.)</text:span></text:p>
          </table:table-cell>
          <table:covered-table-cell/>
          <table:covered-table-cell/>
          <table:covered-table-cell/>
          <table:covered-table-cell/>
          <table:covered-table-cell/>
        </table:table-row>
        <table:table-row table:style-name="TableRow1204">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text:span text:style-name="T1211">vieneto</text:span></text:p>
          </table:table-cell>
          <table:table-cell table:style-name="TableCell1212">
            <text:p text:style-name="P1213"><text:span text:style-name="T1214">suma</text:span></text:p>
          </table:table-cell>
          <table:table-cell table:style-name="TableCell1215">
            <text:p text:style-name="P1216">vieneto</text:p>
          </table:table-cell>
          <table:table-cell table:style-name="TableCell1217">
            <text:p text:style-name="P1218">suma</text:p>
          </table:table-cell>
          <table:table-cell table:style-name="TableCell1219">
            <text:p text:style-name="P1220">vieneto</text:p>
          </table:table-cell>
          <table:table-cell table:style-name="TableCell1221">
            <text:p text:style-name="P1222">suma</text:p>
          </table:table-cell>
        </table:table-row>
        <table:table-row table:style-name="TableRow1223">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2">
            <text:p text:style-name="P1276"><text:span text:style-name="T1277">10. Bendra pasiūlymo kaina<text:s/></text:span><text:span text:style-name="T1278">(pildoma nuo 2015 m. sausio 1 d.)</text:span></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3">
            <text:p text:style-name="P1295"><text:span text:style-name="T1296">11. Tinkamiausiu pripažinto tiekėjo pavadinimas</text:span></text:p>
          </table:table-cell>
          <table:covered-table-cell/>
          <table:covered-table-cell/>
          <table:table-cell table:style-name="TableCell1297" table:number-columns-spanned="6">
            <text:p text:style-name="P1298"/>
          </table:table-cell>
          <table:covered-table-cell/>
          <table:covered-table-cell/>
          <table:covered-table-cell/>
          <table:covered-table-cell/>
          <table:covered-table-cell/>
        </table:table-row>
        <table:table-row table:style-name="TableRow1299">
          <table:table-cell table:style-name="TableCell1300" table:number-columns-spanned="3">
            <text:p text:style-name="P1301"><text:span text:style-name="T1302">12.<text:s/></text:span><text:span text:style-name="T1303">Pastabos:</text:span></text:p>
          </table:table-cell>
          <table:covered-table-cell/>
          <table:covered-table-cell/>
          <table:table-cell table:style-name="TableCell1304" table:number-columns-spanned="6">
            <text:p text:style-name="P1305">(Pastabose turi būti nurodoma, kurių tiekėjų informacija vadovautasi nustatant būsimo pirkimo vertę bei kodėl apklausai buvo pasirinkti konkretūs tiekėjai (taikoma, kai pirkimo vertė neviršija 100 000 Lt <text:s/>(nuo 2015 m. sausio 1 d. – 28 962 Eur) be PVM)</text:p>
          </table:table-cell>
          <table:covered-table-cell/>
          <table:covered-table-cell/>
          <table:covered-table-cell/>
          <table:covered-table-cell/>
          <table:covered-table-cell/>
        </table:table-row>
      </table:table>
      <text:p text:style-name="P1306"><text:span text:style-name="T1307">*</text:span><text:span text:style-name="T1308">Jei projekto vykdytojas yra PVM mokėtojas, turi būti vertinamos tiekėjų kainos be PVM. Jei projekto vykdytojas nėra PVM mokėtojas, turi būti vertinamos tiekėjų pasiūlymų kainos su PVM.</text:span></text:p>
      <text:p text:style-name="P1309"/>
      <text:p text:style-name="P1310"/>
      <text:p text:style-name="P1311"/>
      <text:p text:style-name="P1312"/>
      <text:p text:style-name="P1313">Pirkimo organizatorius / pirkimo vykdytojas /<text:s/></text:p>
      <text:p text:style-name="P1314"><text:span text:style-name="T1315">pirkimo komisijos pirmininkas</text:span><text:s text:c="7"/>_________________ <text:s text:c="16"/>_________________</text:p>
      <text:p text:style-name="P1316">(parašas) <text:s text:c="41"/>(vardas, pavardė)<text:s/></text:p>
      <text:p text:style-name="P1317"/>
      <text:p text:style-name="P1318"/>
      <text:p text:style-name="P1319"/>
      <text:p text:style-name="P1320"><text:span text:style-name="T1321">Pirkimo komisijos nariai:</text:span><text:s text:c="6"/>_________________ <text:s text:c="25"/>_______________ <text:s text:c="5"/></text:p>
      <text:p text:style-name="P1322"><text:span text:style-name="T1323">(parašas) <text:s text:c="53"/>(vardas, pavardė) <text:s text:c="21"/></text:span></text:p>
      <text:p text:style-name="P1324"/>
      <text:p text:style-name="P1325"/>
      <text:p text:style-name="P1326"/>
      <text:p text:style-name="P1327">_________________ <text:s text:c="28"/>_______________ <text:s text:c="6"/></text:p>
      <text:p text:style-name="P1328">(parašas) <text:s text:c="57"/>(vardas, pavardė) <text:s text:c="25"/></text:p>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0:32:00Z</meta:creation-date>
    <dc:date>2023-09-29T20:32:00Z</dc:date>
    <meta:template xlink:href="Normal.dotm" xlink:type="simple"/>
    <meta:editing-cycles>1</meta:editing-cycles>
    <meta:editing-duration>PT0S</meta:editing-duration>
    <meta:document-statistic meta:page-count="3" meta:paragraph-count="444" meta:word-count="5492" meta:character-count="39979" meta:row-count="1663" meta:non-whitespace-character-count="34931"/>
  </office:meta>
</office:document-meta>
</file>