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Į EUROPOS PARLAMENTĄ ĮSTATYMO NR. IX-1837 61 STRAIPSNIO PAKEITIMO</text:p>
      <text:p text:style-name="P17"><text:span text:style-name="T18">ĮSTATYMAS</text:span></text:p>
      <text:p text:style-name="P19"/>
      <text:p text:style-name="P20">2015 m. birželio 16 d. Nr. XII-1797</text:p>
      <text:p text:style-name="P21">Vilnius</text:p>
      <text:p text:style-name="P22"/>
      <text:p text:style-name="P23"/>
      <text:p text:style-name="P24"><text:span text:style-name="T25">1</text:span><text:span text:style-name="T26"><text:s/>straipsnis.<text:s/></text:span><text:span text:style-name="T27">61 straipsnio pakeitimas</text:span></text:p>
      <text:p text:style-name="P28"><text:span text:style-name="T29">Pakeisti 61 straipsnio 1 dalies pirmąją pastraipą ir ją išdėstyti taip:</text:span></text:p>
      <text:p text:style-name="P30"><text:span text:style-name="T31">„</text:span><text:span text:style-name="T32">1</text:span><text:span text:style-name="T33">. Partijos, rinkimų komitetai, partijų ir rinkimų komitetų atstovai rinkimų komisijose ir kandidatai turi teisę skirti ne daugiau kaip po du rinkimų stebėtojus kiekvienoje rinkimų apylinkėje.<text:s/></text:span><text:span text:style-name="T34">Stebėtojais draudžiama skirti seniūnus ir seniūnų pavaduotojus tose rinkimų apylinkėse,</text:span><text:span text:style-name="T35"><text:s/></text:span><text:span text:style-name="T36">kurios įeina į jų seniūnijų aptarnaujamą teritoriją.</text:span><text:span text:style-name="T37"><text:s/></text:span><text:span text:style-name="T38">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span></text:p>
      <text:p text:style-name="P39"/>
      <text:p text:style-name="P40"><text:span text:style-name="T41">Skelbiu šį Lietuvos Respublikos Seimo priimtą įstatymą.</text:span></text:p>
      <text:p text:style-name="P42"/>
      <text:p text:style-name="P43"/>
      <text:p text:style-name="P44"/>
      <text:p text:style-name="P45">Respublikos Prezidentė<text:span text:style-name="T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3:21:00Z</meta:creation-date>
    <dc:date>2015-06-19T13:21:00Z</dc:date>
    <meta:print-date>2004-12-10T05:45:00Z</meta:print-date>
    <meta:template xlink:href="Normal" xlink:type="simple"/>
    <meta:editing-cycles>2</meta:editing-cycles>
    <meta:editing-duration>PT0S</meta:editing-duration>
    <meta:document-statistic meta:page-count="1" meta:paragraph-count="11" meta:word-count="130" meta:character-count="1010" meta:row-count="40" meta:non-whitespace-character-count="891"/>
  </office:meta>
</office:document-meta>
</file>