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letter-spacing="0.0416in"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style:style>
    <style:style style:name="P35" style:parent-style-name="Normal" style:family="paragraph">
      <style:paragraph-properties fo:widows="0" fo:orphans="0" fo:text-align="center"/>
      <style:text-properties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70C0"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548DD4"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70C0"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416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416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tab-stops>
          <style:tab-stop style:type="right" style:position="6.2993in"/>
        </style:tab-stops>
      </style:paragraph-properties>
      <style:text-properties style:font-size-complex="12p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master-page-name="MPF1" style:family="paragraph">
      <style:paragraph-properties fo:widows="0" fo:orphans="0" fo:break-before="page" fo:text-align="justify" fo:text-indent="3.5437in" style:page-number="1"/>
      <style:text-properties style:font-size-complex="12pt" style:language-asian="lt" style:country-asian="LT"/>
    </style:style>
    <style:style style:name="P113" style:parent-style-name="Normal" style:family="paragraph">
      <style:paragraph-properties fo:widows="0" fo:orphans="0" fo:text-align="justify" fo:text-indent="3.5437in"/>
      <style:text-properties style:font-size-complex="12pt" style:language-asian="lt" style:country-asian="LT"/>
    </style:style>
    <style:style style:name="P114" style:parent-style-name="Normal" style:family="paragraph">
      <style:paragraph-properties fo:widows="0" fo:orphans="0" fo:text-align="justify" fo:text-indent="3.5437in"/>
      <style:text-properties style:font-size-complex="12pt" style:language-asian="lt" style:country-asian="LT"/>
    </style:style>
    <style:style style:name="P115" style:parent-style-name="Normal" style:family="paragraph">
      <style:paragraph-properties fo:widows="0" fo:orphans="0" fo:text-align="justify" fo:text-indent="3.5437in"/>
      <style:text-properties style:font-size-complex="12pt" style:language-asian="lt" style:country-asian="LT"/>
    </style:style>
    <style:style style:name="P116" style:parent-style-name="Normal" style:family="paragraph">
      <style:paragraph-properties fo:widows="0" fo:orphans="0" fo:text-align="justify" fo:text-indent="3.5437in"/>
      <style:text-properties style:font-size-complex="12pt" style:language-asian="lt" style:country-asian="LT"/>
    </style:style>
    <style:style style:name="P117" style:parent-style-name="Normal" style:family="paragraph">
      <style:paragraph-properties fo:widows="0" fo:orphans="0" fo:text-align="justify" fo:text-indent="3.5437in"/>
      <style:text-properties style:font-size-complex="12pt" style:language-asian="lt" style:country-asian="LT"/>
    </style:style>
    <style:style style:name="P118" style:parent-style-name="Normal" style:family="paragraph">
      <style:paragraph-properties fo:widows="0" fo:orphans="0" fo:text-align="justify" fo:text-indent="3.5437in"/>
      <style:text-properties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master-page-name="MPF2" style:family="paragraph">
      <style:paragraph-properties fo:break-before="page" fo:text-align="justify" fo:text-indent="5.9062in" style:page-number="1"/>
      <style:text-properties style:font-size-complex="12pt" style:language-asian="lt" style:country-asian="LT"/>
    </style:style>
    <style:style style:name="P301" style:parent-style-name="Normal" style:family="paragraph">
      <style:paragraph-properties fo:text-align="justify" fo:text-indent="5.9062in"/>
      <style:text-properties style:font-size-complex="12pt" style:language-asian="lt" style:country-asian="LT"/>
    </style:style>
    <style:style style:name="P302" style:parent-style-name="Normal" style:family="paragraph">
      <style:paragraph-properties fo:text-align="justify" fo:text-indent="5.9062in"/>
      <style:text-properties style:font-size-complex="12pt" style:language-asian="lt" style:country-asian="LT"/>
    </style:style>
    <style:style style:name="P303" style:parent-style-name="Normal" style:family="paragraph">
      <style:paragraph-properties fo:text-align="justify" fo:text-indent="5.9062in"/>
      <style:text-properties style:font-size-complex="12pt" style:language-asian="lt" style:country-asian="LT"/>
    </style:style>
    <style:style style:name="P304" style:parent-style-name="Normal" style:family="paragraph">
      <style:paragraph-properties fo:text-align="justify" fo:text-indent="5.906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7.2847in" fo:margin-right="-0.0201in">
        <style:tab-stops/>
      </style:paragraph-properties>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text-properties fo:font-weight="bold" style:font-weight-asian="bold" style:font-weight-complex="bold" style:font-size-complex="12pt" style:language-asian="lt" style:country-asian="LT"/>
    </style:style>
    <style:style style:name="TableColumn317" style:family="table-column">
      <style:table-column-properties style:column-width="0.4888in" style:use-optimal-column-width="false"/>
    </style:style>
    <style:style style:name="TableColumn318" style:family="table-column">
      <style:table-column-properties style:column-width="1.2798in" style:use-optimal-column-width="false"/>
    </style:style>
    <style:style style:name="TableColumn319" style:family="table-column">
      <style:table-column-properties style:column-width="1.3777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1.6729in" style:use-optimal-column-width="false"/>
    </style:style>
    <style:style style:name="TableColumn322" style:family="table-column">
      <style:table-column-properties style:column-width="2.5597in" style:use-optimal-column-width="false"/>
    </style:style>
    <style:style style:name="TableColumn323" style:family="table-column">
      <style:table-column-properties style:column-width="1.8701in" style:use-optimal-column-width="false"/>
    </style:style>
    <style:style style:name="Table316" style:family="table">
      <style:table-properties style:width="10.3326in" fo:margin-left="0in" table:align="center"/>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language-asian="lt" style:country-asian="LT"/>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indent="3.5437in"/>
    </style:style>
    <style:style style:name="T395" style:parent-style-name="DefaultParagraphFont" style:family="text">
      <style:text-properties style:font-size-complex="12pt"/>
    </style:style>
    <style:style style:name="P396" style:parent-style-name="Normal" style:master-page-name="MPF3" style:family="paragraph">
      <style:paragraph-properties fo:break-before="column" fo:text-indent="3.5437in" style:page-number="1"/>
      <style:text-properties style:font-weight-complex="bold" style:font-size-complex="12pt"/>
    </style:style>
    <style:style style:name="P400" style:parent-style-name="Normal" style:family="paragraph">
      <style:paragraph-properties fo:text-indent="3.5437in"/>
      <style:text-properties style:font-weight-complex="bold" style:font-size-complex="12pt"/>
    </style:style>
    <style:style style:name="P401" style:parent-style-name="Normal" style:family="paragraph">
      <style:paragraph-properties fo:text-indent="3.5437in"/>
      <style:text-properties style:font-weight-complex="bold" style:font-size-complex="12pt"/>
    </style:style>
    <style:style style:name="P402" style:parent-style-name="Normal" style:family="paragraph">
      <style:paragraph-properties fo:text-indent="3.5437in"/>
      <style:text-properties style:font-weight-complex="bold" style:font-size-complex="12pt"/>
    </style:style>
    <style:style style:name="P403" style:parent-style-name="Normal" style:family="paragraph">
      <style:paragraph-properties fo:text-indent="3.54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line-height="107%"/>
      <style:text-properties style:font-weight-complex="bold" style:font-size-complex="12pt"/>
    </style:style>
    <style:style style:name="P407" style:parent-style-name="Normal" style:family="paragraph">
      <style:paragraph-properties fo:text-align="center" fo:line-height="107%"/>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line-height="107%"/>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line-height="107%"/>
      <style:text-properties style:font-size-complex="12pt"/>
    </style:style>
    <style:style style:name="P412" style:parent-style-name="Normal" style:family="paragraph">
      <style:paragraph-properties fo:line-height="107%"/>
      <style:text-properties style:font-size-complex="12pt"/>
    </style:style>
    <style:style style:name="P413" style:parent-style-name="Normal" style:family="paragraph">
      <style:paragraph-properties fo:text-align="center" fo:line-height="107%" fo:margin-left="0.0118in" fo:margin-right="0.0083in" fo:text-indent="0.0361in">
        <style:tab-stops/>
      </style:paragraph-properties>
      <style:text-properties style:font-size-complex="12pt"/>
    </style:style>
    <style:style style:name="P414" style:parent-style-name="Normal" style:family="paragraph">
      <style:paragraph-properties fo:text-align="center" fo:line-height="107%" fo:margin-left="0.0118in" fo:margin-right="0.0083in" fo:text-indent="-0.0069in">
        <style:tab-stops/>
      </style:paragraph-properties>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margin-left="-0.0104in" fo:text-indent="0.4041in">
        <style:tab-stops/>
      </style:paragraph-properties>
      <style:text-properties style:font-size-complex="12pt"/>
    </style:style>
    <style:style style:name="P417" style:parent-style-name="Normal" style:family="paragraph">
      <style:paragraph-properties fo:text-align="justify" fo:text-indent="0.289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keep-together="always"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482" style:family="table-column">
      <style:table-column-properties style:column-width="3.5993in"/>
    </style:style>
    <style:style style:name="TableColumn483" style:family="table-column">
      <style:table-column-properties style:column-width="2.459in"/>
    </style:style>
    <style:style style:name="Table481" style:family="table">
      <style:table-properties style:width="6.0583in" fo:margin-left="0in" table:align="left"/>
    </style:style>
    <style:style style:name="TableRow484" style:family="table-row">
      <style:table-row-properties style:min-row-height="0.2194in"/>
    </style:style>
    <style:style style:name="TableCell485" style:family="table-cell">
      <style:table-cell-properties fo:border="none" style:writing-mode="lr-tb" fo:padding-top="0.002in" fo:padding-left="0in" fo:padding-bottom="0in" fo:padding-right="0in"/>
    </style:style>
    <style:style style:name="P486" style:parent-style-name="Normal" style:family="paragraph">
      <style:paragraph-properties>
        <style:tab-stops>
          <style:tab-stop style:type="center" style:position="0.9in"/>
          <style:tab-stop style:type="center" style:position="1.8in"/>
          <style:tab-stop style:type="center" style:position="2.7in"/>
        </style:tab-stops>
      </style:paragraph-properties>
      <style:text-properties style:font-size-complex="12pt" style:language-asian="lt" style:country-asian="LT"/>
    </style:style>
    <style:style style:name="TableCell487" style:family="table-cell">
      <style:table-cell-properties fo:border="none" style:writing-mode="lr-tb" fo:padding-top="0.002in" fo:padding-left="0in" fo:padding-bottom="0in" fo:padding-right="0in"/>
    </style:style>
    <style:style style:name="P488" style:parent-style-name="Normal" style:family="paragraph">
      <style:paragraph-properties fo:margin-left="0.0006in">
        <style:tab-stops/>
      </style:paragraph-properties>
      <style:text-properties style:font-size-complex="12pt" style:language-asian="lt" style:country-asian="LT"/>
    </style:style>
    <style:style style:name="TableRow489" style:family="table-row">
      <style:table-row-properties style:min-row-height="0.2388in"/>
    </style:style>
    <style:style style:name="TableCell490" style:family="table-cell">
      <style:table-cell-properties fo:border="none" style:writing-mode="lr-tb" fo:padding-top="0.002in" fo:padding-left="0in" fo:padding-bottom="0in" fo:padding-right="0in"/>
    </style:style>
    <style:style style:name="P491"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492" style:family="table-cell">
      <style:table-cell-properties fo:border="none" style:writing-mode="lr-tb" fo:padding-top="0.002in" fo:padding-left="0in" fo:padding-bottom="0in" fo:padding-right="0in"/>
    </style:style>
    <style:style style:name="P493" style:parent-style-name="Normal" style:family="paragraph">
      <style:paragraph-properties fo:margin-left="0.0006in">
        <style:tab-stops/>
      </style:paragraph-properties>
      <style:text-properties style:font-size-complex="12pt" style:language-asian="lt" style:country-asian="LT"/>
    </style:style>
    <style:style style:name="TableRow494" style:family="table-row">
      <style:table-row-properties style:min-row-height="0.1916in"/>
    </style:style>
    <style:style style:name="TableCell495" style:family="table-cell">
      <style:table-cell-properties fo:border="none" style:writing-mode="lr-tb" fo:padding-top="0.002in" fo:padding-left="0in" fo:padding-bottom="0in" fo:padding-right="0in"/>
    </style:style>
    <style:style style:name="P496"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497" style:family="table-cell">
      <style:table-cell-properties fo:border="none" style:writing-mode="lr-tb" fo:padding-top="0.002in" fo:padding-left="0in" fo:padding-bottom="0in" fo:padding-right="0in"/>
    </style:style>
    <style:style style:name="P498" style:parent-style-name="Normal" style:family="paragraph">
      <style:text-properties style:font-size-complex="12pt" style:language-asian="lt" style:country-asian="LT"/>
    </style:style>
    <style:style style:name="TableRow499" style:family="table-row">
      <style:table-row-properties style:min-row-height="0.1916in"/>
    </style:style>
    <style:style style:name="TableCell500" style:family="table-cell">
      <style:table-cell-properties fo:border="none" style:writing-mode="lr-tb" fo:padding-top="0.002in" fo:padding-left="0in" fo:padding-bottom="0in" fo:padding-right="0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80808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none" style:writing-mode="lr-tb" fo:padding-top="0.002in" fo:padding-left="0in" fo:padding-bottom="0in" fo:padding-right="0in"/>
    </style:style>
    <style:style style:name="P507" style:parent-style-name="Normal" style:family="paragraph">
      <style:text-properties style:font-size-complex="12pt" style:language-asian="lt" style:country-asian="LT"/>
    </style:style>
    <style:style style:name="TableRow508" style:family="table-row">
      <style:table-row-properties style:min-row-height="0.1916in"/>
    </style:style>
    <style:style style:name="TableCell509" style:family="table-cell">
      <style:table-cell-properties fo:border="none" style:writing-mode="lr-tb" fo:padding-top="0.002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none" style:writing-mode="lr-tb" fo:padding-top="0.002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916in"/>
    </style:style>
    <style:style style:name="TableCell514" style:family="table-cell">
      <style:table-cell-properties fo:border="none" style:writing-mode="lr-tb" fo:padding-top="0.002in" fo:padding-left="0in" fo:padding-bottom="0in" fo:padding-right="0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none" style:writing-mode="lr-tb" fo:padding-top="0.002in" fo:padding-left="0in" fo:padding-bottom="0in" fo:padding-right="0in"/>
    </style:style>
    <style:style style:name="P518" style:parent-style-name="Normal" style:family="paragraph">
      <style:text-properties style:font-size-complex="12pt" style:language-asian="lt" style:country-asian="LT"/>
    </style:style>
    <style:style style:name="TableRow519" style:family="table-row">
      <style:table-row-properties style:min-row-height="0.1916in"/>
    </style:style>
    <style:style style:name="TableCell520" style:family="table-cell">
      <style:table-cell-properties fo:border="none" style:writing-mode="lr-tb" fo:padding-top="0.002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none" style:writing-mode="lr-tb" fo:padding-top="0.002in" fo:padding-left="0in" fo:padding-bottom="0in" fo:padding-right="0in"/>
    </style:style>
    <style:style style:name="P523" style:parent-style-name="Normal" style:family="paragraph">
      <style:paragraph-properties fo:margin-left="0.0006in" fo:text-indent="0.543in">
        <style:tab-stops/>
      </style:paragraph-properties>
      <style:text-properties style:font-size-complex="12pt" style:language-asian="lt" style:country-asian="LT"/>
    </style:style>
    <style:style style:name="TableRow524" style:family="table-row">
      <style:table-row-properties style:min-row-height="0.3833in"/>
    </style:style>
    <style:style style:name="TableCell525" style:family="table-cell">
      <style:table-cell-properties fo:border="none" style:writing-mode="lr-tb" fo:padding-top="0.002in" fo:padding-left="0in" fo:padding-bottom="0in" fo:padding-right="0in"/>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none" style:writing-mode="lr-tb" fo:padding-top="0.002in" fo:padding-left="0in" fo:padding-bottom="0in" fo:padding-right="0in"/>
    </style:style>
    <style:style style:name="P529" style:parent-style-name="Normal" style:family="paragraph">
      <style:paragraph-properties fo:margin-left="0.0006in" fo:text-indent="0.043in">
        <style:tab-stops/>
      </style:paragraph-properties>
      <style:text-properties style:font-size-complex="12pt" style:language-asian="lt" style:country-asian="LT"/>
    </style:style>
    <style:style style:name="TableRow530" style:family="table-row">
      <style:table-row-properties style:min-row-height="0.3833in"/>
    </style:style>
    <style:style style:name="TableCell531" style:family="table-cell">
      <style:table-cell-properties fo:border="none" style:writing-mode="lr-tb" fo:padding-top="0.002in" fo:padding-left="0in" fo:padding-bottom="0in" fo:padding-right="0in"/>
    </style:style>
    <style:style style:name="P532"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533" style:family="table-cell">
      <style:table-cell-properties fo:border="none" style:writing-mode="lr-tb" fo:padding-top="0.002in" fo:padding-left="0in" fo:padding-bottom="0in" fo:padding-right="0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Row536" style:family="table-row">
      <style:table-row-properties style:min-row-height="0.1916in"/>
    </style:style>
    <style:style style:name="TableCell537" style:family="table-cell">
      <style:table-cell-properties fo:border="none" style:writing-mode="lr-tb" fo:padding-top="0.002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none" style:writing-mode="lr-tb" fo:padding-top="0.002in" fo:padding-left="0in" fo:padding-bottom="0in" fo:padding-right="0in"/>
    </style:style>
    <style:style style:name="P540" style:parent-style-name="Normal" style:family="paragraph">
      <style:text-properties style:font-size-complex="12pt" style:language-asian="lt" style:country-asian="LT"/>
    </style:style>
    <style:style style:name="TableRow541" style:family="table-row">
      <style:table-row-properties style:min-row-height="0.1715in"/>
    </style:style>
    <style:style style:name="TableCell542" style:family="table-cell">
      <style:table-cell-properties fo:border="none" style:writing-mode="lr-tb" fo:padding-top="0.002in" fo:padding-left="0in" fo:padding-bottom="0in" fo:padding-right="0in"/>
    </style:style>
    <style:style style:name="P543" style:parent-style-name="Normal" style:family="paragraph">
      <style:paragraph-properties fo:text-indent="0.5166in">
        <style:tab-stops>
          <style:tab-stop style:type="center" style:position="1.8in"/>
          <style:tab-stop style:type="center" style:position="2.7in"/>
        </style:tab-stops>
      </style:paragraph-properties>
      <style:text-properties style:font-size-complex="12pt" style:language-asian="lt" style:country-asian="LT"/>
    </style:style>
    <style:style style:name="TableCell544" style:family="table-cell">
      <style:table-cell-properties fo:border="none" style:writing-mode="lr-tb" fo:padding-top="0.002in" fo:padding-left="0in" fo:padding-bottom="0in" fo:padding-right="0in"/>
    </style:style>
    <style:style style:name="P545" style:parent-style-name="Normal" style:family="paragraph">
      <style:paragraph-properties fo:margin-left="0.0006in" fo:text-indent="0.6458in">
        <style:tab-stops/>
      </style:paragraph-properties>
      <style:text-properties style:font-size-complex="12pt" style:language-asian="lt" style:country-asian="LT"/>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master-page-name="MPF4" style:family="paragraph">
      <style:paragraph-properties fo:break-before="page" fo:text-indent="3.5437in" style:page-number="1">
        <style:tab-stops>
          <style:tab-stop style:type="left" style:position="6.0048in"/>
        </style:tab-stops>
      </style:paragraph-properties>
      <style:text-properties style:font-weight-complex="bold" style:font-size-complex="12pt"/>
    </style:style>
    <style:style style:name="P551"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52"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53" style:parent-style-name="Normal" style:family="paragraph">
      <style:paragraph-properties fo:text-indent="3.5437in">
        <style:tab-stops>
          <style:tab-stop style:type="left" style:position="6.0048in"/>
        </style:tab-stops>
      </style:paragraph-properties>
      <style:text-properties style:font-weight-complex="bold" style:font-size-complex="12pt"/>
    </style:style>
    <style:style style:name="P554" style:parent-style-name="Normal" style:family="paragraph">
      <style:paragraph-properties fo:text-indent="3.5437in">
        <style:tab-stops>
          <style:tab-stop style:type="left" style:position="6.0048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center" fo:line-height="107%"/>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07%"/>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line-height="107%"/>
      <style:text-properties style:font-size-complex="12pt"/>
    </style:style>
    <style:style style:name="P563" style:parent-style-name="Normal" style:family="paragraph">
      <style:paragraph-properties fo:text-align="center" fo:line-height="107%" fo:margin-left="0.0118in" fo:margin-right="0.0083in" fo:text-indent="0.0361in">
        <style:tab-stops/>
      </style:paragraph-properties>
      <style:text-properties style:font-size-complex="12pt"/>
    </style:style>
    <style:style style:name="P564" style:parent-style-name="Normal" style:family="paragraph">
      <style:paragraph-properties fo:text-align="center" fo:line-height="107%" fo:margin-left="0.0118in" fo:margin-right="0.0083in" fo:text-indent="-0.0069in">
        <style:tab-stops/>
      </style:paragraph-properties>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margin-left="-0.0104in" fo:text-indent="0.4041in">
        <style:tab-stops>
          <style:tab-stop style:type="left" style:position="2.9638in"/>
        </style:tab-stops>
      </style:paragraph-properties>
      <style:text-properties style:font-size-complex="12pt"/>
    </style:style>
    <style:style style:name="P567" style:parent-style-name="Normal" style:family="paragraph">
      <style:paragraph-properties fo:text-align="justify" fo:text-indent="0.289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89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keep-with-next="always" fo:keep-together="always"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keep-with-next="always" fo:keep-together="always" fo:text-align="justify" fo:text-indent="0.3937in">
        <style:tab-stops>
          <style:tab-stop style:type="center" style:position="0.3541in"/>
          <style:tab-stop style:type="left" style:position="0.4923in"/>
          <style:tab-stop style:type="left" style:position="0.5909in"/>
          <style:tab-stop style:type="center" style:position="1.232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TableColumn666" style:family="table-column">
      <style:table-column-properties style:column-width="3.5993in"/>
    </style:style>
    <style:style style:name="TableColumn667" style:family="table-column">
      <style:table-column-properties style:column-width="2.459in"/>
    </style:style>
    <style:style style:name="Table665" style:family="table">
      <style:table-properties style:width="6.0583in" fo:margin-left="0in" table:align="left"/>
    </style:style>
    <style:style style:name="TableRow668" style:family="table-row">
      <style:table-row-properties style:min-row-height="0.2194in"/>
    </style:style>
    <style:style style:name="TableCell669" style:family="table-cell">
      <style:table-cell-properties fo:border="none" style:writing-mode="lr-tb" fo:padding-top="0.002in" fo:padding-left="0in" fo:padding-bottom="0in" fo:padding-right="0in"/>
    </style:style>
    <style:style style:name="P670" style:parent-style-name="Normal" style:family="paragraph">
      <style:paragraph-properties>
        <style:tab-stops>
          <style:tab-stop style:type="center" style:position="0.9in"/>
          <style:tab-stop style:type="center" style:position="1.8in"/>
          <style:tab-stop style:type="center" style:position="2.7in"/>
        </style:tab-stops>
      </style:paragraph-properties>
      <style:text-properties style:font-size-complex="12pt" style:language-asian="lt" style:country-asian="LT"/>
    </style:style>
    <style:style style:name="TableCell671" style:family="table-cell">
      <style:table-cell-properties fo:border="none" style:writing-mode="lr-tb" fo:padding-top="0.002in" fo:padding-left="0in" fo:padding-bottom="0in" fo:padding-right="0in"/>
    </style:style>
    <style:style style:name="P672" style:parent-style-name="Normal" style:family="paragraph">
      <style:paragraph-properties fo:margin-left="0.0006in">
        <style:tab-stops/>
      </style:paragraph-properties>
      <style:text-properties style:font-size-complex="12pt" style:language-asian="lt" style:country-asian="LT"/>
    </style:style>
    <style:style style:name="TableRow673" style:family="table-row">
      <style:table-row-properties style:min-row-height="0.2388in"/>
    </style:style>
    <style:style style:name="TableCell674" style:family="table-cell">
      <style:table-cell-properties fo:border="none" style:writing-mode="lr-tb" fo:padding-top="0.002in" fo:padding-left="0in" fo:padding-bottom="0in" fo:padding-right="0in"/>
    </style:style>
    <style:style style:name="P675"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676" style:family="table-cell">
      <style:table-cell-properties fo:border="none" style:writing-mode="lr-tb" fo:padding-top="0.002in" fo:padding-left="0in" fo:padding-bottom="0in" fo:padding-right="0in"/>
    </style:style>
    <style:style style:name="P677" style:parent-style-name="Normal" style:family="paragraph">
      <style:paragraph-properties fo:margin-left="0.0006in">
        <style:tab-stops/>
      </style:paragraph-properties>
      <style:text-properties style:font-size-complex="12pt" style:language-asian="lt" style:country-asian="LT"/>
    </style:style>
    <style:style style:name="TableRow678" style:family="table-row">
      <style:table-row-properties style:min-row-height="0.1916in"/>
    </style:style>
    <style:style style:name="TableCell679" style:family="table-cell">
      <style:table-cell-properties fo:border="none" style:writing-mode="lr-tb" fo:padding-top="0.002in" fo:padding-left="0in" fo:padding-bottom="0in" fo:padding-right="0in"/>
    </style:style>
    <style:style style:name="P680"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681" style:family="table-cell">
      <style:table-cell-properties fo:border="none" style:writing-mode="lr-tb" fo:padding-top="0.002in" fo:padding-left="0in" fo:padding-bottom="0in" fo:padding-right="0in"/>
    </style:style>
    <style:style style:name="P682" style:parent-style-name="Normal" style:family="paragraph">
      <style:text-properties style:font-size-complex="12pt" style:language-asian="lt" style:country-asian="LT"/>
    </style:style>
    <style:style style:name="TableRow683" style:family="table-row">
      <style:table-row-properties style:min-row-height="0.1916in"/>
    </style:style>
    <style:style style:name="TableCell684" style:family="table-cell">
      <style:table-cell-properties fo:border="none" style:writing-mode="lr-tb" fo:padding-top="0.002in" fo:padding-left="0in" fo:padding-bottom="0in" fo:padding-right="0in"/>
    </style:style>
    <style:style style:name="P685"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686" style:family="table-cell">
      <style:table-cell-properties fo:border="none" style:writing-mode="lr-tb" fo:padding-top="0.002in" fo:padding-left="0in" fo:padding-bottom="0in" fo:padding-right="0in"/>
    </style:style>
    <style:style style:name="P687" style:parent-style-name="Normal" style:family="paragraph">
      <style:paragraph-properties fo:margin-left="0.0006in">
        <style:tab-stops/>
      </style:paragraph-properties>
      <style:text-properties style:font-size-complex="12pt" style:language-asian="lt" style:country-asian="LT"/>
    </style:style>
    <style:style style:name="TableRow688" style:family="table-row">
      <style:table-row-properties style:min-row-height="0.1916in"/>
    </style:style>
    <style:style style:name="TableCell689" style:family="table-cell">
      <style:table-cell-properties fo:border="none" style:writing-mode="lr-tb" fo:padding-top="0.002in" fo:padding-left="0in" fo:padding-bottom="0in" fo:padding-right="0in"/>
    </style:style>
    <style:style style:name="P690" style:parent-style-name="Normal" style:family="paragraph">
      <style:paragraph-properties>
        <style:tab-stops>
          <style:tab-stop style:type="center" style:position="2.6993in"/>
        </style:tab-stops>
      </style:paragraph-properties>
      <style:text-properties style:font-size-complex="12pt" style:language-asian="lt" style:country-asian="LT"/>
    </style:style>
    <style:style style:name="TableCell691" style:family="table-cell">
      <style:table-cell-properties fo:border="none" style:writing-mode="lr-tb" fo:padding-top="0.002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min-row-height="0.1916in"/>
    </style:style>
    <style:style style:name="TableCell694" style:family="table-cell">
      <style:table-cell-properties fo:border="none" style:writing-mode="lr-tb" fo:padding-top="0.002in" fo:padding-left="0in" fo:padding-bottom="0in" fo:padding-right="0in"/>
    </style:style>
    <style:style style:name="P695" style:parent-style-name="Normal" style:family="paragraph">
      <style:paragraph-properties>
        <style:tab-stops>
          <style:tab-stop style:type="center" style:position="2.7006in"/>
        </style:tab-stops>
      </style:paragraph-properties>
      <style:text-properties style:font-size-complex="12pt" style:language-asian="lt" style:country-asian="LT"/>
    </style:style>
    <style:style style:name="P696" style:parent-style-name="Normal" style:family="paragraph">
      <style:paragraph-properties>
        <style:tab-stops>
          <style:tab-stop style:type="center" style:position="2.7006in"/>
        </style:tab-stops>
      </style:paragraph-properties>
      <style:text-properties style:font-size-complex="12pt" style:language-asian="lt" style:country-asian="LT"/>
    </style:style>
    <style:style style:name="TableCell697" style:family="table-cell">
      <style:table-cell-properties fo:border="none" style:writing-mode="lr-tb" fo:padding-top="0.002in" fo:padding-left="0in" fo:padding-bottom="0in" fo:padding-right="0in"/>
    </style:style>
    <style:style style:name="P698" style:parent-style-name="Normal" style:family="paragraph">
      <style:paragraph-properties fo:margin-left="0.0013in">
        <style:tab-stops/>
      </style:paragraph-properties>
      <style:text-properties style:font-size-complex="12pt" style:language-asian="lt" style:country-asian="LT"/>
    </style:style>
    <style:style style:name="TableRow699" style:family="table-row">
      <style:table-row-properties style:min-row-height="0.1916in"/>
    </style:style>
    <style:style style:name="TableCell700" style:family="table-cell">
      <style:table-cell-properties fo:border="none" style:writing-mode="lr-tb" fo:padding-top="0.002in" fo:padding-left="0in" fo:padding-bottom="0in" fo:padding-right="0in"/>
    </style:style>
    <style:style style:name="P701" style:parent-style-name="Normal" style:family="paragraph">
      <style:paragraph-properties>
        <style:tab-stops>
          <style:tab-stop style:type="center" style:position="2.7in"/>
        </style:tab-stops>
      </style:paragraph-properties>
      <style:text-properties style:font-size-complex="12pt" style:language-asian="lt" style:country-asian="LT"/>
    </style:style>
    <style:style style:name="TableCell702" style:family="table-cell">
      <style:table-cell-properties fo:border="none" style:writing-mode="lr-tb" fo:padding-top="0.002in" fo:padding-left="0in" fo:padding-bottom="0in" fo:padding-right="0in"/>
    </style:style>
    <style:style style:name="P703" style:parent-style-name="Normal" style:family="paragraph">
      <style:paragraph-properties fo:margin-left="0.0006in" fo:text-indent="0.543in">
        <style:tab-stops/>
      </style:paragraph-properties>
      <style:text-properties style:font-size-complex="12pt" style:language-asian="lt" style:country-asian="LT"/>
    </style:style>
    <style:style style:name="TableRow704" style:family="table-row">
      <style:table-row-properties style:min-row-height="0.3833in"/>
    </style:style>
    <style:style style:name="TableCell705" style:family="table-cell">
      <style:table-cell-properties fo:border="none" style:writing-mode="lr-tb" fo:padding-top="0.002in" fo:padding-left="0in" fo:padding-bottom="0in" fo:padding-right="0in"/>
    </style:style>
    <style:style style:name="P706" style:parent-style-name="Normal" style:family="paragraph">
      <style:paragraph-properties>
        <style:tab-stops>
          <style:tab-stop style:type="center" style:position="2.7in"/>
        </style:tab-stops>
      </style:paragraph-properties>
      <style:text-properties style:font-size-complex="12pt" style:language-asian="lt" style:country-asian="LT"/>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none" style:writing-mode="lr-tb" fo:padding-top="0.002in" fo:padding-left="0in" fo:padding-bottom="0in" fo:padding-right="0in"/>
    </style:style>
    <style:style style:name="P709" style:parent-style-name="Normal" style:family="paragraph">
      <style:paragraph-properties fo:margin-left="0.0006in" fo:text-indent="0.043in">
        <style:tab-stops/>
      </style:paragraph-properties>
      <style:text-properties style:font-size-complex="12pt" style:language-asian="lt" style:country-asian="LT"/>
    </style:style>
    <style:style style:name="TableRow710" style:family="table-row">
      <style:table-row-properties style:min-row-height="0.3833in"/>
    </style:style>
    <style:style style:name="TableCell711" style:family="table-cell">
      <style:table-cell-properties fo:border="none" style:writing-mode="lr-tb" fo:padding-top="0.002in" fo:padding-left="0in" fo:padding-bottom="0in" fo:padding-right="0in"/>
    </style:style>
    <style:style style:name="P712" style:parent-style-name="Normal" style:family="paragraph">
      <style:paragraph-properties>
        <style:tab-stops>
          <style:tab-stop style:type="center" style:position="1.8in"/>
          <style:tab-stop style:type="center" style:position="2.7in"/>
        </style:tab-stops>
      </style:paragraph-properties>
      <style:text-properties style:font-size-complex="12pt" style:language-asian="lt" style:country-asian="LT"/>
    </style:style>
    <style:style style:name="TableCell713" style:family="table-cell">
      <style:table-cell-properties fo:border="none" style:writing-mode="lr-tb" fo:padding-top="0.002in" fo:padding-left="0in" fo:padding-bottom="0in" fo:padding-right="0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916in"/>
    </style:style>
    <style:style style:name="TableCell717" style:family="table-cell">
      <style:table-cell-properties fo:border="none" style:writing-mode="lr-tb" fo:padding-top="0.002in" fo:padding-left="0in" fo:padding-bottom="0in" fo:padding-right="0in"/>
    </style:style>
    <style:style style:name="P718" style:parent-style-name="Normal" style:family="paragraph">
      <style:text-properties style:font-size-complex="12pt" style:language-asian="lt" style:country-asian="LT"/>
    </style:style>
    <style:style style:name="TableCell719" style:family="table-cell">
      <style:table-cell-properties fo:border="none" style:writing-mode="lr-tb" fo:padding-top="0.002in" fo:padding-left="0in" fo:padding-bottom="0in" fo:padding-right="0in"/>
    </style:style>
    <style:style style:name="P720" style:parent-style-name="Normal" style:family="paragraph">
      <style:text-properties style:font-size-complex="12pt" style:language-asian="lt" style:country-asian="LT"/>
    </style:style>
    <style:style style:name="TableRow721" style:family="table-row">
      <style:table-row-properties style:min-row-height="0.1715in"/>
    </style:style>
    <style:style style:name="TableCell722" style:family="table-cell">
      <style:table-cell-properties fo:border="none" style:writing-mode="lr-tb" fo:padding-top="0.002in" fo:padding-left="0in" fo:padding-bottom="0in" fo:padding-right="0in"/>
    </style:style>
    <style:style style:name="P723" style:parent-style-name="Normal" style:family="paragraph">
      <style:paragraph-properties fo:text-indent="0.5597in">
        <style:tab-stops>
          <style:tab-stop style:type="center" style:position="1.8in"/>
          <style:tab-stop style:type="center" style:position="2.7in"/>
        </style:tab-stops>
      </style:paragraph-properties>
      <style:text-properties style:font-size-complex="12pt" style:language-asian="lt" style:country-asian="LT"/>
    </style:style>
    <style:style style:name="TableCell724" style:family="table-cell">
      <style:table-cell-properties fo:border="none" style:writing-mode="lr-tb" fo:padding-top="0.002in" fo:padding-left="0in" fo:padding-bottom="0in" fo:padding-right="0in"/>
    </style:style>
    <style:style style:name="P725" style:parent-style-name="Normal" style:family="paragraph">
      <style:paragraph-properties fo:margin-left="0.0006in" fo:text-indent="0.6027in">
        <style:tab-stops/>
      </style:paragraph-properties>
      <style:text-properties style:font-size-complex="12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master-page-name="MPF5" style:family="paragraph">
      <style:paragraph-properties fo:widows="0" fo:orphans="0" fo:break-before="page" fo:text-indent="3.5437in" style:page-number="1"/>
      <style:text-properties style:font-size-complex="12pt" style:language-asian="lt" style:country-asian="LT"/>
    </style:style>
    <style:style style:name="P731" style:parent-style-name="Normal" style:family="paragraph">
      <style:paragraph-properties fo:widows="0" fo:orphans="0" fo:text-indent="3.5437in"/>
      <style:text-properties style:font-size-complex="12pt" style:language-asian="lt" style:country-asian="LT"/>
    </style:style>
    <style:style style:name="P732" style:parent-style-name="Normal" style:family="paragraph">
      <style:paragraph-properties fo:widows="0" fo:orphans="0" fo:text-indent="3.5437in"/>
      <style:text-properties style:font-size-complex="12pt" style:language-asian="lt" style:country-asian="LT"/>
    </style:style>
    <style:style style:name="P733" style:parent-style-name="Normal" style:family="paragraph">
      <style:paragraph-properties fo:widows="0" fo:orphans="0" fo:text-indent="3.5437in"/>
      <style:text-properties style:font-size-complex="12pt" style:language-asian="lt" style:country-asian="LT"/>
    </style:style>
    <style:style style:name="P734" style:parent-style-name="Normal" style:family="paragraph">
      <style:paragraph-properties fo:widows="0" fo:orphans="0" fo:text-indent="3.5437in"/>
      <style:text-properties style:font-size-complex="12pt" style:language-asian="lt" style:country-asian="LT"/>
    </style:style>
    <style:style style:name="P735" style:parent-style-name="Normal" style:family="paragraph">
      <style:paragraph-properties fo:widows="0" fo:orphans="0" fo:text-indent="3.5437in"/>
      <style:text-properties style:font-size-complex="12pt" style:language-asian="lt" style:country-asian="LT"/>
    </style:style>
    <style:style style:name="P736" style:parent-style-name="Normal" style:family="paragraph">
      <style:paragraph-properties fo:widows="0" fo:orphans="0" fo:text-indent="3.5437in"/>
      <style:text-properties style:font-size-complex="12pt" style:language-asian="lt" style:country-asian="LT"/>
    </style:style>
    <style:style style:name="P737" style:parent-style-name="Normal" style:family="paragraph">
      <style:paragraph-properties fo:widows="0" fo:orphans="0" fo:text-indent="3.5437in"/>
      <style:text-properties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center" fo:text-indent="0.043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master-page-name="MPF6" style:family="paragraph">
      <style:paragraph-properties fo:break-before="page" fo:text-indent="5.9062in" style:page-number="1"/>
      <style:text-properties style:font-size-complex="12pt" style:language-asian="lt" style:country-asian="LT"/>
    </style:style>
    <style:style style:name="P914" style:parent-style-name="Normal" style:family="paragraph">
      <style:paragraph-properties fo:text-indent="5.9062in"/>
      <style:text-properties style:font-size-complex="12pt" style:language-asian="lt" style:country-asian="LT"/>
    </style:style>
    <style:style style:name="P915" style:parent-style-name="Normal" style:family="paragraph">
      <style:paragraph-properties fo:text-indent="5.9062in"/>
      <style:text-properties style:font-size-complex="12pt" style:language-asian="lt" style:country-asian="LT"/>
    </style:style>
    <style:style style:name="P916" style:parent-style-name="Normal" style:family="paragraph">
      <style:paragraph-properties fo:text-indent="5.9062in"/>
      <style:text-properties style:font-size-complex="12pt" style:language-asian="lt" style:country-asian="LT"/>
    </style:style>
    <style:style style:name="P917" style:parent-style-name="Normal" style:family="paragraph">
      <style:paragraph-properties fo:text-indent="5.9062in"/>
      <style:text-properties style:font-size-complex="12pt" style:language-asian="lt" style:country-asian="LT"/>
    </style:style>
    <style:style style:name="P918" style:parent-style-name="Normal" style:family="paragraph">
      <style:paragraph-properties fo:text-indent="5.9062in"/>
      <style:text-properties style:font-size-complex="12pt" style:language-asian="lt" style:country-asian="LT"/>
    </style:style>
    <style:style style:name="P919" style:parent-style-name="Normal" style:family="paragraph">
      <style:paragraph-properties fo:text-indent="5.9062in"/>
      <style:text-properties style:font-size-complex="12pt" style:language-asian="lt" style:country-asian="LT"/>
    </style:style>
    <style:style style:name="P920" style:parent-style-name="Normal" style:family="paragraph">
      <style:paragraph-properties fo:text-indent="5.9062in"/>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30" style:family="table-column">
      <style:table-column-properties style:column-width="0.4923in" style:use-optimal-column-width="false"/>
    </style:style>
    <style:style style:name="TableColumn931" style:family="table-column">
      <style:table-column-properties style:column-width="1.3986in" style:use-optimal-column-width="false"/>
    </style:style>
    <style:style style:name="TableColumn932" style:family="table-column">
      <style:table-column-properties style:column-width="1.3777in" style:use-optimal-column-width="false"/>
    </style:style>
    <style:style style:name="TableColumn933" style:family="table-column">
      <style:table-column-properties style:column-width="1.7722in" style:use-optimal-column-width="false"/>
    </style:style>
    <style:style style:name="TableColumn934" style:family="table-column">
      <style:table-column-properties style:column-width="1.1812in" style:use-optimal-column-width="false"/>
    </style:style>
    <style:style style:name="TableColumn935" style:family="table-column">
      <style:table-column-properties style:column-width="2.0666in" style:use-optimal-column-width="false"/>
    </style:style>
    <style:style style:name="TableColumn936" style:family="table-column">
      <style:table-column-properties style:column-width="1.7722in" style:use-optimal-column-width="false"/>
    </style:style>
    <style:style style:name="Table929" style:family="table">
      <style:table-properties style:width="10.0611in" fo:margin-left="0in" table:align="center"/>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font-weight-complex="bold" style:font-size-complex="12pt" style:language-asian="lt" style:country-asian="LT"/>
    </style:style>
    <style:style style:name="P959" style:parent-style-name="Normal" style:family="paragraph">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language-asian="lt" style:country-asian="LT"/>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language-asian="lt" style:country-asian="LT"/>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 style:parent-style-name="Normal" style:family="paragraph">
      <style:text-properties fo:font-weight="bold" style:font-weight-asian="bold" style:font-size-complex="12pt"/>
    </style:style>
    <style:style style:name="P1003" style:parent-style-name="Normal" style:family="paragraph">
      <style:text-properties fo:font-weight="bold" style:font-weight-asian="bold" style:font-size-complex="12pt"/>
    </style:style>
    <style:style style:name="P1004" style:parent-style-name="Normal" style:family="paragraph">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text:span text:style-name="T8">LIETUVOS RESPUBLIKOS SVEIKATOS APSAUGOS MINISTRAS</text:span></text:p>
      <text:p text:style-name="P9"/>
      <text:p text:style-name="P10"><text:span text:style-name="T11">ĮSAKYMAS</text:span></text:p>
      <text:p text:style-name="P12"><text:span text:style-name="T13">DĖL LIETUVOS RESPUBLIKOS SVEIKATOS APSAUGOS MINISTRO 2008 M. LAPKRIČIO 7 D. ĮSAKYMO NR. V-1080 „</text:span><text:span text:style-name="T14">DĖL LIETUVOS NACIONALINĖS SVEIKATOS SISTEMOS<text:s/></text:span><text:span text:style-name="T15">Į</text:span><text:span text:style-name="T16">STAIGŲ APMOKĖ</text:span><text:span text:style-name="T17">J</text:span><text:span text:style-name="T18">IMO U</text:span><text:span text:style-name="T19">Ž<text:s/></text:span><text:span text:style-name="T20">STUDENTŲ IR GYDYTO</text:span><text:span text:style-name="T21">J</text:span><text:span text:style-name="T22">Ų REZIDENTŲ STUDI</text:span><text:span text:style-name="T23">J</text:span><text:span text:style-name="T24">AS IR LIETUVOS NACIONALINĖS SVEIKATOS SISTEMOS<text:s/></text:span><text:span text:style-name="T25">Į</text:span><text:span text:style-name="T26">STAIGŲ PASKOLŲ SUTARČIŲ SUDARYMO SU GYDYTO</text:span><text:span text:style-name="T27">J</text:span><text:span text:style-name="T28">AIS REZIDENTAIS IR KREDITO<text:s/></text:span><text:span text:style-name="T29">Į</text:span><text:span text:style-name="T30">STAIGOMIS GYDYTO</text:span><text:span text:style-name="T31">J</text:span><text:span text:style-name="T32">Ų REZIDENTŲ GEROVEI UŽTIKRINTI TVARKOS APRAŠŲ PATVIRTINIMO“ PAKEITIMO</text:span></text:p>
      <text:p text:style-name="P33"/>
      <text:p text:style-name="P34">2022 m. liepos 26 d. <text:s/>Nr. V-1274</text:p>
      <text:p text:style-name="P35">Vilnius</text:p>
      <text:p text:style-name="P36"/>
      <text:p text:style-name="P37"><text:span text:style-name="T38">1</text:span><text:span text:style-name="T39">. P a k e i č i u <text:s/>Lietuvos Respublikos sveikatos apsaugos ministro 2008 m. lapkričio 7 d. įsakymą Nr. V-1080 „D</text:span><text:span text:style-name="T40">ėl</text:span><text:span text:style-name="T41"><text:s/>Lietuvos nacionalinės sveikatos sistemos įstaigų<text:s/></text:span><text:span text:style-name="T42">apmokėjimo už studentų ir gydytojų rezidentų studijas ir Lietuvos nacionalinės sveikatos sistemos įstaigų paskolų sutarčių sudarymo su gydytojais rezidentais ir kredito įstaigomis gydytojų rezidentų gerovei užtikrinti tvarkos aprašų patvirtinimo</text:span><text:span text:style-name="T43">“ ir jį išdėstau nauja redakcija:</text:span></text:p>
      <text:p text:style-name="P44"/>
      <text:p text:style-name="P45"><text:span text:style-name="T46">„LIETUVOS RESPUBLIKOS SVEIKATOS APSAUGOS MINISTRAS</text:span></text:p>
      <text:p text:style-name="P47"/>
      <text:p text:style-name="P48">ĮSAKYMAS</text:p>
      <text:soft-page-break/>
      <text:p text:style-name="P49"><text:span text:style-name="T50">DĖL LIETUVOS NACIONALINĖS SVEIKATOS SISTEMOS<text:s/></text:span><text:span text:style-name="T51">Į</text:span><text:span text:style-name="T52">STAIGŲ APMOKĖ</text:span><text:span text:style-name="T53">J</text:span><text:span text:style-name="T54">IMO U</text:span><text:span text:style-name="T55">Ž MOKINIŲ,<text:s/></text:span><text:span text:style-name="T56">STUDENTŲ AR GYDYTO</text:span><text:span text:style-name="T57">J</text:span><text:span text:style-name="T58">Ų REZIDENTŲ STUDI</text:span><text:span text:style-name="T59">J</text:span><text:span text:style-name="T60">AS IR LIETUVOS NACIONALINĖS SVEIKATOS SISTEMOS<text:s/></text:span><text:span text:style-name="T61">Į</text:span><text:span text:style-name="T62">STAIGŲ PASKOLŲ SUTARČIŲ SUDARYMO SU MOKINIAIS,</text:span><text:span text:style-name="T63"><text:s/></text:span><text:span text:style-name="T64">STUDENTAIS AR GYDYTO</text:span><text:span text:style-name="T65">J</text:span><text:span text:style-name="T66">AIS REZIDENTAIS</text:span><text:span text:style-name="T67"><text:s/></text:span><text:span text:style-name="T68">IR KREDITO<text:s/></text:span><text:span text:style-name="T69">Į</text:span><text:span text:style-name="T70">STAIGOMIS MOKINIŲ,</text:span><text:span text:style-name="T71"><text:s/></text:span><text:span text:style-name="T72">STUDENTŲ AR GYDYTO</text:span><text:span text:style-name="T73">J</text:span><text:span text:style-name="T74">Ų REZIDENTŲ GEROVEI UŽTIKRINTI TVARKOS APRAŠŲ PATVIRTINIMO</text:span></text:p>
      <text:p text:style-name="P75"/>
      <text:p text:style-name="P76"><text:span text:style-name="T77">Vadovaudamasis Lietuvos Respublikos sveikatos priežiūros įstaigų įstatymo 43 straipsnio 2 dalimi:</text:span></text:p>
      <text:p text:style-name="P78"><text:span text:style-name="T79">1</text:span><text:span text:style-name="T80">.<text:s/></text:span><text:span text:style-name="T81">Tvirtinu</text:span><text:span text:style-name="T82"><text:s/>pridedamus:</text:span></text:p>
      <text:p text:style-name="P83"><text:span text:style-name="T84">1.1</text:span><text:span text:style-name="T85">. Lietuvos nacionalinės sveikatos sistemos įstaigų apmokėjimo už mokinių, studentų ar gydytojų rezidentų studijas tvarkos aprašą;</text:span></text:p>
      <text:p text:style-name="P86"><text:span text:style-name="T87">1.2</text:span><text:span text:style-name="T88">. Lietuvos nacionalinės sveikatos sistemos įstaigų paskolų sutarčių sudarymo su mokiniais, studentais ar gydytojais rezidentais ir kredito įstaigomis mokinių, studentų ar gydytojų rezidentų gerovei užtikrinti tvarkos aprašą.</text:span></text:p>
      <text:p text:style-name="P89"><text:span text:style-name="T90">2</text:span><text:span text:style-name="T91">.<text:s/></text:span><text:span text:style-name="T92">Nustata</text:span><text:span text:style-name="T93">u, kad šis įsakymas taikomas apmokant mokinių, studentų, gydytojų rezidentų ar gydytojų odontologų rezidentų studijas, sudarant sutartis ir paskolų sutartis su mokiniais, studentais, gydytojais rezidentais ar gydytojais odontologais rezidentais jų gerovei užtikrinti.</text:span></text:p>
      <text:p text:style-name="P94"><text:span text:style-name="T95">3</text:span><text:span text:style-name="T96">.<text:s/></text:span><text:span text:style-name="T97">Pavedu</text:span><text:span text:style-name="T98"><text:s/>įsakymo vykdymą kontroliuoti viceministrui pagal veiklos sritį.“</text:span><text:span text:style-name="T99"><text:s/></text:span></text:p>
      <text:p text:style-name="P100"><text:span text:style-name="T101">2</text:span><text:span text:style-name="T102">. N u s t a t a u, kad iki šio įsakymo įsigaliojimo pradėtos procedūros dėl apmokėjimo už mokinių, studentų ar gydytojų rezidentų studijas ir paskolų sutarčių sudarymo baigiamos vykdyti pagal iki šio įsakymo įsigaliojimo galiojusią tvarką.<text:s/></text:span><text:span text:style-name="T103"><text:s/></text:span></text:p>
      <text:p text:style-name="P104"/>
      <text:p text:style-name="P105"/>
      <text:p text:style-name="P106"><text:span text:style-name="T107">Socialinės apsaugos ir darbo ministrė,</text:span></text:p>
      <text:soft-page-break/>
      <text:p text:style-name="P108"><text:span text:style-name="T109">pavaduojanti sveikatos apsaugos ministrą</text:span><text:span text:style-name="T110"><text:tab/>Monika Navickienė</text:span></text:p>
      <text:soft-page-break/>
      <text:p text:style-name="P111">PATVIRTINTA</text:p>
      <text:p text:style-name="P113">Lietuvos Respublikos sveikatos<text:s/></text:p>
      <text:p text:style-name="P114">apsaugos ministro 2008 m. lapkričio 7 d.<text:s/></text:p>
      <text:p text:style-name="P115">įsakymu Nr. V-1080</text:p>
      <text:p text:style-name="P116">(Lietuvos Respublikos sveikatos<text:s/></text:p>
      <text:p text:style-name="P117">apsaugos ministro 2022 m. liepos 26 d.</text:p>
      <text:p text:style-name="P118">įsakymo Nr. V-1274 redakcija)</text:p>
      <text:p text:style-name="P119"/>
      <text:p text:style-name="P120"><text:span text:style-name="T121">LIETUVOS NACIONALINĖS SVEIKATOS SISTEMOS<text:s/></text:span><text:span text:style-name="T122">Į</text:span><text:span text:style-name="T123">STAIGŲ APMOKĖ</text:span><text:span text:style-name="T124">J</text:span><text:span text:style-name="T125">IMO U</text:span><text:span text:style-name="T126">Ž MOKINIŲ,<text:s/></text:span><text:span text:style-name="T127">STUDENTŲ AR GYDYTO</text:span><text:span text:style-name="T128">J</text:span><text:span text:style-name="T129">Ų REZIDENTŲ STUDI</text:span><text:span text:style-name="T130">J</text:span><text:span text:style-name="T131">AS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Lietuvos nacionalinės sveikatos sistemos įstaigų apmokėjimo už mokinių,</text:span><text:span text:style-name="T142"><text:s/></text:span><text:span text:style-name="T143">studentų ar gydytojų rezidentų studijas tvarkos aprašas (toliau – Aprašas) nustato sveikatos priežiūros įstaigos</text:span><text:span text:style-name="T144"><text:s/></text:span><text:span text:style-name="T145">(toliau – Įstaiga) ir (ar) savivaldybės administracijos teisę Įstaigų naudai (toliau – savivaldybės administracija)</text:span><text:span text:style-name="T146"><text:s/></text:span><text:span text:style-name="T147">apmokėti profesinio mokymo programų,</text:span><text:span text:style-name="T148"><text:s/></text:span><text:span text:style-name="T149">studijų programų ar rezidentūros studijų programų (toliau – studijos) sutartyje nurodytą studijų kainą (toliau – studijų kaina).</text:span></text:p>
      <text:p text:style-name="P150"><text:span text:style-name="T151">2</text:span><text:span text:style-name="T152">. Aprašo tikslas – užtikrinti Įstaigoms</text:span><text:span text:style-name="T153"><text:s/></text:span><text:span text:style-name="T154">ir (ar) savivaldybių administracijoms teisę apmokėti tiek besimokančio mokinio, tiek</text:span><text:span text:style-name="T155"><text:s/></text:span><text:span text:style-name="T156">studijuojančio studento, tiek gydytojo rezidento studijų kainą, naudojant Įstaigos ir (ar) savivaldybės administracijos lėšas, kad Įstaiga būtų apsirūpinusi sveikatos priežiūros ir farmacijos specialistais, būtinais Įstaigos veiklai užtikrinti.<text:s/></text:span></text:p>
      <text:p text:style-name="P157"><text:span text:style-name="T158">3</text:span><text:span text:style-name="T159">. Šiame Apraše vartojamos sąvokos atitinka Lietuvos Respublikos sveikatos sistemos<text:s/></text:span><text:soft-page-break/><text:span text:style-name="T160">įstatyme, Lietuvos Respublikos sveikatos priežiūros įstaigų įstatyme, Lietuvos Respublikos medicinos praktikos įstatyme, Lietuvos Respublikos farmacijos įstatyme, Lietuvos Respublikos <text:s/>mokslo ir studijų įstatyme, Lietuvos Respublikos Vyriausybės 2019 m. vasario 13 d. nutarime Nr. 144 „Dėl Medicinos rezidentūros studijų ir odontologijos rezidentūros studijų programų vykdymo reikalavimų ir priežiūros tvarkos aprašo patvirtinimo“</text:span><text:span text:style-name="T161"><text:s/></text:span><text:span text:style-name="T162">vartojamas sąvokas.</text:span><text:span text:style-name="T163"><text:s/></text:span></text:p>
      <text:p text:style-name="P164"/>
      <text:p text:style-name="P165"><text:span text:style-name="T166">II</text:span><text:span text:style-name="T167"><text:s/>SKYRIUS</text:span></text:p>
      <text:p text:style-name="P168"><text:span text:style-name="T169">STUDI</text:span><text:span text:style-name="T170">J</text:span><text:span text:style-name="T171">Ų APMOKĖJIMO SĄLYGOS</text:span></text:p>
      <text:p text:style-name="P172"/>
      <text:p text:style-name="P173"><text:span text:style-name="T174">4</text:span><text:span text:style-name="T175">. Įstaiga</text:span><text:span text:style-name="T176"><text:s/></text:span><text:span text:style-name="T177">ir (ar) savivaldybės administracija, siekdama apmokėti mokinio,</text:span><text:span text:style-name="T178"><text:s/></text:span><text:span text:style-name="T179">studento ar gydytojo rezidento studijų kainą, privalo parengti sveikatos priežiūros ir farmacijos paslaugų ir jas teikiančių specialistų poreikio prognozes, jas suderinti su Įstaigos dalyviu ar dalyvių teises ir pareigas įgyvendinančiomis institucijomis ar įstaigomis (toliau – dalyvis) ir informaciją apie sutartis (Aprašo 1 priedas) pateikti Lietuvos Respublikos sveikatos apsaugos ministerijai (toliau – Sveikatos apsaugos ministerija).</text:span></text:p>
      <text:p text:style-name="P180"><text:span text:style-name="T181">5</text:span><text:span text:style-name="T182">. Įstaiga, norėdama apmokėti mokinio, studento ar gydytojo rezidento studijų kainą, gali pasirašyti Ketinimų sutartį (Aprašo 2 priedas) tarp Įstaigos ir mokinio, studento ar gydytojo rezidento, kurioje būtų nurodyta:</text:span></text:p>
      <text:p text:style-name="P183"><text:span text:style-name="T184">5.1</text:span><text:span text:style-name="T185">. mokinio, studento ar gydytojo rezidento ketinimas studijuoti valstybės nefinansuojamose studijose;</text:span></text:p>
      <text:p text:style-name="P186"><text:span text:style-name="T187">5.2</text:span><text:span text:style-name="T188">. Įstaigos įsipareigojimas, mokiniui, studentui ar gydytojui rezidentui įstojus į studijas, pasirašyti sutartį su mokiniu, studentu ar gydytoju rezidentu dėl studijų kainos apmokėjimo;</text:span></text:p>
      <text:p text:style-name="P189"><text:span text:style-name="T190">5.3</text:span><text:span text:style-name="T191">. mokinio, studento ar gydytojo rezidento įsipareigojimas pasirašyti sutartį ir po studijų dirbti sutartą metų skaičių Įstaigoje.</text:span></text:p>
      <text:p text:style-name="P192"><text:span text:style-name="T193">6</text:span><text:span text:style-name="T194">. Įstaiga</text:span><text:span text:style-name="T195"><text:s/></text:span><text:span text:style-name="T196">ir (ar) savivaldybės administracija turi teisę apmokėti mokinio, studento ar gydytojo<text:s/></text:span><text:soft-page-break/><text:span text:style-name="T197">rezidento studijų kainą, esant visoms toliau nurodytoms sąlygoms:</text:span></text:p>
      <text:p text:style-name="P198"><text:span text:style-name="T199">6.1</text:span><text:span text:style-name="T200">. esant parengtoms sveikatos priežiūros ir farmacijos paslaugų ir jas teikiančių specialistų poreikio prognozėms;</text:span></text:p>
      <text:p text:style-name="P201"><text:span text:style-name="T202">6.2</text:span><text:span text:style-name="T203">. gavusi dalyvio raštišką pritarimą;</text:span></text:p>
      <text:p text:style-name="P204"><text:span text:style-name="T205">6.3</text:span><text:span text:style-name="T206">. sudariusi sutartį (Aprašo 3 priedas) tarp Įstaigos ir mokinio, studento ar gydytojo rezidento.</text:span></text:p>
      <text:p text:style-name="P207"><text:span text:style-name="T208">7</text:span><text:span text:style-name="T209">. Įstaiga ir (ar) savivaldybės administracija turi teisę apmokėti mokinio,</text:span><text:span text:style-name="T210"><text:s/></text:span><text:span text:style-name="T211">studento ar gydytojo rezidento studijų kainą ir tais atvejais, kai mokinio,</text:span><text:span text:style-name="T212"><text:s/></text:span><text:span text:style-name="T213">studento ar gydytojo rezidento studijos jau yra prasidėjusios.<text:s/></text:span></text:p>
      <text:p text:style-name="P214"><text:span text:style-name="T215">8</text:span><text:span text:style-name="T216">. Aprašo 6.3 papunktyje nurodytoje</text:span><text:span text:style-name="T217"><text:s/></text:span><text:span text:style-name="T218">sutartyje turi būti numatyti mokinio,</text:span><text:span text:style-name="T219"><text:s/></text:span><text:span text:style-name="T220">studento ar gydytojo rezidento įsipareigojimai:</text:span></text:p>
      <text:p text:style-name="P221"><text:span text:style-name="T222">8.1</text:span><text:span text:style-name="T223">. įgyti profesinę kvalifikaciją;</text:span></text:p>
      <text:p text:style-name="P224"><text:span text:style-name="T225">8.2</text:span><text:span text:style-name="T226">. įgijus profesinę kvalifikaciją ir gavus atitinkamą licenciją verstis praktika pagal įgytą profesinę kvalifikaciją, per 20 darbo dienų, jeigu šalys nesusitaria kitaip, atvykti į Įstaigą dirbti pagal įgytą profesinę kvalifikaciją;</text:span></text:p>
      <text:p text:style-name="P227"><text:span text:style-name="T228">8.3</text:span><text:span text:style-name="T229">. išdirbti Įstaigoje pagal Aprašo 6.3 papunktyje nurodytoje sutartyje numatytus įsipareigojimus, tačiau tokius, kad Įstaiga nepatirtų finansinių nuostolių;</text:span></text:p>
      <text:p text:style-name="P230"><text:span text:style-name="T231">8.4</text:span><text:span text:style-name="T232">. grąžinti Įstaigos ir (ar) savivaldybės administracijos sumokėtas įmokas proporcingai numatytų ir neįvykdytų įsipareigojimų apimčiai, atsižvelgiant į šalies infliacijos lygį, kurio dydį nustato Statistikos departamentas, ir sutartyje numatytą baudos dydį už numatytus ir neįvykdytus įsipareigojimus;<text:s/></text:span></text:p>
      <text:p text:style-name="P233"><text:span text:style-name="T234">8.5</text:span><text:span text:style-name="T235">. sumokėti sutartyje numatytus procentus sutarties sumos netesybų, kai sutartis nevykdoma ar vykdoma netinkamai (asmuo, už kurį buvo mokėta studijų įmoka, nepradeda dirbti per Aprašo 6.3 papunktyje nurodytoje sutartyje nustatytą laiką, sutartis nutraukiama mokinio, studento ar gydytojo rezidento iniciatyva nepateikiant svarbių priežasčių, dėl kurių studijos toliau negalėtų būti<text:s/></text:span><text:soft-page-break/><text:span text:style-name="T236">tęsiamos, ir pan.).<text:s/></text:span></text:p>
      <text:p text:style-name="P237"><text:span text:style-name="T238">9</text:span><text:span text:style-name="T239">. Aprašo 6.3 papunktyje nurodytoje sutartyje gali būti nustatyti ir kiti nei šiame Apraše nurodyti Įstaigos ir mokinio, studento ar gydytojo rezidento įsipareigojimai, taip pat Įstaigos kartu su savivaldybės administracija skiriamos skatinamosios priemonės: stipendijos, vienkartinės išmokos ir kt.</text:span><text:span text:style-name="T240"><text:s/></text:span></text:p>
      <text:p text:style-name="P241"><text:span text:style-name="T242">10</text:span><text:span text:style-name="T243">. Informacija apie pasirašytą Aprašo 6.3 papunktyje nurodytą sutartį, užpildant Aprašo 1 priede nurodytą lentelę,</text:span><text:span text:style-name="T244"><text:s/></text:span><text:span text:style-name="T245">per 1 mėnesį nuo jos pasirašymo dienos privalo būti pateikta Sveikatos apsaugos ministerijai ir vėliau įtraukta į informacijos apie Įstaigų sutarčių dėl mokinių, studentų, gydytojų rezidentų studijų apmokėjimo sąvadą, kurį veda ir skelbia Sveikatos apsaugos ministerija interneto tinklalapyje<text:s/></text:span><text:span text:style-name="T246">www.sam.lrv.lt</text:span><text:span text:style-name="T247">.<text:s/></text:span></text:p>
      <text:p text:style-name="P248"><text:span text:style-name="T249">11</text:span><text:span text:style-name="T250">. Nutraukus Aprašo 6.3 papunktyje nurodytą sutartį, apie tai Įstaiga per 1 mėnesį informuoja Sveikatos apsaugos ministeriją, papildydama Aprašo 1 priede <text:s/>nurodytos lentelės skiltį „</text:span><text:span text:style-name="T251">Pastabos, komentarai</text:span><text:span text:style-name="T252">“, kurioje įrašo sutarties nutraukimo datą ir priežastį.</text:span></text:p>
      <text:p text:style-name="P253"><text:span text:style-name="T254">12</text:span><text:span text:style-name="T255">. Įstaigą, kuri buvo prisiėmusi įsipareigojimą mokėti mokinio,</text:span><text:span text:style-name="T256"><text:s/></text:span><text:span text:style-name="T257">studento ar gydytojo rezidento studijų įmokas, reorganizavus, su minėtu įsipareigojimu susijusias šalių teises ir pareigas šalių susitarimu ir nepažeidžiant nė vienos iš sutarties šalių teisėtų interesų perima kita Įstaiga Civilinio kodekso ir kitų atitinkamą teisinę formą reglamentuojančių įstatymų nustatyta tvarka.<text:s/></text:span></text:p>
      <text:p text:style-name="P258"><text:span text:style-name="T259">13</text:span><text:span text:style-name="T260">. Įstaigai nebegalint mokėti mokinio,</text:span><text:span text:style-name="T261"><text:s/></text:span><text:span text:style-name="T262">studento ar gydytojo rezidento studijų įmokos dėl jos likvidavimo, likviduojamos Įstaigos apmokėtą sumą už mokinio, studento ar gydytojo rezidento studijas įstatymų nustatyta tvarka šalių susitarimu ir nepažeidžiant nė vienos iš sutarties šalių teisėtų interesų gali padengti kita Įstaiga</text:span><text:span text:style-name="T263"><text:s/></text:span><text:span text:style-name="T264">ir (ar) savivaldybės administracija. Įstaigai</text:span><text:span text:style-name="T265"><text:s/></text:span><text:span text:style-name="T266">ir (ar) savivaldybės administracijai, įstatymų nustatyta tvarka padengusiai likviduojamos Įstaigos apmokėtas mokinio, studento ar gydytojo rezidento studijų įmokas ir likusią mokinio, studento ar gydytojo rezidento studijų kainos dalį, taikomos visos šio Aprašo nuostatos.<text:s/></text:span></text:p>
      <text:p text:style-name="P267"><text:span text:style-name="T268">14</text:span><text:span text:style-name="T269">. Mokinio,</text:span><text:span text:style-name="T270"><text:s/>s</text:span><text:span text:style-name="T271">tudento ar gydytojo rezidento iniciatyva nutraukus sutartį:<text:s/></text:span></text:p>
      <text:p text:style-name="P272"><text:span text:style-name="T273">14.1</text:span><text:span text:style-name="T274">. dėl mokinio, studento ar gydytojo rezidento sveikatos būklės (ar ligos), kuriai esant mokinys,</text:span><text:span text:style-name="T275"><text:s/></text:span><text:span text:style-name="T276">studentas ar gydytojas rezidentas nebegali <text:s/>mokytis ar studijuoti, mokinys,</text:span><text:span text:style-name="T277"><text:s/></text:span><text:span text:style-name="T278">studentas ar gydytojas rezidentas įpareigojamas grąžinti Įstaigos ir (ar) savivaldybės administracijos už mokinio,</text:span><text:span text:style-name="T279"><text:s/></text:span><text:span text:style-name="T280">studento ar gydytojo rezidento studijas jau sumokėtas įmokas,</text:span><text:span text:style-name="T281"><text:s/>jeigu šalys nesusitarė kitaip;</text:span></text:p>
      <text:p text:style-name="P282">14.2.<text:s/>dėl mokinio, studento ar gydytojo rezidento sveikatos būklės (ar ligos), kuriai esant<text:span text:style-name="T283"><text:s/></text:span><text:span text:style-name="T284">mokinys, studentas ar gydytojas rezidentas nebegali dirbti (visą numatytą laiką) sutarto darbo pagal</text:span><text:span text:style-name="T285"><text:s/>įgytą profesiją, mokinys, studentas ar gydytojas rezidentas įpareigojamas grąžinti Įstaigos ir (ar) savivaldybės administracijos už mokinio, studento ar gydytojo rezidento studijas sumokėtas įmokas, proporcingai numatytų ir neįvykdytų įsipareigojimų dirbti numatytą laiką apimčiai;<text:s/></text:span></text:p>
      <text:p text:style-name="P286"><text:span text:style-name="T287">14.3</text:span><text:span text:style-name="T288">. dėl kitų nei Aprašo 14.1 ir 14.2 papunkčiuose nurodytų aplinkybių mokinys, studentas ar gydytojas rezidentas įpareigojamas grąžinti Įstaigos ir (ar) savivaldybės administracijos už mokinio, studento ar gydytojo rezidento studijas sumokėtas įmokas proporcingai numatytų ir neįvykdytų įsipareigojimų apimčiai, atsižvelgiant į šalies infliacijos lygį, kurio dydį nustato Statistikos departamentas, ir sutartyje numatytą baudos dydį už numatytus ir neįvykdytus įsipareigojimus;</text:span></text:p>
      <text:p text:style-name="P289"><text:span text:style-name="T290">14.4</text:span><text:span text:style-name="T291">. sumokėti sutartyje, nurodytoje šio Aprašo 6.3 papunktyje, numatytus procentus sutarties sumos netesybų, kai sutartis nevykdoma ar vykdoma netinkamai.</text:span></text:p>
      <text:p text:style-name="P292"><text:span text:style-name="T293">15</text:span><text:span text:style-name="T294">. Ginčai dėl Aprašo 6.3 papunktyje nurodytos sutarties vykdymo sprendžiami šalių sutarimu, o šalims nesutarus, ginčai sprendžiami teismuose teisės aktų nustatyta tvarka.</text:span></text:p>
      <text:p text:style-name="P295"><text:span text:style-name="T296">______________________<text:s/></text:span></text:p>
      <text:soft-page-break/>
      <text:p text:style-name="P297">Lietuvos nacionalinės sveikatos sistemos<text:s/></text:p>
      <text:p text:style-name="P301">įstaigų apmokėjimo už mokinių, studentų<text:s/></text:p>
      <text:p text:style-name="P302">ar gydytojų rezidentų studijas tvarkos<text:s/></text:p>
      <text:p text:style-name="P303">aprašo<text:s/></text:p>
      <text:p text:style-name="P304"><text:span text:style-name="T305">1</text:span><text:span text:style-name="T306"><text:s/>priedas</text:span></text:p>
      <text:p text:style-name="P307"/>
      <text:p text:style-name="P308"/>
      <text:p text:style-name="P309"/>
      <text:p text:style-name="P310"><text:span text:style-name="T311">INFORMACIJOS APIE ĮSTAIGŲ SUTARTIS<text:s/></text:span></text:p>
      <text:p text:style-name="P312">DĖL MOKINIŲ, STUDENTŲ AR GYDYTOJŲ REZIDENTŲ STUDIJŲ APMOKĖJIMO<text:s/></text:p>
      <text:p text:style-name="P313"><text:span text:style-name="T314">SĄVADAS (ŠABLON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Eil. Nr.</text:p>
          </table:table-cell>
          <table:table-cell table:style-name="TableCell327">
            <text:p text:style-name="P328">Sutarties šalis</text:p>
            <text:p text:style-name="P329">Įstaiga</text:p>
            <text:p text:style-name="P330">(pavadinimas)</text:p>
          </table:table-cell>
          <table:table-cell table:style-name="TableCell331">
            <text:p text:style-name="P332">Sutartos skatinamosios priemonės</text:p>
          </table:table-cell>
          <table:table-cell table:style-name="TableCell333">
            <text:p text:style-name="P334">Sutarties pasirašymo data ir Nr.</text:p>
          </table:table-cell>
          <table:table-cell table:style-name="TableCell335">
            <text:p text:style-name="P336">Sutartinis laikotarpis (metais) dirbti <text:s/>Įstaigoje</text:p>
          </table:table-cell>
          <table:table-cell table:style-name="TableCell337">
            <text:p text:style-name="P338">Studijos, dėl kurių kainos apmokėjimo sutarta (studijų programos pavadinimas, švietimo įstaigos pavadinimas)</text:p>
          </table:table-cell>
          <table:table-cell table:style-name="TableCell339">
            <text:p text:style-name="P340">Pastabos, komentarai</text:p>
          </table:table-cell>
        </table:table-row>
        <table:table-row table:style-name="TableRow341">
          <table:table-cell table:style-name="TableCell342">
            <text:p text:style-name="P343"/>
          </table:table-cell>
          <table:table-cell table:style-name="TableCell344">
            <text:p text:style-name="P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
      <text:p text:style-name="P392"/>
      <text:soft-page-break/>
      <text:p text:style-name="P393">__________________________</text:p>
      <text:p text:style-name="P394"><text:span text:style-name="T395"><text:s/></text:span></text:p>
      <text:soft-page-break/>
      <text:p text:style-name="P396">Lietuvos nacionalinės sveikatos sistemos<text:s/></text:p>
      <text:p text:style-name="P400">įstaigų apmokėjimo už mokinių, studentų<text:s/></text:p>
      <text:p text:style-name="P401">ar gydytojų rezidentų studijas tvarkos<text:s/></text:p>
      <text:p text:style-name="P402">aprašo</text:p>
      <text:p text:style-name="P403"><text:span text:style-name="T404">2</text:span><text:span text:style-name="T405"><text:s/>priedas</text:span></text:p>
      <text:p text:style-name="P406"/>
      <text:p text:style-name="P407"><text:span text:style-name="T408">(MOKINIO / STUDENTO / GYDYTOJO REZIDENTO) (STUDIJŲ PROGRAMOS PAVADINIMAS) STUDIJŲ APMOKĖJIMO SUTARTIS<text:s/></text:span></text:p>
      <text:p text:style-name="P409"><text:span text:style-name="T410">(KETINIMŲ SUTARTIES PAVYZDYS)</text:span></text:p>
      <text:p text:style-name="P411"/>
      <text:p text:style-name="P412"/>
      <text:p text:style-name="P413">202 <text:s text:c="2"/>m.<text:tab/><text:tab/>d. Nr.<text:s/></text:p>
      <text:p text:style-name="P414">(Miestas)</text:p>
      <text:p text:style-name="P415"/>
      <text:p text:style-name="P416">(Sveikatos priežiūros įstaigos pavadinimas) (toliau – Įstaiga), juridinio asmens kodas ____________, buveinės adresas __________________________, atstovaujama direktoriaus (Vardas, pavardė) ir (švietimo įstaigos pavadinimas) (toliau – Švietimo įstaiga) (studijų programos pavadinimas) studijų programoje ketinantis studijuoti asmuo (Vardas, pavardė), a. k. __________, gyvenantis adresu __________ (toliau – būsimas Mokinys / Studentas / Gydytojas rezidentas), kiekviena atskirai vadinama Sutarties Šalimi, o abi kartu – Sutarties Šalimis,<text:s/></text:p>
      <text:p text:style-name="P417"><text:span text:style-name="T418">-</text:span><text:span text:style-name="T419"><text:tab/></text:span><text:span text:style-name="T420">atsižvelgdamos Lietuvos Respublikos sveikatos apsaugos ministro 2008 m. lapkričio 7 d. įsakymu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toliau – Įsakymas) su vėlesniais pakeitimais;<text:s/></text:span></text:p>
      <text:soft-page-break/>
      <text:p text:style-name="P421"><text:span text:style-name="T422">-</text:span><text:span text:style-name="T423"><text:tab/></text:span><text:span text:style-name="T424">atsižvelgdamos į tai, jog Įstaigai šiuo metu reikalingas (specialybė) profesinės kvalifikacijos specialistas, o (būsimas Mokinys / Studentas / Gydytojas rezidentas) planuoja studijuoti (studijų programos pavadinimas) ir baigęs (studijų programos pavadinimas) studijas planuoja įgyti (specialybė) profesinę kvalifikaciją ir yra pasiryžęs dirbti Įstaigoje pagal (specialybė) profesinę kvalifikaciją, sudarė šią ketinimų sutartį:</text:span></text:p>
      <text:p text:style-name="P425"><text:span text:style-name="T426">1</text:span><text:span text:style-name="T427">.<text:s/></text:span><text:span text:style-name="T428"><text:tab/>Sutarties objektas:</text:span></text:p>
      <text:p text:style-name="P429"><text:span text:style-name="T430">1.1</text:span><text:span text:style-name="T431">. Šios sutarties objektas yra ketinimas apmokėti (studijų programos pavadinimas) studijas, sutartyje sulygtomis sąlygomis ir tvarka, už tai (būsimam Mokiniui / Studentui / Gydytojui rezidentui) įsipareigojant baigus (studijų programos pavadinimas) studijas dirbti atitinkamą laiko tarpą Įstaigoje pagal (specialybė) profesinę kvalifikaciją taip, kaip numatyta šioje sutartyje.<text:s/></text:span></text:p>
      <text:p text:style-name="P432"><text:span text:style-name="T433">2</text:span><text:span text:style-name="T434">. Šalių įsipareigojimai:</text:span></text:p>
      <text:p text:style-name="P435"><text:span text:style-name="T436">2.1</text:span><text:span text:style-name="T437">. Įstaiga įsipareigoja:<text:s/></text:span></text:p>
      <text:p text:style-name="P438"><text:span text:style-name="T439">2.1.1</text:span><text:span text:style-name="T440">. (Būsimam Mokiniui / Studentui / Gydytojui rezidentui) įstojus į valstybės nefinansuojamų (studijų programos pavadinimas) studijas apmokėti studijų sutartyje nurodytą (studijų programos pavadinimas) studijų kainą valstybės nefinansuojamų studijų sutartyje nurodytais terminais ir tvarka. Įstaiga studijų kainą moka tiesiogiai studijas vykdančiai Švietimo įstaigai.<text:s/></text:span></text:p>
      <text:p text:style-name="P441"><text:span text:style-name="T442">2.1.2</text:span><text:span text:style-name="T443">. (Būsimam Mokiniui / Studentui / Gydytojui rezidentui) gavus (diplomą / pažymėjimą / licenciją) verstis praktika pagal (specialybė) profesinę kvalifikaciją, įdarbinti (būsimą Mokinį / Studentą / Gydytoją rezidentą) Įstaigoje (specialybė) profesinės kvalifikacijos pareigose ir mokėti jam Įstaigos darbuotojų darbo apmokėjimo nuostatuose / tvarkoje numatytą darbo užmokestį.</text:span></text:p>
      <text:p text:style-name="P444"><text:span text:style-name="T445">2.1.3</text:span><text:span text:style-name="T446">. Įstaigoje jau dirbančiam mokiniui / studentui / gydytojui rezidentui pagal (specialybė) profesinę kvalifikaciją taikyti bendras visiems darbuotojams vienodai galiojančias darbo užmokesčio nustatymo, darbuotojų skatinimo ir kitas įstaigos vidaus darbo organizavimo nuostatas.<text:s/></text:span></text:p>
      <text:p text:style-name="P447"><text:span text:style-name="T448">2.2</text:span><text:span text:style-name="T449">. (Būsimas Mokinys / Studentas / Gydytojas rezidentas) įsipareigoja:</text:span></text:p>
      <text:p text:style-name="P450"><text:span text:style-name="T451">2.2.1</text:span><text:span text:style-name="T452">. įstojęs į (studijų programos pavadinimas) studijas, per ___ darbo dienas su Įstaiga pasirašyti studijų programos apmokėjimo sutartį.</text:span></text:p>
      <text:p text:style-name="P453"><text:span text:style-name="T454">2.2.2</text:span><text:span text:style-name="T455">. baigęs (studijų programos pavadinimas) studijas, pagal įgytą profesinę kvalifikaciją teikti Įstaigoje (specialybė) paslaugas nepertraukiamu terminu ___ metus. Į šį terminą neįeina nedarbingumo dėl ligos ar nėštumo ir gimdymo laikotarpiai ir atostogos vaikui prižiūrėti (LR DK 134 str.), jeigu (būsimas Mokinys / Studentas / Gydytojas rezidentas) šiomis atostogomis pasinaudos.</text:span></text:p>
      <text:p text:style-name="P456"><text:span text:style-name="T457">3</text:span><text:span text:style-name="T458">. Šalių atsakomybė: Šalys įsipareigoja Sutartį vykdyti tinkamai ir susilaikyti nuo bet kokių veiksmų, kuriais galėtų padaryti žalos viena kitai.<text:s/></text:span></text:p>
      <text:p text:style-name="P459"><text:span text:style-name="T460">4</text:span><text:span text:style-name="T461">. Kitos sutarties sąlygos:</text:span></text:p>
      <text:p text:style-name="P462"><text:span text:style-name="T463">4.1</text:span><text:span text:style-name="T464">. Ši sutartis įsigalioja abiem Šalims ją pasirašius ir galioja iki studijų programos apmokėjimo sutarties sudarymo.</text:span></text:p>
      <text:p text:style-name="P465"><text:span text:style-name="T466">4.2</text:span><text:span text:style-name="T467">. Vykdydamos Sutartį, Šalys bendraus šios Sutarties rekvizitų skiltyje numatytais adresais, tel. numeriais ir elektroninio pašto adresais.</text:span></text:p>
      <text:p text:style-name="P468"><text:span text:style-name="T469">4.3</text:span><text:span text:style-name="T470">. Visi sutarties pakeitimai ir (ar) priedai galioja tik tada, jei yra aptarti raštu ir patvirtinti abiejų Šalių parašais.</text:span></text:p>
      <text:p text:style-name="P471"><text:span text:style-name="T472">4.4</text:span><text:span text:style-name="T473">. Visi Šalių ginčai ir nesutarimai sprendžiami geranoriškų derybų būdu, o Šalims nesusitarus, Lietuvos Respublikos teisme pagal LR Civilinio proceso kodekse numatytus teismingumo principus.</text:span></text:p>
      <text:p text:style-name="P474"><text:span text:style-name="T475">4.5</text:span><text:span text:style-name="T476">. Ši sutartis sudaryta dviem egzemplioriais, turinčiais vienodą juridinę galią, po vieną kiekvienai iš Šalių.</text:span></text:p>
      <text:p text:style-name="P477"><text:span text:style-name="T478">5</text:span><text:span text:style-name="T479">. Šalių rekvizitai:</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Įstaiga:<text:s/><text:tab/><text:s/><text:tab/><text:s/></text:p>
          </table:table-cell>
          <table:table-cell table:style-name="TableCell487">
            <text:p text:style-name="P488">(Mokinys / Studentas / Gydytojas rezidentas):<text:s/></text:p>
          </table:table-cell>
        </table:table-row>
        <text:soft-page-break/>
        <table:table-row table:style-name="TableRow489">
          <table:table-cell table:style-name="TableCell490">
            <text:p text:style-name="P491">(Įstaigos pavadinimas)<text:tab/><text:s/><text:tab/><text:s/></text:p>
          </table:table-cell>
          <table:table-cell table:style-name="TableCell492">
            <text:p text:style-name="P493">(Vardas, pavardė) <text:s/></text:p>
          </table:table-cell>
        </table:table-row>
        <table:table-row table:style-name="TableRow494">
          <table:table-cell table:style-name="TableCell495">
            <text:p text:style-name="P496">(Adresas)<text:s/><text:tab/><text:s/></text:p>
          </table:table-cell>
          <table:table-cell table:style-name="TableCell497">
            <text:p text:style-name="P498">(Adresas) <text:s/></text:p>
          </table:table-cell>
        </table:table-row>
        <table:table-row table:style-name="TableRow499">
          <table:table-cell table:style-name="TableCell500">
            <text:p text:style-name="Normal"><text:span text:style-name="T501">Įstaigos kodas</text:span><text:span text:style-name="T502"><text:s/>__________</text:span><text:span text:style-name="T503"><text:s/></text:span><text:span text:style-name="T504"><text:tab/><text:s/></text:span><text:span text:style-name="T505"><text:tab/><text:s/></text:span></text:p>
          </table:table-cell>
          <table:table-cell table:style-name="TableCell506">
            <text:p text:style-name="P507">Asmens kodas __________</text:p>
          </table:table-cell>
        </table:table-row>
        <table:table-row table:style-name="TableRow508">
          <table:table-cell table:style-name="TableCell509">
            <text:p text:style-name="P510">A. s. __________<text:tab/><text:s/></text:p>
          </table:table-cell>
          <table:table-cell table:style-name="TableCell511">
            <text:p text:style-name="P512">Tel.: +370 __________</text:p>
          </table:table-cell>
        </table:table-row>
        <table:table-row table:style-name="TableRow513">
          <table:table-cell table:style-name="TableCell514">
            <text:p text:style-name="P515">____________bankas,<text:s/></text:p>
            <text:p text:style-name="P516">Banko kodas __________<text:s/></text:p>
          </table:table-cell>
          <table:table-cell table:style-name="TableCell517">
            <text:p text:style-name="P518">El. p. __________</text:p>
          </table:table-cell>
        </table:table-row>
        <table:table-row table:style-name="TableRow519">
          <table:table-cell table:style-name="TableCell520">
            <text:p text:style-name="P521">Tel./faks.: +370 __________<text:tab/><text:s/></text:p>
          </table:table-cell>
          <table:table-cell table:style-name="TableCell522">
            <text:p text:style-name="P523"/>
          </table:table-cell>
        </table:table-row>
        <table:table-row table:style-name="TableRow524">
          <table:table-cell table:style-name="TableCell525">
            <text:p text:style-name="P526">El. p. __________<text:tab/><text:s/></text:p>
            <text:p text:style-name="P527"/>
          </table:table-cell>
          <table:table-cell table:style-name="TableCell528">
            <text:p text:style-name="P529"/>
          </table:table-cell>
        </table:table-row>
        <table:table-row table:style-name="TableRow530">
          <table:table-cell table:style-name="TableCell531">
            <text:p text:style-name="P532">Direktorius <text:s text:c="49"/></text:p>
          </table:table-cell>
          <table:table-cell table:style-name="TableCell533">
            <text:p text:style-name="P534">(Mokinys / Studentas / Gydytojas rezidentas)</text:p>
            <text:p text:style-name="P535"/>
          </table:table-cell>
        </table:table-row>
        <table:table-row table:style-name="TableRow536">
          <table:table-cell table:style-name="TableCell537">
            <text:p text:style-name="P538">_____________________________<text:s/></text:p>
          </table:table-cell>
          <table:table-cell table:style-name="TableCell539">
            <text:p text:style-name="P540">_____________________________<text:s/></text:p>
          </table:table-cell>
        </table:table-row>
        <table:table-row table:style-name="TableRow541">
          <table:table-cell table:style-name="TableCell542">
            <text:p text:style-name="P543">(parašas, data)<text:s/><text:tab/><text:s/><text:tab/><text:s/></text:p>
          </table:table-cell>
          <table:table-cell table:style-name="TableCell544">
            <text:p text:style-name="P545">(parašas, data)<text:s/></text:p>
          </table:table-cell>
        </table:table-row>
      </table:table>
      <text:p text:style-name="P546"/>
      <text:soft-page-break/>
      <text:p text:style-name="P547">Lietuvos nacionalinės sveikatos<text:s/></text:p>
      <text:p text:style-name="P551">sistemos <text:s/>įstaigų apmokėjimo už<text:s/></text:p>
      <text:p text:style-name="P552">mokinių, studentų ar gydytojų<text:s/></text:p>
      <text:p text:style-name="P553">rezidentų studijas tvarkos aprašo</text:p>
      <text:p text:style-name="P554"><text:span text:style-name="T555">3</text:span><text:span text:style-name="T556"><text:s/>priedas</text:span></text:p>
      <text:p text:style-name="P557"/>
      <text:p text:style-name="P558"><text:span text:style-name="T559">(MOKINIO / STUDENTO / GYDYTOJO REZIDENTO) (STUDIJŲ PROGRAMOS PAVADINIMAS) STUDIJŲ APMOKĖJIMO SUTARTIS</text:span></text:p>
      <text:p text:style-name="P560"><text:span text:style-name="T561">(SUTARTIES PAVYZDYS)</text:span></text:p>
      <text:p text:style-name="P562"/>
      <text:p text:style-name="P563">202__m. _______________ d. Nr.<text:s/></text:p>
      <text:p text:style-name="P564">(miestas)</text:p>
      <text:p text:style-name="P565"/>
      <text:p text:style-name="P566">(Sveikatos priežiūros įstaigos pavadinimas) (toliau – Įstaiga), juridinio asmens kodas __________, buveinės adresas __________, atstovaujama direktoriaus (Vardas, pavardė), ir (švietimo įstaigos pavadinimas) (toliau – Švietimo įstaiga) (studijų programos pavadinimas) studijuojantis (mokinys, studentas ar gydytojas rezidentas) (Vardas, pavardė), a. k. __________, gyvenantis adresu __________ (toliau – Mokinys / Studentas / Gydytojas rezidentas), kiekviena atskirai vadinama Sutarties Šalimi, o abi kartu – Sutarties Šalimis,<text:s/></text:p>
      <text:p text:style-name="P567"><text:span text:style-name="T568">-</text:span><text:span text:style-name="T569"><text:tab/></text:span><text:span text:style-name="T570">atsižvelgdamos Lietuvos Respublikos sveikatos apsaugos ministro 2008 m. lapkričio 7 d. įsakymu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toliau – Įsakymas) su vėlesniais pakeitimais;<text:s/></text:span></text:p>
      <text:soft-page-break/>
      <text:p text:style-name="P571"><text:span text:style-name="T572">-</text:span><text:span text:style-name="T573"><text:tab/></text:span><text:span text:style-name="T574">atsižvelgdamos į tai, jog Įstaigai šiuo metu pagal su __________ savivaldybe suderintą specialistų poreikį, reikalingas (specialybė), o (Mokinys / Studentas / Gydytojas rezidentas) baigęs (studijų programos pavadinimas) studijas įgis (specialybė) profesinę kvalifikaciją ir yra pasiryžęs dirbti Įstaigoje pagal (specialybė) profesinę kvalifikaciją, sudarė šią sutartį:</text:span></text:p>
      <text:p text:style-name="P575"><text:span text:style-name="T576">1</text:span><text:span text:style-name="T577">.<text:s/></text:span><text:span text:style-name="T578"><text:tab/>Sutarties objektas:</text:span></text:p>
      <text:p text:style-name="P579"><text:span text:style-name="T580">1.1</text:span><text:span text:style-name="T581">. Šios sutarties objektas yra (studijų programos pavadinimas) studijų apmokėjimas sutartyje sulygtomis sąlygomis ir tvarka, už tai (Mokiniui / Studentui / Gydytojui rezidentui) įsipareigojant baigus (studijų programos pavadinimas) studijas dirbti atitinkamą laiko tarpą Įstaigoje pagal (specialybė) profesinę kvalifikaciją taip, kaip numatyta šioje sutartyje.<text:s/></text:span></text:p>
      <text:p text:style-name="P582"><text:span text:style-name="T583">2</text:span><text:span text:style-name="T584">. Šalių įsipareigojimai:</text:span></text:p>
      <text:p text:style-name="P585"><text:span text:style-name="T586">2.1</text:span><text:span text:style-name="T587">. Įstaiga įsipareigoja:<text:s/></text:span></text:p>
      <text:p text:style-name="P588"><text:span text:style-name="T589">2.1.1</text:span><text:span text:style-name="T590">. apmokėti valstybės nefinansuojamų (studijų programos pavadinimas) studijų sutartyje (šios sutarties 1 priedas) nurodytą (studijų programos pavadinimas) studijų kainą valstybės nefinansuojamų studijų sutartyje nurodytais terminais ir tvarka. Įstaiga studijų kainą moka tiesiogiai studijas vykdančiai Švietimo įstaigai. Įstaiga turi teisę apmokėti (Mokinio / Studento / Gydytojo rezidento) studijų kainą tik atlikusi visas Įsakyme numatytas procedūras: parengusi sveikatos priežiūros ir farmacijos paslaugų ir jas teikiančių specialistų poreikio prognozę, ją suderinusi su Įstaigos Dalyviu bei gavusi raštišką Įstaigos Dalyvio pritarimą dėl studijų apmokėjimo.</text:span></text:p>
      <text:p text:style-name="P591"><text:span text:style-name="T592">2.1.2</text:span><text:span text:style-name="T593">. (Mokiniui / Studentui / Gydytojui rezidentui) gavus (diplomą / pažymėjimą / licenciją) verstis praktika pagal (specialybė) profesinę kvalifikaciją, įdarbinti (Mokinį / Studentą / Gydytoją rezidentą) Įstaigoje __ etato darbo krūviu (specialybė) profesinės kvalifikacijos pareigose ir mokėti jam Įstaigos darbuotojų darbo apmokėjimo nuostatuose / tvarkos apraše numatytą darbo užmokestį.</text:span></text:p>
      <text:p text:style-name="P594"><text:span text:style-name="T595">2.1.3</text:span><text:span text:style-name="T596">. Įstaigoje jau dirbančiam mokiniui / studentui / gydytojui rezidentui pagal (specialybė) profesinę kvalifikaciją taikyti bendras visiems darbuotojams vienodai galiojančias darbo<text:s/></text:span><text:soft-page-break/><text:span text:style-name="T597">užmokesčio nustatymo, darbuotojų skatinimo ir kitas įstaigos vidaus darbo organizavimo nuostatas.<text:s/></text:span></text:p>
      <text:p text:style-name="P598"><text:span text:style-name="T599">2.2</text:span><text:span text:style-name="T600">. (Mokinys / Studentas / Gydytojas rezidentas) įsipareigoja:</text:span></text:p>
      <text:p text:style-name="P601"><text:span text:style-name="T602">2.2.1</text:span><text:span text:style-name="T603">. įgyti (specialybė) profesinę kvalifikaciją iki 202__ m. _____________ d.;</text:span></text:p>
      <text:p text:style-name="P604"><text:span text:style-name="T605">2.2.2</text:span><text:span text:style-name="T606">. įgijus (specialybė) profesinę kvalifikaciją, per __ darbo dienas pateikti dokumentus gauti (diplomą, pažymėjimą, licenciją) verstis praktika pagal (specialybę) profesinę kvalifikaciją ir ją gavus ne vėliau kaip per (20 darbo dienų / ___ darbo dienų) atvykti į Įstaigą sudaryti darbo sutartį dėl darbo (specialybė) profesinę kvalifikaciją pareigose ___ etato darbo krūviu ir pradėti šiose pareigose dirbti;</text:span></text:p>
      <text:p text:style-name="P607"><text:span text:style-name="T608">2.2.3</text:span><text:span text:style-name="T609">. baigus studijas per ___ darbo dienas raštu informuoti Įstaigą apie studijų baigimą ir dokumentų (diplomo / pažymėjimo / licencijos) gavimui pateikimą;</text:span></text:p>
      <text:p text:style-name="P610"><text:span text:style-name="T611">2.2.4</text:span><text:span text:style-name="T612">. teikti Įstaigoje (specialybė) paslaugas ___ etato darbo krūviu nepertraukiamu terminu ___ metus. Į šį terminą neįeina nedarbingumo dėl ligos ar nėštumo ir gimdymo laikotarpiai ir atostogos vaikui prižiūrėti (LR DK 134 str.) jeigu (Mokinys / Studentas / Gydytojas rezidentas) šiomis atostogomis pasinaudos.<text:s/></text:span></text:p>
      <text:p text:style-name="P613"><text:span text:style-name="T614">3</text:span><text:span text:style-name="T615">. Šalių atsakomybė:<text:s/></text:span></text:p>
      <text:p text:style-name="P616"><text:span text:style-name="T617">3.1</text:span><text:span text:style-name="T618">. Šalys įsipareigoja Sutartį vykdyti tinkamai ir susilaikyti nuo bet kokių veiksmų, kuriais galėtų padaryti žalos viena kitai.<text:s/></text:span></text:p>
      <text:p text:style-name="P619"><text:span text:style-name="T620">3.2</text:span><text:span text:style-name="T621">. Šalys susitaria, kad viso 2.1.2 papunktyje numatyto termino metu darbo krūvis negali būti mažinamas, nebent abi Šalys raštu susitars kitaip.<text:s/></text:span></text:p>
      <text:p text:style-name="P622"><text:span text:style-name="T623">3.3</text:span><text:span text:style-name="T624">. (Įstaigai ir/ar __________ rajono savivaldybei) pareikalavus, ne vėliau kaip per ___ dienų grąžinti Įstaigai, sumokėtą studijų kainą, indeksuotą atsižvelgiant į šalies infliacijos lygį, kurio dydį nustato Statistikos departamentas, ___ proc. visos studijų kainos, kuri Šalių susitarimu laikoma tinkama Sutarties netesybų suma, bei ____ Eur baudos dydį jeigu:</text:span></text:p>
      <text:p text:style-name="P625"><text:span text:style-name="T626">3.3.1</text:span><text:span text:style-name="T627">. (Mokinys / Studentas / Gydytojas rezidentas) nebaigs (studijų programos pavadinimas) studijų programos ir neįgys (specialybė) profesinės kvalifikacijos iki 202_ m. ____________ d.</text:span></text:p>
      <text:p text:style-name="P628"><text:span text:style-name="T629">3.3.2</text:span><text:span text:style-name="T630">. (Mokinys / Studentas / Gydytojas rezidentas) šios sutarties 2.2 <text:s/>papunktyje numatytais terminais nepateiks dokumentų gauti (diplomą / pažymėjimą / licenciją) verstis praktika pagal (specialybė) profesinę kvalifikaciją ir/arba (šio/-s diplomo / pažymėjimo / licencijos) negaus ir/arba šios sutarties 2.2 <text:s/>papunktyje numatytais terminais bei darbo krūviu nepradės dirbti Įstaigoje.</text:span></text:p>
      <text:p text:style-name="P631"><text:span text:style-name="T632">3.3.3</text:span><text:span text:style-name="T633">. Sudaryta darbo sutartis su (Mokiniu / Studentu / Gydytoju rezidentu) anksčiau 2.2.4 papunktyje numatyto termino bus nutraukta darbuotojo iniciatyva be svarbių priežasčių (LR DK 55 str.) ar darbdavio iniciatyva dėl darbuotojo kaltės (LR DK 58 str.).</text:span></text:p>
      <text:p text:style-name="P634"><text:span text:style-name="T635">3.4</text:span><text:span text:style-name="T636">. Įstaiga įsipareigoja atlyginti visus (Mokinio / Studento / Gydytojo rezidento) patirtus tiesioginius nuostolius, jei Įstaiga nesilaikys ar netinkamai laikysis šios Sutarties 2.2 papunktyje numatytų įsipareigojimų.</text:span></text:p>
      <text:p text:style-name="P637"><text:span text:style-name="T638">3.5</text:span><text:span text:style-name="T639">. Kitais Šalių sutartais atvejais.</text:span></text:p>
      <text:p text:style-name="P640"><text:span text:style-name="T641">4</text:span><text:span text:style-name="T642">. Kitos sutarties sąlygos:</text:span></text:p>
      <text:p text:style-name="P643"><text:span text:style-name="T644">4.1</text:span><text:span text:style-name="T645">. Ši sutartis įsigalioja abiem šalims ją pasirašius ir galioja iki visiško Šalių įsipareigojimų įvykdymo.</text:span></text:p>
      <text:p text:style-name="P646"><text:span text:style-name="T647">4.2</text:span><text:span text:style-name="T648">. Visi Sutartyje neaptarti klausimai aiškinami ir sprendžiami vadovaujantis galiojančių Lietuvos Respublikos įstatymų numatytomis nuostatomis ir tvarka arba, jei tai leidžia teisės aktai, atskiru raštišku Šalių susitarimu. Pasikeitus sutartinius teisinius santykius reguliuojantiems teisės aktams, kol Sutartis nėra pakeista, Sutarties taikymui ir vykdymui taikomos galiojančios (aktualios) sutartinius teisinius santykius reguliuojančios teisės aktų nuostatos.</text:span></text:p>
      <text:p text:style-name="P649"><text:span text:style-name="T650">4.3</text:span><text:span text:style-name="T651">. Vykdydamos Sutartį, Šalys bendraus šios Sutarties rekvizitų skiltyje numatytais adresais, tel. numeriais ir elektroninio pašto adresais.</text:span></text:p>
      <text:p text:style-name="P652"><text:span text:style-name="T653">4.4</text:span><text:span text:style-name="T654">. Visi sutarties pakeitimai ir/ar priedai galioja tik tuomet jei yra aptarti raštu ir patvirtinti abiejų Šalių parašais.</text:span></text:p>
      <text:p text:style-name="P655"><text:span text:style-name="T656">4.5</text:span><text:span text:style-name="T657">. Jei viena ar kelios iš sutartyje numatytų sąlygų netenka galios, ar yra teismo sprendimu laikomos negaliojančiomis ab initio, kitos sutarties sąlygos išlieka galiojančiomis ir saistančiomis Sutarties Šalis taip kaip jose numatyta.</text:span></text:p>
      <text:p text:style-name="P658"><text:span text:style-name="T659">4.6</text:span><text:span text:style-name="T660">. Visi Šalių ginčai ir nesutarimai sprendžiami geranoriškų derybų būdu, o Šalims nesusitarus, Lietuvos Respublikos teisme pagal LR Civilinio proceso kodekse numatytus teismingumo principus.4.7. Ši sutartis sudaryta dviem egzemplioriais turinčiais vienodą juridinę galią, po vieną kiekvienai iš Šalių.</text:span></text:p>
      <text:p text:style-name="P661"><text:span text:style-name="T662">5</text:span><text:span text:style-name="T663">. Šalių rekvizit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Įstaiga:<text:s/><text:tab/><text:s/><text:tab/><text:s/></text:p>
          </table:table-cell>
          <table:table-cell table:style-name="TableCell671">
            <text:p text:style-name="P672">(Mokinys / Studentas / Gydytojas rezidentas):<text:s/></text:p>
          </table:table-cell>
        </table:table-row>
        <table:table-row table:style-name="TableRow673">
          <table:table-cell table:style-name="TableCell674">
            <text:p text:style-name="P675">(Įstaigos pavadinimas)<text:tab/><text:s/><text:tab/><text:s/></text:p>
          </table:table-cell>
          <table:table-cell table:style-name="TableCell676">
            <text:p text:style-name="P677">(Vardas, pavardė) <text:s/></text:p>
          </table:table-cell>
        </table:table-row>
        <table:table-row table:style-name="TableRow678">
          <table:table-cell table:style-name="TableCell679">
            <text:p text:style-name="P680">(Adresas)<text:s/><text:tab/><text:s/></text:p>
          </table:table-cell>
          <table:table-cell table:style-name="TableCell681">
            <text:p text:style-name="P682">(Adresas)</text:p>
          </table:table-cell>
        </table:table-row>
        <table:table-row table:style-name="TableRow683">
          <table:table-cell table:style-name="TableCell684">
            <text:p text:style-name="P685">Įstaigos kodas __________<text:s/><text:tab/><text:s/><text:tab/><text:s/></text:p>
          </table:table-cell>
          <table:table-cell table:style-name="TableCell686">
            <text:p text:style-name="P687">Asmens kodas __________</text:p>
          </table:table-cell>
        </table:table-row>
        <table:table-row table:style-name="TableRow688">
          <table:table-cell table:style-name="TableCell689">
            <text:p text:style-name="P690">A. s. __________<text:tab/><text:s/></text:p>
          </table:table-cell>
          <table:table-cell table:style-name="TableCell691">
            <text:p text:style-name="P692">Tel.: +370 __________</text:p>
          </table:table-cell>
        </table:table-row>
        <table:table-row table:style-name="TableRow693">
          <table:table-cell table:style-name="TableCell694">
            <text:p text:style-name="P695">___________bankas,</text:p>
            <text:p text:style-name="P696">Banko kodas __________<text:tab/><text:s/></text:p>
          </table:table-cell>
          <table:table-cell table:style-name="TableCell697">
            <text:p text:style-name="P698">El. p. __________</text:p>
          </table:table-cell>
        </table:table-row>
        <table:table-row table:style-name="TableRow699">
          <table:table-cell table:style-name="TableCell700">
            <text:p text:style-name="P701">Tel./faks.: +370 __________<text:s/></text:p>
          </table:table-cell>
          <table:table-cell table:style-name="TableCell702">
            <text:p text:style-name="P703"/>
          </table:table-cell>
        </table:table-row>
        <table:table-row table:style-name="TableRow704">
          <table:table-cell table:style-name="TableCell705">
            <text:p text:style-name="P706">El. p. __________<text:tab/><text:s/></text:p>
            <text:p text:style-name="P707"/>
          </table:table-cell>
          <table:table-cell table:style-name="TableCell708">
            <text:p text:style-name="P709"/>
          </table:table-cell>
        </table:table-row>
        <table:table-row table:style-name="TableRow710">
          <table:table-cell table:style-name="TableCell711">
            <text:p text:style-name="P712">Direktorius</text:p>
          </table:table-cell>
          <table:table-cell table:style-name="TableCell713">
            <text:p text:style-name="P714">(Mokinys / Studentas / Gydytojas rezidentas)</text:p>
            <text:p text:style-name="P715"/>
          </table:table-cell>
        </table:table-row>
        <table:table-row table:style-name="TableRow716">
          <table:table-cell table:style-name="TableCell717">
            <text:p text:style-name="P718">_____________________________<text:s/><text:tab/><text:s/></text:p>
          </table:table-cell>
          <table:table-cell table:style-name="TableCell719">
            <text:p text:style-name="P720">_____________________________<text:s/></text:p>
          </table:table-cell>
        </table:table-row>
        <table:table-row table:style-name="TableRow721">
          <table:table-cell table:style-name="TableCell722">
            <text:p text:style-name="P723">(parašas, data)<text:s/><text:tab/><text:s/><text:tab/><text:s/></text:p>
          </table:table-cell>
          <table:table-cell table:style-name="TableCell724">
            <text:p text:style-name="P725">(parašas, data)<text:s/></text:p>
          </table:table-cell>
        </table:table-row>
      </table:table>
      <text:p text:style-name="P726"/>
      <text:p text:style-name="P727">PATVIRTINTA<text:s/></text:p>
      <text:p text:style-name="P731">Lietuvos Respublikos sveikatos<text:s/></text:p>
      <text:p text:style-name="P732">apsaugos ministro 2008 m. lapkričio 7 d.<text:s/></text:p>
      <text:p text:style-name="P733">įsakymu Nr. V-1080<text:s/></text:p>
      <text:p text:style-name="P734">(Lietuvos Respublikos sveikatos apsaugos<text:s/></text:p>
      <text:p text:style-name="P735">ministro 2022 m. liepos 26 d.</text:p>
      <text:p text:style-name="P736">įsakymo Nr. V-1274</text:p>
      <text:p text:style-name="P737">redakcija)</text:p>
      <text:p text:style-name="P738"/>
      <text:p text:style-name="P739"><text:span text:style-name="T740">LIETUVOS NACIONALINĖS SVEIKATOS SISTEMOS<text:s/></text:span><text:span text:style-name="T741">Į</text:span><text:span text:style-name="T742">STAIGŲ PASKOLŲ SUTARČIŲ SUDARYMO SU MOKINIAIS, STUDENTAIS AR GYDYTO</text:span><text:span text:style-name="T743">J</text:span><text:span text:style-name="T744">AIS REZIDENTAIS IR KREDITO<text:s/></text:span><text:span text:style-name="T745">Į</text:span><text:span text:style-name="T746">STAIGOMIS MOKINIŲ, STUDENTŲ AR GYDYTO</text:span><text:span text:style-name="T747">J</text:span><text:span text:style-name="T748">Ų REZIDENTŲ GEROVEI UŽTIKRINTI TVARKOS APRAŠAS</text:span></text:p>
      <text:p text:style-name="P749"/>
      <text:p text:style-name="P750"><text:span text:style-name="T751">I</text:span><text:span text:style-name="T752"><text:s/>SKYRIUS</text:span></text:p>
      <text:p text:style-name="P753"><text:span text:style-name="T754">BENDROSIOS NUOSTATOS</text:span></text:p>
      <text:p text:style-name="P755"/>
      <text:p text:style-name="P756"><text:span text:style-name="T757">1</text:span><text:span text:style-name="T758">. Lietuvos nacionalinės sveikatos sistemos įstaigų paskolų sutarčių sudarymo su mokiniais, studentais ar gydytojais rezidentais ir kredito įstaigomis mokinių, studentų ar gydytojų rezidentų gerovei užtikrinti tvarkos aprašas (toliau – Aprašas) nustato paskolos objektus ir sąlygas, kurioms esant sveikatos priežiūros įstaiga (toliau – Įstaiga) ir (ar) savivaldybės administracija gali dalyvauti mokiniui, studentui ar gydytojui rezidentui sudarant paskolos sutartį su kredito įstaiga mokinio, studento ar gydytojo rezidento gerovei užtikrinti, mokinio, studento ar gydytojo rezidento įsipareigojimus Įstaigai, sutarties šalių teises ir pareigas.</text:span></text:p>
      <text:p text:style-name="P759"><text:span text:style-name="T760">2</text:span><text:span text:style-name="T761">. Aprašo tikslas – užtikrinti Įstaigai ir (ar) savivaldybės administracijai teisę apmokėti tiek besimokančio mokinio, tiek studijuojančio studento, tiek gydytojo rezidento įmokas kredito įstaigai už mokiniui, studentui ar gydytojui rezidentui suteiktą paskolą mokinio, studento ar gydytojo rezidento gerovei užtikrinti, naudojant Įstaigos lėšas, kad Įstaiga galėtų apsirūpinti sveikatos priežiūros ir farmacijos specialistais, būtinais Įstaigos veiklai užtikrinti.<text:s/></text:span></text:p>
      <text:p text:style-name="P762"><text:span text:style-name="T763">3</text:span><text:span text:style-name="T764">. Šiame Apraše vartojamos sąvokos atitinka Lietuvos Respublikos sveikatos sistemos įstatyme, Lietuvos Respublikos sveikatos priežiūros įstaigų įstatyme, Lietuvos Respublikos medicinos praktikos įstatyme,</text:span><text:span text:style-name="T765"><text:s/></text:span><text:span text:style-name="T766">Lietuvos Respublikos Vyriausybės 2019 m. vasario 13 d. nutarime Nr. 144 „Dėl Medicinos rezidentūros studijų ir odontologijos rezidentūros studijų programų vykdymo reikalavimų ir priežiūros tvarkos aprašo patvirtinimo“</text:span><text:span text:style-name="T767"><text:s/>vartojamas sąvokas.</text:span></text:p>
      <text:p text:style-name="P768"/>
      <text:p text:style-name="P769"><text:span text:style-name="T770">II</text:span><text:span text:style-name="T771"><text:s/>SKYRIUS</text:span></text:p>
      <text:p text:style-name="P772"><text:span text:style-name="T773">PASKOLOS OB</text:span><text:span text:style-name="T774">J</text:span><text:span text:style-name="T775">EKTAI IR SĄLYGOS, KURIOMS ESANT<text:s/></text:span><text:span text:style-name="T776">Į</text:span><text:span text:style-name="T777">STAIGA GALI SUDARYTI PASKOLOS SUTART</text:span><text:span text:style-name="T778">Į<text:s/></text:span><text:span text:style-name="T779">SU MOKINIU, STUDENTU AR GYDYTO</text:span><text:span text:style-name="T780">J</text:span><text:span text:style-name="T781">U REZIDENTU IR KREDITO<text:s/></text:span><text:span text:style-name="T782">Į</text:span><text:span text:style-name="T783">STAIGA</text:span></text:p>
      <text:p text:style-name="P784"/>
      <text:p text:style-name="P785"><text:span text:style-name="T786">4</text:span><text:span text:style-name="T787">. Įstaiga, siekdama sudaryti su mokiniu, studentu ar gydytoju rezidentu sutartį, kuria Įstaiga ir (ar) savivaldybės administracija įsipareigoja mokėti įmokas kredito įstaigai už mokiniui, studentui ar gydytojui rezidentui suteiktą paskolą, skirtą mokinio, studento ar gydytojo rezidento gerovei užtikrinti, privalo parengti sveikatos priežiūros ir farmacijos paslaugų ir jas teikiančių specialistų poreikio prognozes, jas suderinti su Įstaigos dalyviu ar jų teises ir pareigas įgyvendinančiomis institucijomis ar įstaigomis</text:span><text:span text:style-name="T788"><text:s/></text:span><text:span text:style-name="T789">(toliau – Dalyvis) ir informaciją apie sutartis (Aprašo priedas) pateikti Lietuvos Respublikos sveikatos apsaugos ministerijai (toliau – Sveikatos apsaugos ministerija).</text:span></text:p>
      <text:p text:style-name="P790"><text:span text:style-name="T791">5</text:span><text:span text:style-name="T792">. Įstaiga, gavusi Dalyvio raštišką pritarimą, turi teisę sudaryti su mokiniu, studentu ar gydytoju rezidentu sutartį, kuria Įstaiga įsipareigoja mokėti įmokas kredito įstaigai už mokiniui, studentui ar gydytojui rezidentui suteiktą paskolą, skirtą mokinio, studento ar gydytojo rezidento gerovei užtikrinti, esant visoms toliau nurodytoms sąlygoms:</text:span><text:span text:style-name="T793"><text:s/></text:span></text:p>
      <text:p text:style-name="P794"><text:span text:style-name="T795">5.1</text:span><text:span text:style-name="T796">. esant parengtoms sveikatos priežiūros ir farmacijos paslaugų ir jas teikiančių specialistų poreikio prognozėms;</text:span></text:p>
      <text:p text:style-name="P797"><text:span text:style-name="T798">5.2</text:span><text:span text:style-name="T799">. gavusi Dalyvio raštišką pritarimą;</text:span></text:p>
      <text:p text:style-name="P800"><text:span text:style-name="T801">5.3</text:span><text:span text:style-name="T802">. sudariusi Aprašo 5 punkte nurodytą sutartį tarp Įstaigos ir mokinio, studento ar gydytojo rezidento.</text:span></text:p>
      <text:p text:style-name="P803"><text:span text:style-name="T804">6</text:span><text:span text:style-name="T805">. Paskolos ar išperkamosios nuomos mokinio, studento ar gydytojo rezidento gerovei užtikrinti sutarties objektas gali būti:</text:span></text:p>
      <text:p text:style-name="P806"><text:span text:style-name="T807">6.1</text:span><text:span text:style-name="T808">. būstas (gyvenamosios patalpos):</text:span></text:p>
      <text:p text:style-name="P809"><text:span text:style-name="T810">6.1.1</text:span><text:span text:style-name="T811">. butas;</text:span></text:p>
      <text:p text:style-name="P812"><text:span text:style-name="T813">6.1.2</text:span><text:span text:style-name="T814">. namas be gyvenamosios paskirties žemės sklypo arba su gyvenamosios paskirties žemės sklypu;</text:span></text:p>
      <text:p text:style-name="P815"><text:span text:style-name="T816">6.2</text:span><text:span text:style-name="T817">. transporto priemonė;</text:span></text:p>
      <text:p text:style-name="P818"><text:span text:style-name="T819">6.3</text:span><text:span text:style-name="T820">. vartojamoji paskola.</text:span></text:p>
      <text:p text:style-name="P821"><text:span text:style-name="T822">7</text:span><text:span text:style-name="T823">. Įstaiga gali sudaryti su mokiniu, studentu ar gydytoju rezidentu sutartį, kuria Įstaiga įsipareigoja mokėti mokinio, studento ar gydytojo rezidento paskolą ar kredito įmokas pagal su kredito įstaiga sudarytą sutartį dėl šio Aprašo 6.1 papunktyje nurodyto sutarties objekto, jei mokinys, studentas ar gydytojas rezidentas įsigyja būstą Lietuvos Respublikoje.</text:span></text:p>
      <text:p text:style-name="P824"><text:span text:style-name="T825">8</text:span><text:span text:style-name="T826">. Įstaiga gali sudaryti su mokiniu, studentu ar gydytoju rezidentu sutartį, kuria Įstaiga įsipareigoja mokėti mokinio, studento ar gydytojo rezidento paskolą ar kredito įmokas pagal su kredito įstaiga sudarytą sutartį dėl šio Aprašo 6.2 papunktyje nurodyto sutarties objekto, jei mokinys, studentas ar gydytojas rezidentas įsigyja automobilį (transporto priemonę) Lietuvos Respublikoje.</text:span></text:p>
      <text:p text:style-name="P827"><text:span text:style-name="T828">9</text:span><text:span text:style-name="T829">. Įstaiga gali sudaryti su mokiniu, studentu ar gydytoju rezidentu sutartį, kuria Įstaiga įsipareigoja mokėti mokinio, studento ar gydytojo rezidento paskolą ar kredito įmokas pagal su kredito įstaiga sudarytą sutartį dėl šio Aprašo 6.3 papunktyje nurodyto sutarties objekto – vartojamosios paskolos.</text:span></text:p>
      <text:p text:style-name="P830"><text:span text:style-name="T831">10</text:span><text:span text:style-name="T832">. Įstaiga gali sudaryti su mokiniu, studentu ar gydytoju rezidentu paskolos sutartį, kuria Įstaiga įsipareigoja mokėti mokinio, studento ar gydytojo rezidento sudarytą su kredito įstaiga paskolą, tik mokiniui, studentui ar gydytojui rezidentui įsipareigojus:</text:span></text:p>
      <text:p text:style-name="P833"><text:span text:style-name="T834">10.1</text:span><text:span text:style-name="T835">. įgyti profesinę kvalifikaciją;</text:span></text:p>
      <text:p text:style-name="P836"><text:span text:style-name="T837">10.2</text:span><text:span text:style-name="T838">. įgijus profesinę kvalifikaciją ir gavus atitinkamą licenciją verstis praktika pagal įgytą profesinę kvalifikaciją, per 20 darbo dienų, jeigu šalys nesusitaria kitaip, atvykti į Įstaigą dirbti pagal įgytą profesinę kvalifikaciją;</text:span></text:p>
      <text:p text:style-name="P839"><text:span text:style-name="T840">10.3</text:span><text:span text:style-name="T841">. išdirbti Įstaigoje pagal Aprašo 5.3 papunktyje nurodytoje sutartyje numatytus įsipareigojimus, tačiau tokius, kad Įstaiga nepatirtų finansinių nuostolių;</text:span></text:p>
      <text:p text:style-name="P842"><text:span text:style-name="T843">10.4</text:span><text:span text:style-name="T844">. grąžinti Įstaigos sumokėtas įmokas proporcingai numatytų ir neįvykdytų įsipareigojimų apimčiai, atsižvelgiant į šalies infliacijos lygį, kurio dydį nustato Statistikos departamentas, ir sutartyje numatytą baudos dydį už numatytus ir neįvykdytus įsipareigojimus;</text:span></text:p>
      <text:p text:style-name="P845"><text:span text:style-name="T846">10.5</text:span><text:span text:style-name="T847">. sumokėti paskolos sutartyje numatytus procentus sutarties sumos netesybų, kai sutartis nevykdoma ar vykdoma netinkamai (kai mokinys, studentas ar gydytojas rezidentas, kuriam buvo suteikta paskola, nepradeda dirbti per Aprašo 10.2 papunktyje nustatytą laiką, mokinio, studento ar gydytojo rezidento programų ar studijų sutartis nutraukiama mokinio, studento ar gydytojo rezidento iniciatyva nepateikiant svarbių priežasčių, dėl kurių mokinio, studento ar gydytojo rezidento studijos toliau negalėtų būti tęsiamos, pažeidžiamas reikalavimas išdirbti nustatytą laiką Įstaigoje, kuri apmokėjo mokinio, studento ar gydytojo rezidento paskolą, ir pan.).</text:span></text:p>
      <text:p text:style-name="P848"><text:span text:style-name="T849">11</text:span><text:span text:style-name="T850">. Įstaiga turi teisę apmokėti mokinio, studento ar gydytojo rezidento sudarytos paskolos su kredito įstaiga palūkanas, paskolos dalį ar visą paskolą. Šio punkto atveju taikomos Aprašo II skyriaus nuostatos.<text:s/></text:span></text:p>
      <text:p text:style-name="P851"><text:span text:style-name="T852">12</text:span><text:span text:style-name="T853">. Įstaiga turi teisę sudaryti sutartį su mokiniu, studentu ar gydytoju rezidentu dėl paskolos apmokėjimo ir tais atvejais, kai mokinio, studento ar gydytojo rezidento studijos jau prasidėjusios.</text:span></text:p>
      <text:p text:style-name="P854"><text:span text:style-name="T855">13</text:span><text:span text:style-name="T856">. Tais atvejais, kai mokinys, studentas ar gydytojas rezidentas jau yra sudaręs paskolos sutartį su kredito įstaiga, Įstaiga taip pat gali apmokėti jau sudarytos paskolos palūkanas, paskolos dalį ar visą paskolą, jeigu sutarties šalys nesusitaria kitaip.</text:span></text:p>
      <text:p text:style-name="P857"><text:span text:style-name="T858">14</text:span><text:span text:style-name="T859">. Sutartyje gali būti nustatyti ir kiti nei šiame Apraše nurodyti Įstaigos ir mokinio, studento ar gydytojo rezidento įsipareigojimai.<text:s/></text:span></text:p>
      <text:p text:style-name="P860"><text:span text:style-name="T861">15</text:span><text:span text:style-name="T862">. Kredito įstaigos gali nustatyti ir kitus sutarties šalių įsipareigojimus ir pareigas.</text:span></text:p>
      <text:p text:style-name="P863"><text:span text:style-name="T864">16</text:span><text:span text:style-name="T865">. Informacija apie pasirašytą sutartį (Aprašo priedas) per 1 mėnesį nuo jos pasirašymo dienos privalo būti pateikta Sveikatos apsaugos ministerijai ir įtraukta į Informacijos apie sutartis dėl mokinių, studentų ar gydytojų rezidentų gerovės sąvadą, kurį Sveikatos apsaugos ministerija skelbia interneto tinklalapyje<text:s/></text:span><text:span text:style-name="T866">www.sam.lrv.lt</text:span><text:span text:style-name="T867">.</text:span></text:p>
      <text:p text:style-name="P868"><text:span text:style-name="T869">17</text:span><text:span text:style-name="T870">. Nutraukus Aprašo 5.3 papunktyje nurodytą sutartį, apie tai Įstaiga per 1 mėnesį informuoja Sveikatos apsaugos ministeriją, papildydama Aprašo lentelės skiltį „</text:span><text:span text:style-name="T871">Pastabos, komentarai</text:span><text:span text:style-name="T872">“, kurioje įrašo sutarties nutraukimo datą ir priežastį.<text:s/></text:span></text:p>
      <text:p text:style-name="P873"><text:span text:style-name="T874">18</text:span><text:span text:style-name="T875">. Šalių susitarimu sutarties vykdymą taip pat gali perimti ir kita Įstaiga</text:span><text:span text:style-name="T876"><text:s/></text:span><text:span text:style-name="T877">ir (ar) savivaldybės administracija.<text:s/></text:span></text:p>
      <text:p text:style-name="P878"><text:span text:style-name="T879">19</text:span><text:span text:style-name="T880">. Įstaigą, kuri buvo prisiėmusi įsipareigojimą mokėti mokinio, studento ar gydytojo rezidento paskolą pagal mokinio, studento ar gydytojo rezidento su kredito įstaiga sudarytą paskolos sutartį mokinio, studento ar gydytojo rezidento gerovei užtikrinti, reorganizavus, su minėtu įsipareigojimu susijusias šalių teises ir pareigas šalių susitarimu ir nepažeidžiant nė vienos iš sutarties šalių teisėtų interesų perima kita Įstaiga ir (ar) savivaldybės administracija</text:span><text:span text:style-name="T881"><text:s/></text:span><text:span text:style-name="T882">Civilinio kodekso ir kitų atitinkamą teisinę formą reglamentuojančių įstatymų nustatyta tvarka. Sutarties prievolę perimančiai Įstaigai taikomos visos šio Aprašo nuostatos.<text:s/></text:span></text:p>
      <text:p text:style-name="P883"><text:span text:style-name="T884">20</text:span><text:span text:style-name="T885">. Įstaigai dėl jos likvidavimo nebegalint mokėti mokinio, studento ar gydytojo rezidento paskolos pagal mokinio, studento ar gydytojo rezidento su kredito įstaiga sudarytą paskolos sutartį mokinio, studento ar gydytojo rezidento gerovei užtikrinti, likviduojamos Įstaigos sumokėtas įmokas kredito įstaigai už mokinio, studento ar gydytojo rezidento paskolą įstatymų nustatyta tvarka šalių susitarimu ir nepažeidžiant nė vienos iš sutarties šalių teisėtų interesų gali padengti kita Įstaiga</text:span><text:span text:style-name="T886"><text:s/></text:span><text:span text:style-name="T887">ir (ar) savivaldybės administracija. Įstaigai</text:span><text:span text:style-name="T888"><text:s/></text:span><text:span text:style-name="T889">ir (ar) savivaldybės administracijai, įstatymų nustatyta tvarka padengusiai likviduojamos Įstaigos sumokėtas įmokas ir likusią mokinio, studento ar gydytojo rezidento paskolos dalį kredito įstaigai, taikomos visos šio Aprašo nuostatos.<text:s/></text:span></text:p>
      <text:p text:style-name="P890"><text:span text:style-name="T891">21</text:span><text:span text:style-name="T892">. Mokinio, studento ar gydytojo rezidento iniciatyva nutraukus sutartį:<text:s/></text:span></text:p>
      <text:p text:style-name="P893"><text:span text:style-name="T894">21.1</text:span><text:span text:style-name="T895">. dėl mokinio, studento ar gydytojo rezidento sveikatos būklės (ar ligos), kuriai <text:s/>esant mokinys, studentas ar gydytojas rezidentas nebegali studijuoti, mokinys, studentas ar gydytojas rezidentas įpareigojamas grąžinti Įstaigai įmokas, jau sumokėtas kredito įstaigai už mokiniui, studentui ar gydytojui rezidentui suteiktą paskolą, jeigu šalys nesusitaria kitaip;<text:s/></text:span></text:p>
      <text:p text:style-name="P896"><text:span text:style-name="T897">21.2</text:span><text:span text:style-name="T898">. dėl mokinio, studento ar gydytojo rezidento sveikatos būklės (ar ligos), kuriai esant mokinys, studentas ar gydytojas rezidentas nebegali dirbti (visą numatytą laiką) sutarto darbo pagal įgytą profesiją, mokinys, studentas ar gydytojas rezidentas įpareigojamas grąžinti Įstaigai kredito įstaigai jau sumokėtas įmokas, proporcingai numatytų ir neįvykdytų įsipareigojimų dirbti numatytą laiką apimčiai;</text:span></text:p>
      <text:p text:style-name="P899"><text:span text:style-name="T900">21.3</text:span><text:span text:style-name="T901">. dėl kitų nei Aprašo 21.1 ir 21.2 papunkčiuose nurodytų aplinkybių, mokinys, studentas ar gydytojas rezidentas įpareigojamas grąžinti Įstaigos įmokas, sumokėtas kredito įstaigai už mokiniui, studentui ar gydytojui rezidentui suteiktą paskolą, proporcingai numatytų ir neįvykdytų įsipareigojimų apimčiai, atsižvelgiant į šalies infliacijos lygį, kurio dydį nustato Statistikos departamentas, ir sutartyje numatytą baudos dydį už numatytus ir neįvykdytus įsipareigojimus;</text:span></text:p>
      <text:p text:style-name="P902"><text:span text:style-name="T903">21.4</text:span><text:span text:style-name="T904">. sumokėti sutartyje, nurodytoje šio Aprašo 5.3 papunktyje, numatytus procentus sutarties sumos netesybų, kai sutartis nevykdoma ar vykdoma netinkamai.</text:span></text:p>
      <text:p text:style-name="P905"><text:span text:style-name="T906">22</text:span><text:span text:style-name="T907">. Ginčai dėl sutarties, nurodytos šio Aprašo 5.3 papunktyje, vykdymo sprendžiami šalių susitarimu, o šalims nesutarus, ginčai sprendžiami teismuose teisės aktų nustatyta tvarka.</text:span></text:p>
      <text:p text:style-name="P908"><text:span text:style-name="T909">____________________</text:span></text:p>
      <text:p text:style-name="P910">Lietuvos nacionalinės sveikatos sistemos<text:s/></text:p>
      <text:p text:style-name="P914">įstaigų paskolų sutarčių sudarymo su<text:s/></text:p>
      <text:p text:style-name="P915">mokiniais, studentais ar gydytojais<text:s/></text:p>
      <text:p text:style-name="P916">rezidentais ir kredito įstaigomis mokinių,<text:s/></text:p>
      <text:p text:style-name="P917">studentų ar gydytojų rezidentų gerovei<text:s/></text:p>
      <text:p text:style-name="P918">užtikrinti tvarkos aprašo<text:s/></text:p>
      <text:p text:style-name="P919">priedas</text:p>
      <text:p text:style-name="P920"/>
      <text:p text:style-name="P921"/>
      <text:p text:style-name="P922"/>
      <text:p text:style-name="P923"><text:span text:style-name="T924">INFORMACIJOS APIE ĮSTAIGŲ SUTARTIS <text:s/></text:span></text:p>
      <text:p text:style-name="P925">DĖL MOKINIŲ, STUDENTŲ AR GYDYTOJŲ REZIDENTŲ PASKOLŲ APMOKĖJIMO<text:s/></text:p>
      <text:p text:style-name="P926"><text:span text:style-name="T927">SĄVADAS (ŠABLON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Sutarties šalis</text:p>
            <text:p text:style-name="P942">Įstaiga</text:p>
            <text:p text:style-name="P943">(pavadinimas)</text:p>
          </table:table-cell>
          <table:table-cell table:style-name="TableCell944">
            <text:p text:style-name="P945">Sutarties objektas (būstas, automobilis, paskola)</text:p>
          </table:table-cell>
          <table:table-cell table:style-name="TableCell946">
            <text:p text:style-name="P947">Sutarties pasirašymo data ir Nr.</text:p>
          </table:table-cell>
          <table:table-cell table:style-name="TableCell948">
            <text:p text:style-name="P949">Sutartinis laikotarpis (metais) dirbti Įstaigoje</text:p>
          </table:table-cell>
          <table:table-cell table:style-name="TableCell950">
            <text:p text:style-name="P951">Studijos, dėl kurių kainos apmokėjimo sutarta (studijų programos pavadinimas, švietimo įstaigos pavadinimas)</text:p>
          </table:table-cell>
          <table:table-cell table:style-name="TableCell952">
            <text:p text:style-name="P953">Pastabos, komentarai</text:p>
          </table:table-cell>
        </table:table-row>
        <table:table-row table:style-name="TableRow954">
          <table:table-cell table:style-name="TableCell955">
            <text:p text:style-name="P956"/>
          </table:table-cell>
          <table:table-cell table:style-name="TableCell957">
            <text:p text:style-name="P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text:p text:style-name="P1004"/>
      <text:p text:style-name="P1005"><text:span text:style-name="T100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 style:parent-style-name="Header" style:family="paragraph">
      <style:paragraph-properties fo:text-align="center"/>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page-layout style:name="PL5">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page-layout style:name="PL6">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12"><text:page-number text:fixed="false">3</text:page-number></text:p>
        <text:p text:style-name="Header"/>
      </style:header>
    </style:master-page>
    <style:master-page style:next-style-name="MP1" style:name="MPF1" style:page-layout-name="PL1"/>
    <style:master-page style:name="MP2" style:page-layout-name="PL2">
      <style:header>
        <text:p text:style-name="P298"><text:span text:style-name="T299"><text:page-number text:fixed="false">2</text:page-number></text:span></text:p>
        <text:p text:style-name="P300"/>
      </style:header>
    </style:master-page>
    <style:master-page style:next-style-name="MP2" style:name="MPF2" style:page-layout-name="PL2"/>
    <style:master-page style:name="MP3" style:page-layout-name="PL3">
      <style:header>
        <text:p text:style-name="P397"><text:span text:style-name="T398"><text:page-number text:fixed="false">2</text:page-number></text:span></text:p>
        <text:p text:style-name="P399"/>
      </style:header>
    </style:master-page>
    <style:master-page style:next-style-name="MP3" style:name="MPF3" style:page-layout-name="PL3"/>
    <style:master-page style:name="MP4" style:page-layout-name="PL4">
      <style:header>
        <text:p text:style-name="P548"><text:span text:style-name="T549"><text:page-number text:fixed="false">2</text:page-number></text:span></text:p>
        <text:p text:style-name="P550"/>
      </style:header>
    </style:master-page>
    <style:master-page style:next-style-name="MP4" style:name="MPF4" style:page-layout-name="PL4"/>
    <style:master-page style:name="MP5" style:page-layout-name="PL5">
      <style:header>
        <text:p text:style-name="P728"><text:span text:style-name="T729"><text:page-number text:fixed="false">2</text:page-number></text:span></text:p>
        <text:p text:style-name="P730"/>
      </style:header>
    </style:master-page>
    <style:master-page style:next-style-name="MP5" style:name="MPF5" style:page-layout-name="PL5"/>
    <style:master-page style:name="MP6" style:page-layout-name="PL6">
      <style:header>
        <text:p text:style-name="P911"><text:span text:style-name="T912"><text:page-number text:fixed="false">2</text:page-number></text:span></text:p>
        <text:p text:style-name="P913"/>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30T02:24:00Z</meta:creation-date>
    <dc:date>2022-07-30T02:24:00Z</dc:date>
    <meta:template xlink:href="Normal.dotm" xlink:type="simple"/>
    <meta:editing-cycles>2</meta:editing-cycles>
    <meta:editing-duration>PT0S</meta:editing-duration>
    <meta:document-statistic meta:page-count="18" meta:paragraph-count="516" meta:word-count="4789" meta:character-count="37224" meta:row-count="1372" meta:non-whitespace-character-count="32951"/>
  </office:meta>
</office:document-meta>
</file>