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7" style:parent-style-name="DefaultParagraphFont" style:family="text">
      <style:text-properties fo:font-weight="bold" style:font-weight-asian="bold" style:font-weight-complex="bold" fo:font-size="13pt" style:font-size-asian="13pt" style:font-size-complex="13pt"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0pt" style:font-size-asian="10pt"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5.5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text:span text:style-name="T17">CIVILINĖS AVIACIJOS ADMINISTRACIJOS</text:span></text:p>
      <text:p text:style-name="P18">DIREKTORIUS</text:p>
      <text:p text:style-name="P19"/>
      <text:p text:style-name="P20">ĮSAKYMAS</text:p>
      <text:p text:style-name="P21"><text:span text:style-name="T22">DĖL<text:s/></text:span><text:span text:style-name="T23">ORLAIVIO APSKRAIDYMO PO TECHNINĖS PRIEŽIŪROS DARBŲ</text:span><text:span text:style-name="T24"><text:s/></text:span></text:p>
      <text:p text:style-name="P25"/>
      <text:p text:style-name="P26">2015 m. spalio 30 d. Nr. 4R-184</text:p>
      <text:p text:style-name="P27">Vilnius</text:p>
      <text:p text:style-name="P28"/>
      <text:p text:style-name="P29"/>
      <text:p text:style-name="P30"><text:span text:style-name="T31">Vadovaudamasis Lietuvos Respublikos aviacijos įstatymo 6 straipsnio 2 dalimi ir 54 straipsnio 1 dalimi:</text:span></text:p>
      <text:p text:style-name="P32"><text:span text:style-name="T33">1</text:span><text:span text:style-name="T34">.</text:span><text:span text:style-name="T35"><text:tab/>Į p a r e i g o j u:<text:s/></text:span></text:p>
      <text:p text:style-name="P36"><text:span text:style-name="T37">1.1</text:span><text:span text:style-name="T38">.</text:span><text:span text:style-name="T39"><text:tab/>orlaivių naudotojus peržiūrėti orlaivio apskraidymo po techninės priežiūros darbų vykdymo procedūras ir jas papildyti šia informacija:</text:span></text:p>
      <text:p text:style-name="P40"><text:span text:style-name="T41">1.1.1</text:span><text:span text:style-name="T42">.</text:span><text:span text:style-name="T43"><text:tab/>skrydžių įgulos, atliekančios orlaivio apskraidymą po techninės priežiūros darbų, patirtis ir kvalifikacija;</text:span></text:p>
      <text:p text:style-name="P44"><text:span text:style-name="T45">1.1.2</text:span><text:span text:style-name="T46">.</text:span><text:span text:style-name="T47"><text:tab/>orlaivio apskraidymo po techninės priežiūros darbų skrydžių programos reikalavimai;</text:span></text:p>
      <text:p text:style-name="P48"><text:span text:style-name="T49">1.1.3</text:span><text:span text:style-name="T50">.</text:span><text:span text:style-name="T51"><text:tab/>skrydžių įgulos mokymų programa;</text:span></text:p>
      <text:p text:style-name="P52"><text:span text:style-name="T53">1.1.4</text:span><text:span text:style-name="T54">.</text:span><text:span text:style-name="T55"><text:tab/>įgulos sudėtis ir asmenys orlaivyje;<text:s/></text:span></text:p>
      <text:p text:style-name="P56"><text:span text:style-name="T57">1.1.5</text:span><text:span text:style-name="T58">.</text:span><text:span text:style-name="T59"><text:tab/>skrydžių darbo laikas;</text:span></text:p>
      <text:p text:style-name="P60"><text:span text:style-name="T61">1.1.6</text:span><text:span text:style-name="T62">.</text:span><text:span text:style-name="T63"><text:tab/>veiksmai planuojant skrydžius, kurių metu naudojamos galbūt nepatikimos orlaivio sistemos;</text:span></text:p>
      <text:p text:style-name="P64"><text:span text:style-name="T65">1.1.7</text:span><text:span text:style-name="T66">.</text:span><text:span text:style-name="T67"><text:tab/>informacija apie privalomą įrangą (kabinos pokalbių savirašis, skrydžio duomenų savirašis, duomenų linijos savirašis (</text:span><text:span text:style-name="T68">data link recorder</text:span><text:span text:style-name="T69">);</text:span></text:p>
      <text:p text:style-name="P70"><text:span text:style-name="T71">1.2</text:span><text:span text:style-name="T72">.</text:span><text:span text:style-name="T73"><text:tab/>iki<text:s/></text:span><text:span text:style-name="T74">2015 m. gruodžio 1 d.</text:span><text:span text:style-name="T75"><text:s/>pateikti šio įsakymo 1.1 punkte nurodytas procedūras CAA tvirtinti.</text:span></text:p>
      <text:p text:style-name="P76"><text:span text:style-name="T77">2</text:span><text:span text:style-name="T78">.</text:span><text:span text:style-name="T79"><text:tab/>R e k o m e n d u o j u rengiant šio įsakymo 1.1 punkte nurodytas procedūras naudoti informaciją, paskelbtą CAA tinklalapyje, adresu<text:s/></text:span><text:span text:style-name="T80">http://www.caa.lt/index.php?-90530672</text:span><text:span text:style-name="T81"><text:s/>(EASA dokumentas „Notice of proposed amendment (NPA) 2012-08“).</text:span></text:p>
      <text:p text:style-name="P82"><text:span text:style-name="T83">3</text:span><text:span text:style-name="T84">.</text:span><text:span text:style-name="T85"><text:tab/>N u r o d a u, kad ne pagal standartines veiklos procedūras (</text:span><text:span text:style-name="T86">Standard operating procedures</text:span><text:span text:style-name="T87">) apskraidyti orlaivį po techninės priežiūros darbų galima tik oro erdvėje, rezervuotoje pagal Lietuvos Respublikos oro erdvės organizavimo taisyklių, patvirtintų Lietuvos Respublikos Vyriausybės 2004 m. kovo 17 d. nutarimu Nr. 285, 52 punkto nuostatas.</text:span></text:p>
      <text:p text:style-name="Normal"/>
      <text:p text:style-name="Normal"/>
      <text:p text:style-name="Normal"/>
      <text:p text:style-name="P88"><text:span text:style-name="T89">Direktorius<text:s/></text:span><text:span text:style-name="T90"><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2-11-29T11:20:00Z</meta:creation-date>
    <dc:date>2022-11-29T11:20:00Z</dc:date>
    <meta:print-date>2015-10-26T11:13:00Z</meta:print-date>
    <meta:template xlink:href="Normal.dotm" xlink:type="simple"/>
    <meta:editing-cycles>2</meta:editing-cycles>
    <meta:editing-duration>PT0S</meta:editing-duration>
    <meta:document-statistic meta:page-count="2" meta:paragraph-count="13" meta:word-count="223" meta:character-count="1781" meta:row-count="50" meta:non-whitespace-character-count="1571"/>
  </office:meta>
</office:document-meta>
</file>