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font-name="TimesLT" fo:text-transform="uppercase" fo:language="en" fo:country="US"/>
    </style:style>
    <style:style style:name="P12" style:parent-style-name="Normal" style:family="paragraph">
      <style:paragraph-properties fo:text-align="center"/>
      <style:text-properties fo:font-weight="bold" style:font-weight-asian="bold" style:font-weight-complex="bold" fo:text-transform="uppercase" fo:font-size="14pt" style:font-size-asian="14pt"/>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text-properties fo:font-weight="bold" style:font-weight-asian="bold" fo:text-transform="uppercase" fo:letter-spacing="0.0138in" fo:font-size="14pt" style:font-size-asian="14pt" style:font-size-complex="14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17" style:parent-style-name="Normal" style:family="paragraph">
      <style:paragraph-properties fo:text-align="center"/>
      <style:text-properties fo:text-transform="uppercase"/>
    </style:style>
    <style:style style:name="P18" style:parent-style-name="Normal" style:family="paragraph">
      <style:paragraph-properties fo:text-align="center"/>
    </style:style>
    <style:style style:name="T19" style:parent-style-name="DefaultParagraphFont" style:family="text">
      <style:text-properties fo:text-transform="uppercase"/>
    </style:style>
    <style:style style:name="P20" style:parent-style-name="Normal" style:family="paragraph">
      <style:paragraph-properties fo:text-align="center"/>
    </style:style>
    <style:style style:name="T21" style:parent-style-name="DefaultParagraphFont" style:family="text">
      <style:text-properties fo:text-transform="uppercase"/>
    </style:style>
    <style:style style:name="P22" style:parent-style-name="Normal" style:family="paragraph">
      <style:paragraph-properties fo:text-align="center"/>
    </style:style>
    <style:style style:name="P23" style:parent-style-name="Normal" style:family="paragraph">
      <style:paragraph-properties fo:text-align="justify" fo:text-indent="0.787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fo:letter-spacing="0.0277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7875in">
        <style:tab-stops>
          <style:tab-stop style:type="left" style:position="0.9847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text-position="super 66.6%"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7875in"/>
    </style:style>
    <style:style style:name="T38" style:parent-style-name="DefaultParagraphFont" style:family="text">
      <style:text-properties style:language-asian="lt" style:country-asian="LT"/>
    </style:style>
    <style:style style:name="T39" style:parent-style-name="DefaultParagraphFont" style:family="text">
      <style:text-properties style:text-position="sub 66.6%"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text-position="sub 66.6%"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7875in"/>
      <style:text-properties style:language-asian="lt" style:country-asian="LT"/>
    </style:style>
    <style:style style:name="P44" style:parent-style-name="Normal" style:family="paragraph">
      <style:paragraph-properties fo:text-align="justify" fo:text-indent="0.7875in"/>
    </style:style>
    <style:style style:name="T45" style:parent-style-name="DefaultParagraphFont" style:family="text">
      <style:text-properties style:language-asian="lt" style:country-asian="LT"/>
    </style:style>
    <style:style style:name="T46" style:parent-style-name="DefaultParagraphFont" style:family="text">
      <style:text-properties style:text-position="sub 66.6%"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text-position="super 66.6%"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7875in"/>
    </style:style>
    <style:style style:name="T51" style:parent-style-name="DefaultParagraphFont" style:family="text">
      <style:text-properties style:language-asian="lt" style:country-asian="LT"/>
    </style:style>
    <style:style style:name="T52" style:parent-style-name="DefaultParagraphFont" style:family="text">
      <style:text-properties style:text-position="sub 66.6%"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text-position="super 66.6%"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7875in">
        <style:tab-stops>
          <style:tab-stop style:type="left" style:position="0.9847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text-position="super 66.6%"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7875in">
        <style:tab-stops>
          <style:tab-stop style:type="left" style:position="0.5909in"/>
          <style:tab-stop style:type="left" style:position="0.6895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text-position="sub 66.6%"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text-position="sub 66.6%"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text-position="sub 66.6%"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text-position="sub 66.6%"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7875in"/>
      <style:text-properties style:language-asian="lt" style:country-asian="LT"/>
    </style:style>
    <style:style style:name="P73" style:parent-style-name="Normal" style:family="paragraph">
      <style:paragraph-properties fo:text-align="justify" fo:text-indent="0.7875in"/>
    </style:style>
    <style:style style:name="T74" style:parent-style-name="DefaultParagraphFont" style:family="text">
      <style:text-properties style:language-asian="lt" style:country-asian="LT"/>
    </style:style>
    <style:style style:name="T75" style:parent-style-name="DefaultParagraphFont" style:family="text">
      <style:text-properties style:text-position="sub 66.6%"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7875in"/>
    </style:style>
    <style:style style:name="T80" style:parent-style-name="DefaultParagraphFont" style:family="text">
      <style:text-properties style:language-asian="lt" style:country-asian="LT"/>
    </style:style>
    <style:style style:name="T81" style:parent-style-name="DefaultParagraphFont" style:family="text">
      <style:text-properties style:text-position="sub 66.6%"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7875in"/>
    </style:style>
    <style:style style:name="T86" style:parent-style-name="DefaultParagraphFont" style:family="text">
      <style:text-properties style:language-asian="lt" style:country-asian="LT"/>
    </style:style>
    <style:style style:name="T87" style:parent-style-name="DefaultParagraphFont" style:family="text">
      <style:text-properties style:text-position="sub 66.6%"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text-position="super 66.6%"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07%" fo:text-indent="0.7875in">
        <style:tab-stops>
          <style:tab-stop style:type="left" style:position="0.984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text-position="sub 66.6%"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07%" fo:text-indent="0.7875in">
        <style:tab-stops>
          <style:tab-stop style:type="left" style:position="1.083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07%" fo:margin-left="1.477in" fo:text-indent="-0.4923in">
        <style:tab-stops>
          <style:tab-stop style:type="left" style:position="-0.393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07%" fo:margin-left="1.477in" fo:text-indent="-0.4923in">
        <style:tab-stops>
          <style:tab-stop style:type="left" style:position="-0.393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07%" fo:margin-left="1.477in" fo:text-indent="-0.4923in">
        <style:tab-stops>
          <style:tab-stop style:type="left" style:position="-0.393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07%" fo:margin-left="1.477in" fo:text-indent="-0.4923in">
        <style:tab-stops>
          <style:tab-stop style:type="left" style:position="-0.393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07%" fo:margin-left="1.477in" fo:text-indent="-0.4923in">
        <style:tab-stops>
          <style:tab-stop style:type="left" style:position="-0.393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07%" fo:margin-left="1.477in" fo:text-indent="-0.4923in">
        <style:tab-stops>
          <style:tab-stop style:type="left" style:position="-0.393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07%" fo:margin-left="1.477in" fo:text-indent="-0.4923in">
        <style:tab-stops>
          <style:tab-stop style:type="left" style:position="-0.393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07%" fo:margin-left="1.477in" fo:text-indent="-0.4923in">
        <style:tab-stops>
          <style:tab-stop style:type="left" style:position="-0.393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07%" fo:margin-left="1.477in" fo:text-indent="-0.4923in">
        <style:tab-stops>
          <style:tab-stop style:type="left" style:position="-0.393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07%" fo:margin-left="1.477in" fo:text-indent="-0.4923in">
        <style:tab-stops>
          <style:tab-stop style:type="left" style:position="-0.393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7875in">
        <style:tab-stops>
          <style:tab-stop style:type="left" style:position="1.083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margin-left="1.477in" fo:text-indent="-0.4923in">
        <style:tab-stops>
          <style:tab-stop style:type="left" style:position="-0.5909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margin-left="1.477in" fo:text-indent="-0.4923in">
        <style:tab-stops>
          <style:tab-stop style:type="left" style:position="-0.5909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margin-left="1.477in" fo:text-indent="-0.4923in">
        <style:tab-stops>
          <style:tab-stop style:type="left" style:position="-0.5909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07%" fo:text-indent="0.7875in">
        <style:tab-stops>
          <style:tab-stop style:type="left" style:position="0.984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text-position="sub 66.6%"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07%" fo:text-indent="0.7875in">
        <style:tab-stops>
          <style:tab-stop style:type="left" style:position="1.0833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margin-left="1.477in" fo:text-indent="-0.4923in">
        <style:tab-stops/>
      </style:paragraph-properties>
    </style:style>
    <style:style style:name="T186" style:parent-style-name="DefaultParagraphFont" style:family="text">
      <style:text-properties fo:font-style="italic" style:font-style-asian="italic" style:font-style-complex="italic" style:font-size-complex="12pt"/>
    </style:style>
    <style:style style:name="T187" style:parent-style-name="DefaultParagraphFont" style:family="text">
      <style:text-properties fo:font-style="italic" style:font-style-asian="italic" style:font-style-complex="italic" style:font-size-complex="12pt"/>
    </style:style>
    <style:style style:name="T188" style:parent-style-name="DefaultParagraphFont" style:family="text">
      <style:text-properties fo:font-style="italic" style:font-style-asian="italic" style:font-style-complex="italic" style:font-size-complex="12pt"/>
    </style:style>
    <style:style style:name="P189" style:parent-style-name="Normal" style:family="paragraph">
      <style:paragraph-properties fo:text-align="justify" fo:margin-left="0.5909in" fo:text-indent="0.3937in">
        <style:tab-stops>
          <style:tab-stop style:type="left" style:position="0.984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9847in">
        <style:tab-stops>
          <style:tab-stop style:type="left" style:position="1.575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9847in">
        <style:tab-stops>
          <style:tab-stop style:type="left" style:position="1.575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9847in">
        <style:tab-stops>
          <style:tab-stop style:type="left" style:position="1.575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9847in">
        <style:tab-stops>
          <style:tab-stop style:type="left" style:position="1.477in"/>
          <style:tab-stop style:type="left" style:position="1.6736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style="italic" style:font-style-asian="italic" style:font-style-complex="italic"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9847in">
        <style:tab-stops>
          <style:tab-stop style:type="left" style:position="1.575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9847in">
        <style:tab-stops>
          <style:tab-stop style:type="left" style:position="1.575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9847in">
        <style:tab-stops>
          <style:tab-stop style:type="left" style:position="1.575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9847in">
        <style:tab-stops>
          <style:tab-stop style:type="left" style:position="1.575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margin-left="0.9847in">
        <style:tab-stops>
          <style:tab-stop style:type="left" style:position="0.4923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style="italic" style:font-style-asian="italic" style:font-style-complex="italic"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9847in">
        <style:tab-stops>
          <style:tab-stop style:type="left" style:position="1.575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9847in">
        <style:tab-stops>
          <style:tab-stop style:type="left" style:position="1.575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9847in">
        <style:tab-stops>
          <style:tab-stop style:type="left" style:position="1.575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9847in">
        <style:tab-stops>
          <style:tab-stop style:type="left" style:position="1.575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margin-left="0.9847in">
        <style:tab-stops>
          <style:tab-stop style:type="left" style:position="0.4923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font-style="italic" style:font-style-asian="italic" style:font-style-complex="italic"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9847in">
        <style:tab-stops>
          <style:tab-stop style:type="left" style:position="1.575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9847in">
        <style:tab-stops>
          <style:tab-stop style:type="left" style:position="1.575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9847in">
        <style:tab-stops>
          <style:tab-stop style:type="left" style:position="1.575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9847in">
        <style:tab-stops>
          <style:tab-stop style:type="left" style:position="1.575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margin-left="0.9847in">
        <style:tab-stops>
          <style:tab-stop style:type="left" style:position="0.4923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font-style="italic" style:font-style-asian="italic" style:font-style-complex="italic"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9847in">
        <style:tab-stops>
          <style:tab-stop style:type="left" style:position="1.575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9847in">
        <style:tab-stops>
          <style:tab-stop style:type="left" style:position="1.575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9847in">
        <style:tab-stops>
          <style:tab-stop style:type="left" style:position="1.575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9847in">
        <style:tab-stops>
          <style:tab-stop style:type="left" style:position="1.575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margin-left="0.9847in">
        <style:tab-stops>
          <style:tab-stop style:type="left" style:position="0.4923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font-style="italic" style:font-style-asian="italic" style:font-style-complex="italic"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9847in">
        <style:tab-stops>
          <style:tab-stop style:type="left" style:position="1.575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9847in">
        <style:tab-stops>
          <style:tab-stop style:type="left" style:position="1.575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9847in">
        <style:tab-stops>
          <style:tab-stop style:type="left" style:position="1.575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9847in">
        <style:tab-stops>
          <style:tab-stop style:type="left" style:position="1.575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margin-left="0.9847in">
        <style:tab-stops>
          <style:tab-stop style:type="left" style:position="0.4923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font-style="italic" style:font-style-asian="italic" style:font-style-complex="italic"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9847in">
        <style:tab-stops>
          <style:tab-stop style:type="left" style:position="1.575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9847in">
        <style:tab-stops>
          <style:tab-stop style:type="left" style:position="1.575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9847in">
        <style:tab-stops>
          <style:tab-stop style:type="left" style:position="1.575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9847in">
        <style:tab-stops>
          <style:tab-stop style:type="left" style:position="1.575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9847in">
        <style:tab-stops>
          <style:tab-stop style:type="left" style:position="1.477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font-style="italic" style:font-style-asian="italic" style:font-style-complex="italic"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9847in">
        <style:tab-stops>
          <style:tab-stop style:type="left" style:position="1.575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text-position="super 66.6%"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9847in">
        <style:tab-stops>
          <style:tab-stop style:type="left" style:position="1.575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9847in">
        <style:tab-stops>
          <style:tab-stop style:type="left" style:position="1.575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text-position="super 66.6%"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9847in">
        <style:tab-stops>
          <style:tab-stop style:type="left" style:position="1.575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9847in">
        <style:tab-stops>
          <style:tab-stop style:type="left" style:position="1.575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9847in">
        <style:tab-stops>
          <style:tab-stop style:type="left" style:position="1.575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9847in">
        <style:tab-stops>
          <style:tab-stop style:type="left" style:position="1.575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text-position="super 66.6%"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9847in">
        <style:tab-stops>
          <style:tab-stop style:type="left" style:position="1.575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text-position="super 66.6%"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9847in">
        <style:tab-stops>
          <style:tab-stop style:type="left" style:position="1.477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font-style="italic" style:font-style-asian="italic" style:font-style-complex="italic"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9847in">
        <style:tab-stops>
          <style:tab-stop style:type="left" style:position="1.575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9847in">
        <style:tab-stops>
          <style:tab-stop style:type="left" style:position="1.575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9847in">
        <style:tab-stops>
          <style:tab-stop style:type="left" style:position="1.575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9847in">
        <style:tab-stops>
          <style:tab-stop style:type="left" style:position="1.575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9847in">
        <style:tab-stops>
          <style:tab-stop style:type="left" style:position="1.575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9847in">
        <style:tab-stops>
          <style:tab-stop style:type="left" style:position="1.575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9847in">
        <style:tab-stops>
          <style:tab-stop style:type="left" style:position="1.575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font-style="italic" style:font-style-asian="italic" style:font-style-complex="italic"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9847in">
        <style:tab-stops>
          <style:tab-stop style:type="left" style:position="1.6736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9847in">
        <style:tab-stops>
          <style:tab-stop style:type="left" style:position="1.477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9847in">
        <style:tab-stops>
          <style:tab-stop style:type="left" style:position="1.6736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9847in">
        <style:tab-stops>
          <style:tab-stop style:type="left" style:position="1.6736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9847in">
        <style:tab-stops>
          <style:tab-stop style:type="left" style:position="1.6736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9847in">
        <style:tab-stops>
          <style:tab-stop style:type="left" style:position="1.6736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7875in">
        <style:tab-stops>
          <style:tab-stop style:type="left" style:position="1.0833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margin-left="0.9847in">
        <style:tab-stops>
          <style:tab-stop style:type="left" style:position="0.4923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font-style="italic" style:font-style-asian="italic" style:font-style-complex="italic"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9847in">
        <style:tab-stops>
          <style:tab-stop style:type="left" style:position="1.575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9847in">
        <style:tab-stops>
          <style:tab-stop style:type="left" style:position="1.575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9847in">
        <style:tab-stops>
          <style:tab-stop style:type="left" style:position="1.575in"/>
        </style:tab-stops>
      </style:paragraph-properties>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9847in">
        <style:tab-stops>
          <style:tab-stop style:type="left" style:position="1.575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9847in">
        <style:tab-stops>
          <style:tab-stop style:type="left" style:position="1.575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9847in">
        <style:tab-stops>
          <style:tab-stop style:type="left" style:position="1.575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margin-left="0.9847in">
        <style:tab-stops>
          <style:tab-stop style:type="left" style:position="0.4923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font-style="italic" style:font-style-asian="italic" style:font-style-complex="italic"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9847in">
        <style:tab-stops>
          <style:tab-stop style:type="left" style:position="1.1812in"/>
          <style:tab-stop style:type="left" style:position="1.575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9847in">
        <style:tab-stops>
          <style:tab-stop style:type="left" style:position="1.1812in"/>
          <style:tab-stop style:type="left" style:position="1.575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9847in">
        <style:tab-stops>
          <style:tab-stop style:type="left" style:position="1.575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font-style="italic" style:font-style-asian="italic" style:font-style-complex="italic"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9847in">
        <style:tab-stops>
          <style:tab-stop style:type="left" style:position="1.575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9847in">
        <style:tab-stops>
          <style:tab-stop style:type="left" style:position="1.575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7875in">
        <style:tab-stops>
          <style:tab-stop style:type="left" style:position="0.9847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text-position="sub 66.6%"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7875in">
        <style:tab-stops>
          <style:tab-stop style:type="left" style:position="0.9847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text-position="sub 66.6%" style:font-size-complex="12pt"/>
    </style:style>
    <style:style style:name="T520" style:parent-style-name="DefaultParagraphFont" style:family="text">
      <style:text-properties style:font-size-complex="12pt" fo:language="en" fo:country="GB"/>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text-position="super 66.6%"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7875in">
        <style:tab-stops>
          <style:tab-stop style:type="left" style:position="0.9847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text-position="sub 66.6%" style:font-size-complex="12pt"/>
    </style:style>
    <style:style style:name="T530" style:parent-style-name="DefaultParagraphFont" style:family="text">
      <style:text-properties style:font-size-complex="12pt" fo:language="en" fo:country="GB"/>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text-position="super 66.6%"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7875in">
        <style:tab-stops>
          <style:tab-stop style:type="left" style:position="0.625in"/>
          <style:tab-stop style:type="left" style:position="0.9847in"/>
        </style:tab-stops>
      </style:paragraph-properties>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text-position="super 66.6%"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7875in">
        <style:tab-stops>
          <style:tab-stop style:type="left" style:position="1.0833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text-position="sub 66.6%"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style:text-position="super 66.6%"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7875in">
        <style:tab-stops>
          <style:tab-stop style:type="left" style:position="1.0833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text-position="sub 66.6%"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text-position="super 66.6%"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7875in">
        <style:tab-stops>
          <style:tab-stop style:type="left" style:position="0.9847in"/>
        </style:tab-stops>
      </style:paragraph-properties>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7875in">
        <style:tab-stops>
          <style:tab-stop style:type="left" style:position="1.0833in"/>
        </style:tab-stops>
      </style:paragraph-properties>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7875in">
        <style:tab-stops>
          <style:tab-stop style:type="left" style:position="1.0833in"/>
        </style:tab-stops>
      </style:paragraph-properties>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5.2708in"/>
        </style:tab-stops>
      </style:paragraph-properties>
    </style:style>
    <style:style style:name="P576"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5.2708in"/>
        </style:tab-stops>
      </style:paragraph-properties>
    </style:style>
    <style:style style:name="P577"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5.2708in"/>
        </style:tab-stops>
      </style:paragraph-properties>
      <style:text-properties fo:color="#000000" style:font-size-complex="12pt" fo:background-color="#FFFFFF"/>
    </style:style>
    <style:style style:name="P578"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5.2812in"/>
        </style:tab-stops>
      </style:paragraph-properties>
    </style:style>
    <style:style style:name="T579" style:parent-style-name="DefaultParagraphFont" style:family="text">
      <style:text-properties fo:color="#000000" style:font-size-complex="12pt" fo:background-color="#FFFFFF"/>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5" text:anchor-type="as-char" svg:x="0in" svg:y="0in" svg:width="0.51042in" svg:height="0.61458in" style:rel-width="scale" style:rel-height="scale"><draw:image xlink:href="media/image1.png" xlink:type="simple" xlink:show="embed" xlink:actuate="onLoad"/><svg:title/><svg:desc/></draw:frame></text:span></text:p>
      <text:p text:style-name="P12">KLAIPĖDOS RAJONO SAVIVALDYBĖS TARYBA</text:p>
      <text:p text:style-name="P13"/>
      <text:p text:style-name="P14">SPRENDIMAS</text:p>
      <text:p text:style-name="P15"><text:span text:style-name="T16">DĖL SAVIVALDYBĖS INFRASTRUKTŪROS PLĖTROS DIFERENCIJAVIMO KOEFICIENTŲ IR ĮMOKOS TARIFŲ PATVIRTINIMO</text:span></text:p>
      <text:p text:style-name="P17"/>
      <text:p text:style-name="P18"><text:span text:style-name="T19">2022<text:s/></text:span>m. sausio 27<text:s/>d. Nr. T11-29</text:p>
      <text:p text:style-name="P20"><text:span text:style-name="T21">G</text:span>argždai</text:p>
      <text:p text:style-name="P22"/>
      <text:p text:style-name="P23"><text:span text:style-name="T24">Klaipėdos rajono savivaldybės taryba, vadovaudamasi Lietuvos Respublikos vietos savivaldos įstatymo 16 straipsnio<text:s/></text:span><text:span text:style-name="T25">4 dalimi, Lietuvos Respublikos savivaldybių infrastruktūros plėtros įstatymo 4 straipsnio 2 dalies 4 punktu, 14 straipsnio 2 ir 4 dalimis, S</text:span><text:span text:style-name="T26">avivaldybės infrastruktūros plėtros įmokos nustatymo metodika (toliau – Metodika) patvirtinta Lietuvos Respublikos Vyriausybės 2020 m. gruodžio 30 d. nutarimu Nr.1475 „Dėl kompensacijos savivaldybių infrastruktūros plėtros iniciatoriams už jų patirtas išlaidas apskaičiavimo ir išmokėjimo tvarkos aprašo ir savivaldybės infrastruktūros plėtros įmokos nustatymo metodikos<text:s/></text:span><text:span text:style-name="T27"><text:line-break/>patvirtinimo“</text:span><text:span text:style-name="T28">,<text:s/></text:span><text:span text:style-name="T29">nusprendži</text:span><text:span text:style-name="T30">a:</text:span></text:p>
      <text:p text:style-name="P31"><text:span text:style-name="T32">1</text:span><text:span text:style-name="T33">.</text:span><text:span text:style-name="T34"><text:tab/>Patvirtinti Klaipėdos rajono savivaldybės infrastruktūros plėtros įmokos tarifo (T) dydį (Eur/m</text:span><text:span text:style-name="T35">2</text:span><text:span text:style-name="T36">), skirtą apskaičiuoti Savivaldybės infrastruktūros plėtros įmokai, kuris apskaičiuojamas pagal formulę:</text:span></text:p>
      <text:soft-page-break/>
      <text:p text:style-name="P37"><text:span text:style-name="T38">T = T</text:span><text:span text:style-name="T39">1</text:span><text:span text:style-name="T40"><text:s/>+ T</text:span><text:span text:style-name="T41">2</text:span><text:span text:style-name="T42">,</text:span></text:p>
      <text:p text:style-name="P43">kur:</text:p>
      <text:p text:style-name="P44"><text:span text:style-name="T45">T</text:span><text:span text:style-name="T46">1</text:span><text:span text:style-name="T47"><text:s/>– įmokos tarifas inžinerinės savivaldybės infrastruktūros plėtrai (Eur/m</text:span><text:span text:style-name="T48">2</text:span><text:span text:style-name="T49">);</text:span></text:p>
      <text:p text:style-name="P50"><text:span text:style-name="T51">T</text:span><text:span text:style-name="T52">2</text:span><text:span text:style-name="T53"><text:s/>– įmokos tarifas socialinės savivaldybės infrastruktūros plėtrai (Eur/m</text:span><text:span text:style-name="T54">2</text:span><text:span text:style-name="T55">). Įmokos tarifas socialinės savivaldybės infrastruktūros plėtrai Klaipėdos rajono savivaldybės teritorijoje lygus 0.<text:s/></text:span></text:p>
      <text:p text:style-name="P56"><text:span text:style-name="T57">2</text:span><text:span text:style-name="T58">.</text:span><text:span text:style-name="T59"><text:tab/>Nustatyti, kad įmokos tarifas inžinerinės savivaldybės infrastruktūros plėtrai (Eur/m</text:span><text:span text:style-name="T60">2</text:span><text:span text:style-name="T61">) yra apskaičiuojamas pagal formulę:</text:span></text:p>
      <text:p text:style-name="P62"><text:span text:style-name="T63">T</text:span><text:span text:style-name="T64">1</text:span><text:span text:style-name="T65"><text:s/>= D</text:span><text:span text:style-name="T66">išvystin</text:span><text:span text:style-name="T67"><text:s/>× D</text:span><text:span text:style-name="T68">žpnpin</text:span><text:span text:style-name="T69"><text:s/>× V</text:span><text:span text:style-name="T70">in</text:span><text:span text:style-name="T71">,</text:span></text:p>
      <text:p text:style-name="P72">kur:</text:p>
      <text:p text:style-name="P73"><text:span text:style-name="T74">D</text:span><text:span text:style-name="T75">išvystin</text:span><text:span text:style-name="T76"><text:s/>–<text:s/></text:span><text:span text:style-name="T77">diferencijavimo pagal savivaldybės infrastruktūros išvystymo lygį koeficientas</text:span><text:span text:style-name="T78">;</text:span></text:p>
      <text:p text:style-name="P79"><text:span text:style-name="T80">D</text:span><text:span text:style-name="T81">žpnpin</text:span><text:span text:style-name="T82"><text:s/>–<text:s/></text:span><text:span text:style-name="T83">diferencijavimo pagal pagrindinę žemės ir (ar) pastatų naudojimo paskirtį koeficientas</text:span><text:span text:style-name="T84">;</text:span></text:p>
      <text:p text:style-name="P85"><text:span text:style-name="T86">V</text:span><text:span text:style-name="T87">in</text:span><text:span text:style-name="T88"><text:s/>– inžinerinės savivaldybės infrastruktūros</text:span><text:span text:style-name="T89"><text:s/>plėtros išlaidų dydis konkrečioje savivaldybės (jos dalies) teritorijoje (Eur/m</text:span><text:span text:style-name="T90">2</text:span><text:span text:style-name="T91">).<text:s/></text:span></text:p>
      <text:p text:style-name="P92"><text:span text:style-name="T93">3</text:span><text:span text:style-name="T94">.</text:span><text:span text:style-name="T95"><text:tab/>Nustatyti diferencijavimui pagal savivaldybės infrastruktūros išvystymo lygį, numatytą Klaipėdos rajono savivaldybės teritorijos bendrajame plane (D</text:span><text:span text:style-name="T96">išvystin</text:span><text:span text:style-name="T97">) šiuos koeficientus:</text:span></text:p>
      <text:p text:style-name="P98"><text:span text:style-name="T99">3.1</text:span><text:span text:style-name="T100">.</text:span><text:span text:style-name="T101"><text:tab/></text:span><text:span text:style-name="T102">Urbanizuotos ir urbanizuojamos teritorijos</text:span><text:span text:style-name="T103">:</text:span></text:p>
      <text:p text:style-name="P104"><text:span text:style-name="T105">3.1.1</text:span><text:span text:style-name="T106">.</text:span><text:span text:style-name="T107"><text:tab/>Intensyvaus užstatymo zona – 0,2;</text:span></text:p>
      <text:p text:style-name="P108"><text:span text:style-name="T109">3.1.2</text:span><text:span text:style-name="T110">.</text:span><text:span text:style-name="T111"><text:tab/></text:span><text:span text:style-name="T112">I-o prioriteto vidutinio užstatymo zona – 0,3;</text:span></text:p>
      <text:p text:style-name="P113"><text:span text:style-name="T114">3.1.3</text:span><text:span text:style-name="T115">.</text:span><text:span text:style-name="T116"><text:tab/></text:span><text:span text:style-name="T117">Vidutinio užstatymo zona – 0,4;</text:span></text:p>
      <text:p text:style-name="P118"><text:span text:style-name="T119">3.1.4</text:span><text:span text:style-name="T120">.</text:span><text:span text:style-name="T121"><text:tab/></text:span><text:span text:style-name="T122">I-o prioriteto mažo užstatymo zona – 0,5;</text:span></text:p>
      <text:p text:style-name="P123"><text:span text:style-name="T124">3.1.5</text:span><text:span text:style-name="T125">.</text:span><text:span text:style-name="T126"><text:tab/></text:span><text:span text:style-name="T127">Mažo užstatymo zona – 0,6;</text:span></text:p>
      <text:p text:style-name="P128"><text:span text:style-name="T129">3.1.6</text:span><text:span text:style-name="T130">.</text:span><text:span text:style-name="T131"><text:tab/></text:span><text:span text:style-name="T132">I-o prioriteto ekstensyvaus užstatymo zona – 0,7;</text:span></text:p>
      <text:p text:style-name="P133"><text:span text:style-name="T134">3.1.7</text:span><text:span text:style-name="T135">.</text:span><text:span text:style-name="T136"><text:tab/></text:span><text:span text:style-name="T137">Ekstensyvaus užstatymo zona – 0,8;</text:span></text:p>
      <text:p text:style-name="P138"><text:span text:style-name="T139">3.1.8</text:span><text:span text:style-name="T140">.</text:span><text:span text:style-name="T141"><text:tab/></text:span><text:span text:style-name="T142">Pramonės ir sandėliavimo zona – 0,1;</text:span></text:p>
      <text:p text:style-name="P143"><text:span text:style-name="T144">3.1.9</text:span><text:span text:style-name="T145">.</text:span><text:span text:style-name="T146"><text:tab/></text:span><text:span text:style-name="T147">Specializuotų kompleksų zona – 1;</text:span></text:p>
      <text:p text:style-name="P148"><text:span text:style-name="T149">3.1.10</text:span><text:span text:style-name="T150">.</text:span><text:span text:style-name="T151"><text:tab/></text:span><text:span text:style-name="T152">Bendro naudojimo erdvių, želdynų zona – 1;</text:span></text:p>
      <text:p text:style-name="P153"><text:span text:style-name="T154">3.2</text:span><text:span text:style-name="T155">.</text:span><text:span text:style-name="T156"><text:tab/></text:span><text:span text:style-name="T157">Neurbanizuojamos teritorijos</text:span><text:span text:style-name="T158">:</text:span></text:p>
      <text:p text:style-name="P159"><text:span text:style-name="T160">3.2.1</text:span><text:span text:style-name="T161">.</text:span><text:span text:style-name="T162"><text:tab/>Žemės ūkio teritorijų zona – 1;</text:span></text:p>
      <text:p text:style-name="P163"><text:span text:style-name="T164">3.2.2</text:span><text:span text:style-name="T165">.</text:span><text:span text:style-name="T166"><text:tab/>Vandenų zona – 1;</text:span></text:p>
      <text:p text:style-name="P167"><text:span text:style-name="T168">3.2.3</text:span><text:span text:style-name="T169">.</text:span><text:span text:style-name="T170"><text:tab/>Miškų ir miškingų teritorijų zona – 1;</text:span></text:p>
      <text:p text:style-name="P171"><text:span text:style-name="T172">4</text:span><text:span text:style-name="T173">.</text:span><text:span text:style-name="T174"><text:tab/>Nus</text:span><text:span text:style-name="T175">tatyti diferencijavimui</text:span><text:span text:style-name="T176"><text:s/>pagal pagrindinę pastatų naudojimo paskirtį savivaldybės infrastruktūros plėtrai D</text:span><text:span text:style-name="T177">(žpnpin)</text:span><text:span text:style-name="T178"><text:s/>šiuos koeficientus:</text:span></text:p>
      <text:p text:style-name="P179"><text:span text:style-name="T180">4.1</text:span><text:span text:style-name="T181">.</text:span><text:span text:style-name="T182"><text:tab/></text:span><text:span text:style-name="T183">Urbanizuotos ir urbanizuojamos teritorijos</text:span><text:span text:style-name="T184">:</text:span></text:p>
      <text:p text:style-name="P185"><text:span text:style-name="T186">4.1.1</text:span><text:span text:style-name="T187">.</text:span><text:span text:style-name="T188"><text:tab/>Intensyvaus užstatymo zona:</text:span></text:p>
      <text:p text:style-name="P189"><text:span text:style-name="T190">4.1.1.1</text:span><text:span text:style-name="T191">.</text:span><text:span text:style-name="T192"><text:tab/>Gyvenamosios paskirties pastatai – 1;</text:span></text:p>
      <text:p text:style-name="P193"><text:span text:style-name="T194">4.1.1.2</text:span><text:span text:style-name="T195">.</text:span><text:span text:style-name="T196"><text:tab/>Negyvenamosios paskirties (administracinio/paslaugų) pastatai: viešbučių, administracinės, prekybos, paslaugų(išskyrus krematoriumus), maitinimo, poilsio pastatai – 1;</text:span></text:p>
      <text:p text:style-name="P197"><text:span text:style-name="T198">4.1.1.3</text:span><text:span text:style-name="T199">.</text:span><text:span text:style-name="T200"><text:tab/>Negyvenamosios paskirties (kitos) pastatai: pagalbinio ūkio, kitos (sodų) paskirties pastatai – 0,5;</text:span></text:p>
      <text:p text:style-name="P201"><text:span text:style-name="T202">4.1.1.4</text:span><text:span text:style-name="T203">.</text:span><text:span text:style-name="T204"><text:tab/>Negyvenamieji (visuomeninio) pastatai: kultūros, mokslo, gydymo, sporto, religinės, specialios paskirties pastatai – 0,2.</text:span></text:p>
      <text:p text:style-name="P205"><text:span text:style-name="T206">4.1.2</text:span><text:span text:style-name="T207">.</text:span><text:span text:style-name="T208"><text:tab/></text:span><text:span text:style-name="T209">I-o prioriteto vidutinio užstatymo zona</text:span><text:span text:style-name="T210">:</text:span></text:p>
      <text:p text:style-name="P211"><text:span text:style-name="T212">4.1.2.1</text:span><text:span text:style-name="T213">.</text:span><text:span text:style-name="T214"><text:tab/>Gyvenamosios paskirties pastatai – 1;</text:span></text:p>
      <text:p text:style-name="P215"><text:span text:style-name="T216">4.1.2.2</text:span><text:span text:style-name="T217">.</text:span><text:span text:style-name="T218"><text:tab/>Negyvenamosios paskirties (administracinio/paslaugų) pastatai: viešbučių, administracinės, prekybos, paslaugų(išskyrus krematoriumus), maitinimo, poilsio pastatai – 1;</text:span></text:p>
      <text:p text:style-name="P219"><text:span text:style-name="T220">4.1.2.3</text:span><text:span text:style-name="T221">.</text:span><text:span text:style-name="T222"><text:tab/>Negyvenamosios paskirties (kitos) pastatai: pagalbinio ūkio, kitos (sodų) paskirties pastatai – 0,5;</text:span></text:p>
      <text:p text:style-name="P223"><text:span text:style-name="T224">4.1.2.4</text:span><text:span text:style-name="T225">.</text:span><text:span text:style-name="T226"><text:tab/>Negyvenamieji (visuomeninio) pastatai: kultūros, mokslo, gydymo, sporto, religinės, specialios paskirties pastatai – 0,2.</text:span></text:p>
      <text:p text:style-name="P227"><text:span text:style-name="T228">4.1.3</text:span><text:span text:style-name="T229">.</text:span><text:span text:style-name="T230"><text:tab/></text:span><text:span text:style-name="T231">Vidutinio užstatymo zona</text:span><text:span text:style-name="T232">:</text:span></text:p>
      <text:p text:style-name="P233"><text:span text:style-name="T234">4.1.3.1</text:span><text:span text:style-name="T235">.</text:span><text:span text:style-name="T236"><text:tab/>Gyvenamosios paskirties pastatai – 1;</text:span></text:p>
      <text:p text:style-name="P237"><text:span text:style-name="T238">4.1.3.2</text:span><text:span text:style-name="T239">.</text:span><text:span text:style-name="T240"><text:tab/>Negyvenamosios paskirties (administracinio/paslaugų) pastatai: viešbučių, administracinės, prekybos, paslaugų(išskyrus krematoriumus), maitinimo, poilsio pastatai – 1;</text:span></text:p>
      <text:p text:style-name="P241"><text:span text:style-name="T242">4.1.3.3</text:span><text:span text:style-name="T243">.</text:span><text:span text:style-name="T244"><text:tab/>Negyvenamosios paskirties (kitos) pastatai: pagalbinio ūkio, kitos (sodų) paskirties pastatai – 0,5;</text:span></text:p>
      <text:p text:style-name="P245"><text:span text:style-name="T246">4.1.3.4</text:span><text:span text:style-name="T247">.</text:span><text:span text:style-name="T248"><text:tab/>Negyvenamieji (visuomeninio) pastatai: kultūros, mokslo, gydymo, sporto, religinės, specialios paskirties pastatai – 1.</text:span></text:p>
      <text:p text:style-name="P249"><text:span text:style-name="T250">4.1.4</text:span><text:span text:style-name="T251">.</text:span><text:span text:style-name="T252"><text:tab/></text:span><text:span text:style-name="T253">I-o prioriteto mažo užstatymo zona</text:span><text:span text:style-name="T254">:</text:span></text:p>
      <text:p text:style-name="P255"><text:span text:style-name="T256">4.1.4.1</text:span><text:span text:style-name="T257">.</text:span><text:span text:style-name="T258"><text:tab/>Gyvenamosios paskirties pastatai – 1;</text:span></text:p>
      <text:p text:style-name="P259"><text:span text:style-name="T260">4.1.4.2</text:span><text:span text:style-name="T261">.</text:span><text:span text:style-name="T262"><text:tab/>Negyvenamosios paskirties (administracinio/paslaugų) pastatai: viešbučių, administracinės, prekybos, paslaugų(išskyrus krematoriumus), maitinimo, poilsio pastatai – 1;</text:span></text:p>
      <text:p text:style-name="P263"><text:span text:style-name="T264">4.1.4.3</text:span><text:span text:style-name="T265">.</text:span><text:span text:style-name="T266"><text:tab/>Negyvenamosios paskirties (kitos) pastatai: pagalbinio ūkio, kitos (sodų) paskirties pastatai – 0,5;</text:span></text:p>
      <text:p text:style-name="P267"><text:span text:style-name="T268">4.1.4.4</text:span><text:span text:style-name="T269">.</text:span><text:span text:style-name="T270"><text:tab/>Negyvenamieji (visuomeninio) pastatai: kultūros, mokslo, gydymo, sporto, religinės, specialios paskirties pastatai – 0,2.</text:span></text:p>
      <text:p text:style-name="P271"><text:span text:style-name="T272">4.1.5</text:span><text:span text:style-name="T273">.</text:span><text:span text:style-name="T274"><text:tab/></text:span><text:span text:style-name="T275">Mažo užstatymo zona</text:span><text:span text:style-name="T276">:</text:span></text:p>
      <text:p text:style-name="P277"><text:span text:style-name="T278">4.1.5.1</text:span><text:span text:style-name="T279">.</text:span><text:span text:style-name="T280"><text:tab/>Gyvenamosios paskirties pastatai – 1;</text:span></text:p>
      <text:p text:style-name="P281"><text:span text:style-name="T282">4.1.5.2</text:span><text:span text:style-name="T283">.</text:span><text:span text:style-name="T284"><text:tab/>Negyvenamosios paskirties (administracinio/paslaugų) pastatai: viešbučių, administracinės, prekybos, paslaugų(išskyrus krematoriumus), maitinimo, poilsio pastatai – 1;</text:span></text:p>
      <text:p text:style-name="P285"><text:span text:style-name="T286">4.1.5.3</text:span><text:span text:style-name="T287">.</text:span><text:span text:style-name="T288"><text:tab/>Negyvenamosios paskirties (kitos) pastatai: pagalbinio ūkio, kitos (sodų) paskirties pastatai – 0,5;</text:span></text:p>
      <text:p text:style-name="P289"><text:span text:style-name="T290">4.1.5.4</text:span><text:span text:style-name="T291">.</text:span><text:span text:style-name="T292"><text:tab/>Negyvenamieji (visuomeninio) pastatai: kultūros, mokslo, gydymo, sporto, religinės, specialios paskirties pastatai – 1</text:span></text:p>
      <text:p text:style-name="P293"><text:span text:style-name="T294">4.1.6</text:span><text:span text:style-name="T295">.</text:span><text:span text:style-name="T296"><text:tab/></text:span><text:span text:style-name="T297">I-o prioriteto ekstensyvaus užstatymo zona</text:span><text:span text:style-name="T298">:</text:span></text:p>
      <text:p text:style-name="P299"><text:span text:style-name="T300">4.1.6.1</text:span><text:span text:style-name="T301">.</text:span><text:span text:style-name="T302"><text:tab/>Gyvenamosios paskirties pastatai – 1;</text:span></text:p>
      <text:p text:style-name="P303"><text:span text:style-name="T304">4.1.6.2</text:span><text:span text:style-name="T305">.</text:span><text:span text:style-name="T306"><text:tab/>Negyvenamosios paskirties (administracinio/paslaugų) pastatai: viešbučių, administracinės, prekybos, paslaugų(išskyrus krematoriumus), maitinimo, poilsio pastatai – 1;</text:span></text:p>
      <text:p text:style-name="P307"><text:span text:style-name="T308">4.1.6.3</text:span><text:span text:style-name="T309">.</text:span><text:span text:style-name="T310"><text:tab/>Negyvenamosios paskirties (kitos) pastatai: pagalbinio ūkio, kitos (sodų) paskirties pastatai – 0,5;</text:span></text:p>
      <text:p text:style-name="P311"><text:span text:style-name="T312">4.1.6.4</text:span><text:span text:style-name="T313">.</text:span><text:span text:style-name="T314"><text:tab/>Negyvenamieji (visuomeninio) pastatai: kultūros, mokslo, gydymo, sporto, religinės, specialios paskirties pastatai – 0,2.</text:span></text:p>
      <text:p text:style-name="P315"><text:span text:style-name="T316">4.1.7</text:span><text:span text:style-name="T317">.</text:span><text:span text:style-name="T318"><text:tab/></text:span><text:span text:style-name="T319">Ekstensyvaus užstatymo zona</text:span><text:span text:style-name="T320">:</text:span></text:p>
      <text:p text:style-name="P321"><text:span text:style-name="T322">4.1.7.1</text:span><text:span text:style-name="T323">.</text:span><text:span text:style-name="T324"><text:tab/>Gyvenamosios paskirties pastatai – 1;</text:span></text:p>
      <text:p text:style-name="P325"><text:span text:style-name="T326">4.1.7.2</text:span><text:span text:style-name="T327">.</text:span><text:span text:style-name="T328"><text:tab/>Negyvenamosios paskirties (administracinio/paslaugų) pastatai: viešbučių, administracinės, prekybos, paslaugų(išskyrus krematoriumus), maitinimo, poilsio pastatai – 1;</text:span></text:p>
      <text:p text:style-name="P329"><text:span text:style-name="T330">4.1.7.3</text:span><text:span text:style-name="T331">.</text:span><text:span text:style-name="T332"><text:tab/>Negyvenamosios paskirties (kitos) pastatai: pagalbinio ūkio, kitos (sodų) paskirties pastatai – 0,5;</text:span></text:p>
      <text:p text:style-name="P333"><text:span text:style-name="T334">4.1.7.4</text:span><text:span text:style-name="T335">.</text:span><text:span text:style-name="T336"><text:tab/>Negyvenamieji (visuomeninio) pastatai: kultūros, mokslo, gydymo, sporto, religinės, specialios paskirties pastatai – 1.</text:span></text:p>
      <text:p text:style-name="P337"><text:span text:style-name="T338">4.1.8</text:span><text:span text:style-name="T339">.</text:span><text:span text:style-name="T340"><text:tab/></text:span><text:span text:style-name="T341">Pramonės ir sandėliavimo zona</text:span><text:span text:style-name="T342">:</text:span></text:p>
      <text:p text:style-name="P343"><text:span text:style-name="T344">4.1.8.1</text:span><text:span text:style-name="T345">.</text:span><text:span text:style-name="T346"><text:tab/>Gyvenamosios paskirties pastatai – 30 Eur/m</text:span><text:span text:style-name="T347">2</text:span><text:span text:style-name="T348">;</text:span></text:p>
      <text:p text:style-name="P349"><text:span text:style-name="T350">4.1.8.2</text:span><text:span text:style-name="T351">.</text:span><text:span text:style-name="T352"><text:tab/>Negyvenamosios paskirties (administracinio/paslaugų) pastatai: viešbučių, administracinės, prekybos, paslaugų, maitinimo pastatai – 2;</text:span></text:p>
      <text:p text:style-name="P353"><text:span text:style-name="T354">4.1.8.3</text:span><text:span text:style-name="T355">.</text:span><text:span text:style-name="T356"><text:tab/>Negyvenamosios paskirties (paslaugų) pastatai: poilsio pastatai – 30 Eur/m</text:span><text:span text:style-name="T357">2</text:span><text:span text:style-name="T358">;</text:span></text:p>
      <text:p text:style-name="P359"><text:span text:style-name="T360">4.1.8.4</text:span><text:span text:style-name="T361">.</text:span><text:span text:style-name="T362"><text:tab/>Negyvenamosios paskirties (gamybos/pramonės) pastatai: transporto, garažų, gamybos, pramonės, sandėliavimo – 1;</text:span></text:p>
      <text:p text:style-name="P363"><text:span text:style-name="T364">4.1.8.5</text:span><text:span text:style-name="T365">.</text:span><text:span text:style-name="T366"><text:tab/>Negyvenamosios paskirties paslaugų paskirties pastatai: krematoriumai – 1;</text:span></text:p>
      <text:p text:style-name="P367"><text:span text:style-name="T368">4.1.8.6</text:span><text:span text:style-name="T369">.</text:span><text:span text:style-name="T370"><text:tab/>Negyvenamosios paskirties (kitos) pastatai: kitos (fermos, ūkio, šiltnamių) paskirties pastatai – 1;</text:span></text:p>
      <text:p text:style-name="P371"><text:span text:style-name="T372">4.1.8.7</text:span><text:span text:style-name="T373">.</text:span><text:span text:style-name="T374"><text:tab/>Negyvenamosios paskirties (kitos) pastatai: pagalbinio ūkio, kitos (sodų) paskirties pastatai – 15 Eur/m</text:span><text:span text:style-name="T375">2</text:span><text:span text:style-name="T376">;</text:span></text:p>
      <text:p text:style-name="P377"><text:span text:style-name="T378">4.1.8.8</text:span><text:span text:style-name="T379">.</text:span><text:span text:style-name="T380"><text:tab/>Negyvenamieji (visuomeninio) pastatai: kultūros, mokslo, gydymo, sporto, religinės, specialios paskirties pastatai – 30 Eur/m</text:span><text:span text:style-name="T381">2</text:span><text:span text:style-name="T382">.</text:span></text:p>
      <text:p text:style-name="P383"><text:span text:style-name="T384">4.1.9</text:span><text:span text:style-name="T385">.</text:span><text:span text:style-name="T386"><text:tab/></text:span><text:span text:style-name="T387">Specializuotų kompleksų zona</text:span><text:span text:style-name="T388">:</text:span></text:p>
      <text:p text:style-name="P389"><text:span text:style-name="T390">4.1.9.1</text:span><text:span text:style-name="T391">.</text:span><text:span text:style-name="T392"><text:tab/>Gyvenamosios paskirties pastatai – 1;</text:span></text:p>
      <text:p text:style-name="P393"><text:span text:style-name="T394">4.1.9.2</text:span><text:span text:style-name="T395">.</text:span><text:span text:style-name="T396"><text:tab/>Negyvenamosios paskirties (administracinio/paslaugų) pastatai: viešbučių, administracinės, prekybos, paslaugų, maitinimo, poilsio pastatai – 1;</text:span></text:p>
      <text:p text:style-name="P397"><text:span text:style-name="T398">4.1.9.3</text:span><text:span text:style-name="T399">.</text:span><text:span text:style-name="T400"><text:tab/>Negyvenamosios paskirties (gamybos/pramonės) pastatai: transporto, garažų, gamybos, pramonės, sandėliavimo – 0,2;</text:span></text:p>
      <text:p text:style-name="P401"><text:span text:style-name="T402">4.1.9.4</text:span><text:span text:style-name="T403">.</text:span><text:span text:style-name="T404"><text:tab/>Negyvenamosios paskirties (kitos) pastatai: pagalbinio ūkio, kitos (sodų) paskirties pastatai – 0,5;</text:span></text:p>
      <text:p text:style-name="P405"><text:span text:style-name="T406">4.1.9.5</text:span><text:span text:style-name="T407">.</text:span><text:span text:style-name="T408"><text:tab/>Negyvenamosios paskirties (kitos) pastatai: kitos (fermos, ūki, šiltnamių) paskirties pastatai – 0,2;</text:span></text:p>
      <text:p text:style-name="P409"><text:span text:style-name="T410">4.1.9.6</text:span><text:span text:style-name="T411">.</text:span><text:span text:style-name="T412"><text:tab/>Negyvenamieji (visuomeninio) pastatai: kultūros, mokslo, gydymo, sporto, religinės, specialios paskirties pastatai – 1.</text:span></text:p>
      <text:p text:style-name="P413"><text:span text:style-name="T414">4.1.10</text:span><text:span text:style-name="T415">.</text:span><text:span text:style-name="T416"><text:tab/></text:span><text:span text:style-name="T417">Bendro naudojimo erdvių, želdynų zona</text:span><text:span text:style-name="T418">:</text:span></text:p>
      <text:p text:style-name="P419"><text:span text:style-name="T420">4.1.10.1</text:span><text:span text:style-name="T421">.</text:span><text:span text:style-name="T422"><text:tab/>Gyvenamosios paskirties pastatai – 1;</text:span></text:p>
      <text:p text:style-name="P423"><text:span text:style-name="T424">4.1.10.2</text:span><text:span text:style-name="T425">.</text:span><text:span text:style-name="T426"><text:tab/>Negyvenamosios paskirties (administracinio/paslaugų) pastatai: viešbučių, administracinės, prekybos, paslaugų, maitinimo, poilsio pastatai – 0,5;</text:span></text:p>
      <text:p text:style-name="P427"><text:span text:style-name="T428">4.1.10.3</text:span><text:span text:style-name="T429">.</text:span><text:span text:style-name="T430"><text:tab/>Negyvenamosios paskirties (gamybos/pramonės) pastatai: transporto, garažų, gamybos, pramonės, sandėliavimo – 2;</text:span></text:p>
      <text:p text:style-name="P431"><text:span text:style-name="T432">4.1.10.4</text:span><text:span text:style-name="T433">.</text:span><text:span text:style-name="T434"><text:tab/>Negyvenamosios paskirties (kitos) pastatai: kitos (fermos, ūkio, šiltnamių) paskirties pastatai – 2;</text:span></text:p>
      <text:p text:style-name="P435"><text:span text:style-name="T436">4.1.10.5</text:span><text:span text:style-name="T437">.</text:span><text:span text:style-name="T438"><text:tab/>Negyvenamosios paskirties (kitos) pastatai: pagalbinio ūkio, kitos (sodų) paskirties pastatai – 1;</text:span></text:p>
      <text:p text:style-name="P439"><text:span text:style-name="T440">4.1.10.6</text:span><text:span text:style-name="T441">.</text:span><text:span text:style-name="T442"><text:tab/>Negyvenamieji (visuomeninio) pastatai: kultūros, mokslo, gydymo, sporto, religinės, specialios paskirties pastatai – 0,5.</text:span></text:p>
      <text:p text:style-name="P443"><text:span text:style-name="T444">4.2</text:span><text:span text:style-name="T445">.</text:span><text:span text:style-name="T446"><text:tab/></text:span><text:span text:style-name="T447">Neurbanizuojamos teritorijos</text:span><text:span text:style-name="T448">:</text:span></text:p>
      <text:p text:style-name="P449"><text:span text:style-name="T450">4.2.1</text:span><text:span text:style-name="T451">.</text:span><text:span text:style-name="T452"><text:tab/></text:span><text:span text:style-name="T453">Žemės ūkio teritorijų zona</text:span><text:span text:style-name="T454">:</text:span></text:p>
      <text:p text:style-name="P455"><text:span text:style-name="T456">4.2.1.1</text:span><text:span text:style-name="T457">.</text:span><text:span text:style-name="T458"><text:tab/>Gyvenamosios paskirties pastatai – 1;</text:span></text:p>
      <text:p text:style-name="P459"><text:span text:style-name="T460">4.2.1.2</text:span><text:span text:style-name="T461">.</text:span><text:span text:style-name="T462"><text:tab/>Negyvenamosios paskirties (administracinio/paslaugų) pastatai: viešbučių, administracinės, prekybos, paslaugų(išskyrus krematoriumus ir laidojimo namus), maitinimo, poilsio pastatai – 1;</text:span></text:p>
      <text:p text:style-name="P463"><text:span text:style-name="T464">4.2.1.3</text:span><text:span text:style-name="T465">.</text:span><text:span text:style-name="T466"><text:tab/>Negyvenamosios paskirties (gamybos/pramonės) pastatai: transporto, garažų, gamybos, pramonės, sandėliavimo – 1;</text:span></text:p>
      <text:p text:style-name="P467"><text:span text:style-name="T468">4.2.1.4</text:span><text:span text:style-name="T469">.</text:span><text:span text:style-name="T470"><text:tab/>Negyvenamosios paskirties (kitos) pastatai: kitos (fermos, ūkio, šiltnamių) paskirties pastatai – 0,1;</text:span></text:p>
      <text:p text:style-name="P471"><text:span text:style-name="T472">4.2.1.5</text:span><text:span text:style-name="T473">.</text:span><text:span text:style-name="T474"><text:tab/>Negyvenamosios paskirties (kitos) pastatai: pagalbinio ūkio, kitos (sodų) paskirties pastatai – 0,5;</text:span></text:p>
      <text:p text:style-name="P475"><text:span text:style-name="T476">4.2.1.6</text:span><text:span text:style-name="T477">.</text:span><text:span text:style-name="T478"><text:tab/>Negyvenamieji (visuomeninio) pastatai: kultūros, mokslo, gydymo, sporto, religinės, specialios paskirties pastatai – 1.</text:span></text:p>
      <text:p text:style-name="P479"><text:span text:style-name="T480">4.2.2</text:span><text:span text:style-name="T481">.</text:span><text:span text:style-name="T482"><text:tab/></text:span><text:span text:style-name="T483">Vandenų zona</text:span><text:span text:style-name="T484">:</text:span></text:p>
      <text:p text:style-name="P485"><text:span text:style-name="T486">4.2.2.1</text:span><text:span text:style-name="T487">.</text:span><text:span text:style-name="T488"><text:tab/>Visų paskirčių pastatams išskyrus pagalbinio ūkio, kitos (sodų) paskirties pastatai – 1;</text:span></text:p>
      <text:p text:style-name="P489"><text:span text:style-name="T490">4.2.2.2</text:span><text:span text:style-name="T491">.</text:span><text:span text:style-name="T492"><text:tab/>Negyvenamosios paskirties (kitos) pastatai: pagalbinio ūkio, kitos (sodų) paskirties pastatai – 0,5.</text:span></text:p>
      <text:p text:style-name="P493"><text:span text:style-name="T494">4.2.3</text:span><text:span text:style-name="T495">.</text:span><text:span text:style-name="T496"><text:tab/></text:span><text:span text:style-name="T497">Miškų ir miškingų teritorijų zona – 1</text:span><text:span text:style-name="T498">:</text:span></text:p>
      <text:p text:style-name="P499"><text:span text:style-name="T500">4.2.3.1</text:span><text:span text:style-name="T501">.</text:span><text:span text:style-name="T502"><text:tab/>Visų paskirčių pastatams išskyrus pagalbinio ūkio, kitos (sodų) paskirties pastatai – 1;</text:span></text:p>
      <text:p text:style-name="P503"><text:span text:style-name="T504">4.2.3.2</text:span><text:span text:style-name="T505">.</text:span><text:span text:style-name="T506"><text:tab/>Negyvenamosios paskirties (kitos) pastatai: pagalbinio ūkio, kitos (sodų) paskirties pastatai – 0,5.</text:span></text:p>
      <text:p text:style-name="P507"><text:span text:style-name="T508">5</text:span><text:span text:style-name="T509">.</text:span><text:span text:style-name="T510"><text:tab/>Pastatams, kurie nenurodyti 4 p., nustatyti koeficientą (</text:span><text:span text:style-name="T511">D</text:span><text:span text:style-name="T512">žpnpin</text:span><text:span text:style-name="T513">) – 1.</text:span></text:p>
      <text:p text:style-name="P514"><text:span text:style-name="T515">6</text:span><text:span text:style-name="T516">.</text:span><text:span text:style-name="T517"><text:tab/>Nustatyti intensyvaus, vidutinio, mažo, ekstensyvaus užstatymo visų prioritetų zonose negyvenamosios paskirties (gamybos/pramonės) pastatai: transporto, garažų, gamybos, pramonės, sandėliavimo pastatai –<text:s/></text:span><text:span text:style-name="T518">T</text:span><text:span text:style-name="T519">1 <text:s/></text:span><text:span text:style-name="T520">=<text:s/></text:span><text:span text:style-name="T521">30 Eur/m</text:span><text:span text:style-name="T522">2</text:span><text:span text:style-name="T523">.</text:span></text:p>
      <text:p text:style-name="P524"><text:span text:style-name="T525">7</text:span><text:span text:style-name="T526">.</text:span><text:span text:style-name="T527"><text:tab/>Nustatyti intensyvaus, vidutinio, mažo, ekstensyvaus užstatymo visų prioritetų zonose negyvenamosios paskirties (kitos) pastatai: kitos (fermos, ūkio, šiltnamių) paskirties pastatai –<text:s/></text:span><text:span text:style-name="T528">T</text:span><text:span text:style-name="T529">1 <text:s/></text:span><text:span text:style-name="T530">=<text:s/></text:span><text:span text:style-name="T531">30 Eur</text:span><text:span text:style-name="T532">/m</text:span><text:span text:style-name="T533">2</text:span><text:span text:style-name="T534">.</text:span></text:p>
      <text:p text:style-name="P535"><text:span text:style-name="T536">8</text:span><text:span text:style-name="T537">.</text:span><text:span text:style-name="T538"><text:tab/>Nustatyti savivaldybės</text:span><text:span text:style-name="T539"><text:s/>infrastruktūros įmokos tarifo (T) dydžiui (Eur/m</text:span><text:span text:style-name="T540">2</text:span><text:span text:style-name="T541">) apskaičiuoti šiuos inžinerinės ir socialinės savivaldybės infrastruktūros plėtros išlaidų dydžius:</text:span></text:p>
      <text:p text:style-name="P542"><text:span text:style-name="T543">8.1</text:span><text:span text:style-name="T544">.</text:span><text:span text:style-name="T545"><text:tab/>Prioritetinės ir neprioritetinės inžinerinės savivaldybės infrastruktūros plėtros išlaidų dydį (V</text:span><text:span text:style-name="T546">in</text:span><text:span text:style-name="T547">) –<text:s/></text:span><text:span text:style-name="T548">30</text:span><text:span text:style-name="T549"><text:s/>Eur/m</text:span><text:span text:style-name="T550">2</text:span><text:span text:style-name="T551">;</text:span></text:p>
      <text:p text:style-name="P552"><text:span text:style-name="T553">8.2</text:span><text:span text:style-name="T554">.</text:span><text:span text:style-name="T555"><text:tab/>Prioritetinės ir neprioritetinės socialinės savivaldybės infrastruktūros plėtros išlaidų dydį (V</text:span><text:span text:style-name="T556">soc</text:span><text:span text:style-name="T557">) – 0 Eur/m</text:span><text:span text:style-name="T558">2</text:span><text:span text:style-name="T559">.</text:span></text:p>
      <text:p text:style-name="P560"><text:span text:style-name="T561">9</text:span><text:span text:style-name="T562">.</text:span><text:span text:style-name="T563"><text:tab/></text:span><text:span text:style-name="T564">Pripažinti netekusiu galios Klaipėdos rajono savivaldybės tarybos 2021 m. vasario 25 d. sprendimą Nr. T11-56 „Dėl Klaipėdos rajono savivaldybės socialinės ir inžinerinės infrastruktūros plėtros įmokos tarifo patvirtinimo“</text:span></text:p>
      <text:p text:style-name="P565"><text:span text:style-name="T566">10</text:span><text:span text:style-name="T567">.</text:span><text:span text:style-name="T568"><text:tab/></text:span><text:span text:style-name="T569">Sprendimas įsigalioja 2022 m. vasario 1 d.</text:span></text:p>
      <text:p text:style-name="P570"><text:span text:style-name="T571">11</text:span><text:span text:style-name="T572">.</text:span><text:span text:style-name="T573"><text:tab/></text:span><text:span text:style-name="T574">Skelbti sprendimą Savivaldybės interneto svetainėje ir Teisės aktų registre.</text:span></text:p>
      <text:p text:style-name="P575"/>
      <text:p text:style-name="P576"/>
      <text:soft-page-break/>
      <text:p text:style-name="P577">Savivaldybės mero pavaduotoja,<text:tab/><text:s text:c="7"/>Ligita Liutikienė</text:p>
      <text:p text:style-name="P578"><text:span text:style-name="T579">atliekanti Savivaldybės mero pareig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33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font-weight="bold" style:font-weight-asian="bold"/>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2-01-28T12:56:00Z</meta:creation-date>
    <dc:date>2022-01-28T12:56:00Z</dc:date>
    <meta:print-date>2022-01-17T06:22:00Z</meta:print-date>
    <meta:template xlink:href="Normal.dotm" xlink:type="simple"/>
    <meta:editing-cycles>2</meta:editing-cycles>
    <meta:editing-duration>PT0S</meta:editing-duration>
    <meta:user-defined meta:name="ContentTypeId">0x010100D5A9A55006885F49AEDEDFDA9616A6C6</meta:user-defined>
    <meta:document-statistic meta:page-count="9" meta:paragraph-count="138" meta:word-count="1504" meta:character-count="11596" meta:row-count="487" meta:non-whitespace-character-count="10230"/>
  </office:meta>
</office:document-meta>
</file>