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4pt" style:font-size-asian="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5486in" svg:height="0.6569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MOKSLO, INOVACIJŲ IR TECHNOLOGIJŲ AGENTŪROS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MOKSLO, INOVACIJŲ IR TECHNOLOGIJŲ AGENTŪROS DIREKTORIAUS 2015 M. RUGSĖJO 11 D. ĮSAKYMO NR. 2V-148 „DĖL „</text:span><text:span text:style-name="T15">BALTIJOS BONUS“ PAPILDOMO FINANSAVIMO SKYRIMO APRAŠO PATVIRTINIMO</text:span><text:span text:style-name="T16">“ PAKEITIMO</text:span></text:p>
      <text:p text:style-name="P17"/>
      <text:p text:style-name="P18">2019 m. lapkričio 12 d. Nr. 2V-387</text:p>
      <text:p text:style-name="P19">Vilnius</text:p>
      <text:p text:style-name="P20"/>
      <text:p text:style-name="P21"/>
      <text:p text:style-name="P22"><text:span text:style-name="T23">Pripažįstu</text:span><text:span text:style-name="T24"><text:s/>netekusiu galios</text:span><text:span text:style-name="T25"><text:s/>„Baltijos BONUS“ papildomo finansavimo skyrimo aprašo</text:span><text:span text:style-name="T26">, patvirtinto</text:span><text:span text:style-name="T27"><text:s/>Mokslo, inovacijų ir technologijų agentūros direktoriaus 2015 m. rugsėjo 11 d. įsakymu Nr. 2V-148 „Dėl<text:s/></text:span><text:span text:style-name="T28">„Baltijos BONUS“ papildomo finansavimo skyrimo aprašo<text:s/></text:span><text:span text:style-name="T29">patvirtinimo“, 8 punktą.<text:s/></text:span></text:p>
      <text:p text:style-name="P30"/>
      <text:p text:style-name="P31"/>
      <text:p text:style-name="P32"/>
      <text:p text:style-name="P33">Direktorius<text:tab/><text:s text:c="10"/>Kęstutis Še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1-12T09:36:00Z</meta:creation-date>
    <dc:date>2019-11-12T09:36:00Z</dc:date>
    <meta:print-date>2019-11-12T08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3" meta:character-count="648" meta:row-count="30" meta:non-whitespace-character-count="574"/>
  </office:meta>
</office:document-meta>
</file>