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2pt" style:language-asian="lt" style:country-asian="LT"/>
    </style:style>
    <style:style style:name="P3" style:parent-style-name="Normal" style:family="paragraph">
      <style:paragraph-properties fo:text-align="center"/>
      <style:text-properties fo:font-weight="bold" style:font-weight-asian="bold" fo:color="#000000" style:font-size-complex="12pt" style:language-asian="lt" style:country-asian="LT"/>
    </style:style>
    <style:style style:name="P4" style:parent-style-name="Normal" style:family="paragraph">
      <style:paragraph-properties fo:text-align="center" fo:text-indent="0.2166in"/>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bottom="0.1388in" fo:line-height="115%"/>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 LIETUVOS RESPUBLIKOS SVEIKATOS APSaUGOS MINISTRO 2008 m. sausio 4 D. ĮSAKYMO NR.<text:s/></text:span><text:span text:style-name="T8">V-2 „</text:span><text:span text:style-name="T9">DĖL LEIDIMŲ ATLIKTI BIOMEDICININĮ TYRIMĄ IŠDAVIMO TVARKOS APRAŠO PATVIRTINIMO“ PAKEITIMO</text:span></text:p>
      <text:p text:style-name="P10"/>
      <text:p text:style-name="P11">2017 m. sausio 2 d. Nr. V-6</text:p>
      <text:p text:style-name="P12"><text:span text:style-name="T13">Vilnius</text:span></text:p>
      <text:p text:style-name="P14"/>
      <text:p text:style-name="P15"/>
      <text:p text:style-name="P16"><text:span text:style-name="T17">P a k e i č i u<text:s/></text:span><text:span text:style-name="T18">Leidimų atlikti biomedicininį tyrimą išdavimo tvarkos aprašą, patvirtintą<text:s/></text:span><text:span text:style-name="T19">Lietuvos Respublikos sveikatos apsaugos ministro 2008 m. sausio 4 d. įsakymu Nr. V-2 „</text:span><text:span text:style-name="T20">Dėl Leidimų atlikti biomedicininį tyrimą išdavimo tvarkos aprašo patvirtinimo“</text:span><text:span text:style-name="T21">:</text:span></text:p>
      <text:p text:style-name="P22"><text:span text:style-name="T23">1</text:span><text:span text:style-name="T24">. Pakeičiu 9 punktą ir jį išdėstau taip:</text:span></text:p>
      <text:p text:style-name="P25"><text:span text:style-name="T26">„</text:span><text:span text:style-name="T27">9</text:span><text:span text:style-name="T28">.<text:s/></text:span><text:span text:style-name="T29">Leidimas atlikti neintervencinį biomedicininį tyrimą su vaistiniu preparatu išduodamas gavus Valstybinės vaistų kontrolės tarnybos prie Lietuvos Respublikos sveikatos apsaugos ministerijos išvadą, kad planuojamas atlikti neintervencinis biomedicininis tyrimas su vaistiniu preparatu nėra klinikinis vaistinio preparato tyrimas ar neintervencinis poregistracinis saugumo ar veiksmingumo tyrimas.“</text:span></text:p>
      <text:p text:style-name="P30"><text:span text:style-name="T31">2</text:span><text:span text:style-name="T32">. Pakeičiu 10 punktą ir jį išdėstau taip:</text:span></text:p>
      <text:p text:style-name="P33"><text:span text:style-name="T34">„</text:span><text:span text:style-name="T35">10</text:span><text:span text:style-name="T36">. Kai planuojama atlikti neintervencinį biomedicininį tyrimą su vaistiniu preparatu</text:span><text:span text:style-name="T37">, kurio įsigijimo išlaidos kompensuojamos</text:span><text:span text:style-name="T38"><text:s/>iš Privalomojo sveikatos draudimo fondo (toliau – PSDF) biudžeto lėšų</text:span><text:span text:style-name="T39">,</text:span><text:span text:style-name="T40"> biomedicininio tyrimo užsakovas turi patvirtinti</text:span><text:span text:style-name="T41">, kad<text:s/></text:span><text:span text:style-name="T42">vaistinis preparatas,<text:s/></text:span><text:span text:style-name="T43">kurio įsigijimo išlaidos kompensuojamos</text:span><text:span text:style-name="T44"><text:s/>iš PSDF biudžeto lėšų,</text:span><text:span text:style-name="T45"><text:s/>neintervencinio biomedicininio tyrimo metu bus skiriamas pagal teisės aktų nustatyta tvarka patvirtintą<text:s/></text:span><text:span text:style-name="T46">diagnostikos ir gydymo tvarkos aprašą, diagnostikos ir gydymo metodiką, asmens sveikatos priežiūros įstaigos patvirtintą diagnostikos ir gydymo protokolą arba vaistinio preparato charakteristikų santrauką.“</text:span></text:p>
      <text:p text:style-name="P47"><text:span text:style-name="T48">3</text:span><text:span text:style-name="T49">. Papildau 23</text:span><text:span text:style-name="T50">1</text:span><text:span text:style-name="T51"><text:s/>punktu:</text:span></text:p>
      <text:p text:style-name="P52"><text:span text:style-name="T53">„</text:span><text:span text:style-name="T54">23</text:span><text:span text:style-name="T55">1</text:span><text:span text:style-name="T56">.<text:s/></text:span><text:span text:style-name="T57">Lietuvos bioetikos komitetas arba regioninis biomedicininių tyrimų etikos komitetas per 5 darbo dienas nuo leidimo išdavimo informuoja<text:s/></text:span><text:span text:style-name="T58">Valstybinę ligonių kasą prie Sveikatos apsaugos ministerijos apie leidimo atlikti neintervencinį biomedicininį tyrimą su vaistiniu preparatu,</text:span><text:span text:style-name="T59"><text:s/>kurio įsigijimo išlaidos kompensuojamos</text:span><text:span text:style-name="T60"><text:s/>iš PSDF biudžeto lėšų,</text:span><text:span text:style-name="T61"><text:s/>išdavimą ir pateikia biomedicininio tyrimo protokolo santraukos kopiją.“<text:s/></text:span></text:p>
      <text:p text:style-name="Normal"/>
      <text:p text:style-name="Normal"/>
      <text:p text:style-name="Normal"/>
      <text:p text:style-name="P62"><text:span text:style-name="T63">Sveikatos apsaugos ministras</text:span><text:span text:style-name="T64"><text:tab/></text:span><text:span text:style-name="T65"><text:tab/></text:span><text:span text:style-name="T66"><text:tab/></text:span><text:span text:style-name="T6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ek</meta:initial-creator>
    <dc:creator>adlibuser</dc:creator>
    <meta:creation-date>2017-01-03T11:27:00Z</meta:creation-date>
    <dc:date>2017-01-03T11:27:00Z</dc:date>
    <meta:print-date>2016-05-12T07:03:00Z</meta:print-date>
    <meta:template xlink:href="Normal.dotm" xlink:type="simple"/>
    <meta:editing-cycles>2</meta:editing-cycles>
    <meta:editing-duration>PT0S</meta:editing-duration>
    <meta:document-statistic meta:page-count="1" meta:paragraph-count="13" meta:word-count="265" meta:character-count="2214" meta:row-count="53" meta:non-whitespace-character-count="1962"/>
  </office:meta>
</office:document-meta>
</file>