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7145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027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0.621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354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602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02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5784in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02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baseline" fo:line-height="115%" fo:text-indent="0.5784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6215in">
        <style:tab-stops>
          <style:tab-stop style:type="left" style:position="0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634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SPALIO 27 D. ĮSAKYMO NR. V-827 „DĖL REANIMACIJOS IR INTENSYVIOSIOS TERAPIJOS PASLAUGŲ TEIKIMO VAIKAMS IR SUAUGUSIESIEMS SĄLYGŲ IR TVARKOS APRAŠŲ PATVIRTINIMO“ PAKEITIMO</text:p>
      <text:p text:style-name="P17"/>
      <text:p text:style-name="P18">2019 m. rugpjūčio 22 d. Nr. V-1011 <text:s/></text:p>
      <text:p text:style-name="P19">Vilnius</text:p>
      <text:p text:style-name="P20"/>
      <text:p text:style-name="P21"/>
      <text:p text:style-name="P22"><text:span text:style-name="T23">P a k e i č i u Lietuvos Respublikos sveikatos apsaugos ministro 2005 m. spalio 27 d. įsakymą Nr. V-827 „Dėl reanimacijos ir intensyviosios terapijos paslaugų teikimo vaikams ir suaugusiesiems sąlygų ir tvarkos aprašų patvirtinimo“:</text:span></text:p>
      <text:p text:style-name="P24"><text:span text:style-name="T25">1</text:span><text:span text:style-name="T26">. Pakeičiu nurodytu įsakymu patvirtintą<text:s/></text:span><text:span text:style-name="T27">Reanimacijos ir intensyviosios terapijos paslaugų (reanimacija I-1) teikimo vaikams ir suaugusiesiems sąlygų ir tvarkos aprašą:<text:s/></text:span></text:p>
      <text:p text:style-name="P28"><text:span text:style-name="T29">1.1</text:span><text:span text:style-name="T30">.</text:span><text:span text:style-name="T31"><text:tab/><text:s/>Pakeičiu 9 punktą ir jį išdėstau taip:</text:span></text:p>
      <text:p text:style-name="P32"><text:span text:style-name="T33">„</text:span><text:span text:style-name="T34">9</text:span><text:span text:style-name="T35">. Įstaigos privalo pačios tuo pačiu veiklos adresu atlikti</text:span><text:span text:style-name="T36"><text:s/></text:span><text:span text:style-name="T37">echoskopijos ir endoskopijos tyrimus</text:span><text:span text:style-name="T38"><text:s/></text:span><text:span text:style-name="T39">visą parą arba įstaigos darbo laiku. Echoskopijos ir<text:s/></text:span><text:span text:style-name="T40">endoskopijos tyrimai,<text:s/></text:span><text:span text:style-name="T41">esant 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42"><text:span text:style-name="T43">1.2</text:span><text:span text:style-name="T44">. Papildau 9</text:span><text:span text:style-name="T45">1</text:span><text:span text:style-name="T46"><text:s/>punktu:</text:span></text:p>
      <text:p text:style-name="P47"><text:span text:style-name="T48">„</text:span><text:span text:style-name="T49">9</text:span><text:span text:style-name="T50">1</text:span><text:span text:style-name="T51">. Įstaigose, teikiančiose stacionarines chirurgijos paslaugas, turi būti įrengta visą parą veikianti operacinė.“</text:span></text:p>
      <text:p text:style-name="P52"><text:span text:style-name="T53">1.3</text:span><text:span text:style-name="T54">.</text:span><text:span text:style-name="T55"><text:s/></text:span><text:span text:style-name="T56">Pripažįstu netekusiu galios 8.9 papunktį.</text:span></text:p>
      <text:p text:style-name="P57"><text:span text:style-name="T58">1.4</text:span><text:span text:style-name="T59">. Pakeičiu 11 punktą ir jį išdėstau taip:</text:span></text:p>
      <text:p text:style-name="P60"><text:span text:style-name="T61">„</text:span><text:span text:style-name="T62">11</text:span><text:span text:style-name="T63">. Įstaigose, teikiančiose reanimacijos I-1 paslaugas, tuo pačiu veiklos adresu</text:span><text:span text:style-name="T64"><text:s/></text:span><text:span text:style-name="T65">turi būti</text:span><text:span text:style-name="T66"><text:s/></text:span><text:span text:style-name="T67">jų pačių</text:span><text:span text:style-name="T68"><text:s/></text:span><text:span text:style-name="T69">teikiamos </text:span><text:span text:style-name="T70"><text:s/></text:span><text:span text:style-name="T71">laboratorinės diagnostikos paslaugos.</text:span><text:span text:style-name="T72"><text:s/></text:span><text:span text:style-name="T73">Laboratorijoje arba reanimacijos ir intensyviosios terapijos skyriuje ar intensyviosios terapijos palatoje (prie ligonio lovos)</text:span><text:span text:style-name="T74"><text:s/></text:span><text:span text:style-name="T75">nedelsiant, bet ne vėliau kaip per 30 min. nuo ėminio paėmimo turi būti atliekami šie tyrimai:</text:span></text:p>
      <text:p text:style-name="P76"><text:span text:style-name="T77">11.1</text:span><text:span text:style-name="T78">. kraujo dujų, rūgščių ir šarmų pusiausvyros;</text:span></text:p>
      <text:p text:style-name="P79"><text:span text:style-name="T80">11.2</text:span><text:span text:style-name="T81">. hemoglobino koncentracijos kraujyje;</text:span></text:p>
      <text:p text:style-name="P82"><text:span text:style-name="T83">11.3</text:span><text:span text:style-name="T84">. gliukozės koncentracijos kraujyje;</text:span></text:p>
      <text:p text:style-name="P85"><text:span text:style-name="T86">11.4</text:span><text:span text:style-name="T87">.</text:span><text:span text:style-name="T88"><text:s/>elektrolitų (K, Na) koncentracijos kraujyje;</text:span></text:p>
      <text:p text:style-name="P89"><text:span text:style-name="T90">11.5</text:span><text:span text:style-name="T91">. laktato koncentracijos kraujyje.“<text:s/></text:span></text:p>
      <text:p text:style-name="P92"><text:span text:style-name="T93">2</text:span><text:span text:style-name="T94">.</text:span><text:span text:style-name="T95"><text:s/>Pakeičiu nurodytu įsakymu patvirtintą</text:span><text:span text:style-name="T96"><text:s/>Reanimacijos ir intensyviosios terapijos paslaugų (reanimacija I-2) teikimo vaikams sąlygų ir tvarkos aprašą:</text:span></text:p>
      <text:p text:style-name="P97"><text:span text:style-name="T98">2.1</text:span><text:span text:style-name="T99">.</text:span><text:span text:style-name="T100"><text:s/></text:span><text:span text:style-name="T101">Pripažįstu netekusiu galios 7.9 papunktį.</text:span></text:p>
      <text:p text:style-name="P102"><text:span text:style-name="T103">2.2</text:span><text:span text:style-name="T104">. Pakeičiu 9 punktą ir jį išdėstau taip:</text:span></text:p>
      <text:p text:style-name="P105"><text:span text:style-name="T106">„</text:span><text:span text:style-name="T107">9</text:span><text:span text:style-name="T108">. Įstaigos privalo pačios tuo pačiu veiklos adresu atlikti</text:span><text:span text:style-name="T109"><text:s/></text:span><text:span text:style-name="T110">echoskopijos ir endoskopijos tyrimus</text:span><text:span text:style-name="T111"><text:s/></text:span><text:span text:style-name="T112">visą parą arba įstaigos darbo laiku. Echoskopijos ir<text:s/></text:span><text:span text:style-name="T113">endoskopijos tyrimai,<text:s/></text:span><text:span text:style-name="T114">esant<text:s/></text:span><text:soft-page-break/><text:span text:style-name="T115">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116"><text:span text:style-name="T117">2.3</text:span><text:span text:style-name="T118">. Papildau 9</text:span><text:span text:style-name="T119">1</text:span><text:span text:style-name="T120"><text:s/>punktu:</text:span></text:p>
      <text:p text:style-name="P121"><text:span text:style-name="T122">„</text:span><text:span text:style-name="T123">9</text:span><text:span text:style-name="T124">1</text:span><text:span text:style-name="T125">. Įstaigose, teikiančiose stacionarines chirurgijos paslaugas, turi būti įrengta visą parą veikianti operacinė.“</text:span></text:p>
      <text:p text:style-name="P126"><text:span text:style-name="T127">2.4</text:span><text:span text:style-name="T128">.</text:span><text:span text:style-name="T129"><text:s/></text:span><text:span text:style-name="T130">Pakeičiu 11 punktą ir jį išdėstau taip:</text:span></text:p>
      <text:p text:style-name="P131"><text:span text:style-name="T132">„</text:span><text:span text:style-name="T133">11</text:span><text:span text:style-name="T134">. Įstaigose, teikiančiose reanimacijos I-1 paslaugas, tuo pačiu veiklos adresu</text:span><text:span text:style-name="T135"><text:s/></text:span><text:span text:style-name="T136">turi būti</text:span><text:span text:style-name="T137"><text:s/></text:span><text:span text:style-name="T138">jų pačių</text:span><text:span text:style-name="T139"><text:s/></text:span><text:span text:style-name="T140">teikiamos</text:span><text:span text:style-name="T141"> <text:s/></text:span><text:span text:style-name="T142">laboratorinės diagnostikos paslaugos.</text:span><text:span text:style-name="T143"><text:s/></text:span><text:span text:style-name="T144">Laboratorijoje arba reanimacijos ir intensyviosios terapijos skyriuje ar <text:s/>intensyviosios terapijos palatoje (prie ligonio lovos)</text:span><text:span text:style-name="T145"><text:s/></text:span><text:span text:style-name="T146">nedelsiant, bet ne vėliau kaip per 30 min. nuo ėminio paėmimo turi būti atliekami šie tyrimai:</text:span></text:p>
      <text:p text:style-name="P147"><text:span text:style-name="T148">11.1</text:span><text:span text:style-name="T149">. kraujo dujų, rūgščių ir šarmų pusiausvyros;</text:span></text:p>
      <text:p text:style-name="P150"><text:span text:style-name="T151">11.2</text:span><text:span text:style-name="T152">. hemoglobino koncentracijos kraujyje;</text:span></text:p>
      <text:p text:style-name="P153"><text:span text:style-name="T154">11.3</text:span><text:span text:style-name="T155">. gliukozės koncentracijos kraujyje;</text:span></text:p>
      <text:p text:style-name="P156"><text:span text:style-name="T157">11.4</text:span><text:span text:style-name="T158">.</text:span><text:span text:style-name="T159"><text:s/>elektrolitų (K, Na) koncentracijos kraujyje;</text:span></text:p>
      <text:p text:style-name="P160"><text:span text:style-name="T161">11.5</text:span><text:span text:style-name="T162">. laktato koncentracijos kraujyje.“<text:s/></text:span></text:p>
      <text:p text:style-name="P163"><text:span text:style-name="T164">3</text:span><text:span text:style-name="T165">.</text:span><text:span text:style-name="T166"><text:s/>Pakeičiu nurodytu įsakymu patvirtintą</text:span><text:span text:style-name="T167"><text:s/>Reanimacijos ir intensyviosios terapijos paslaugų (reanimacija I-2) teikimo suaugusiųjų sąlygų ir tvarkos aprašą:</text:span></text:p>
      <text:p text:style-name="P168"><text:span text:style-name="T169">3.1</text:span><text:span text:style-name="T170">.</text:span><text:span text:style-name="T171"><text:s/></text:span><text:span text:style-name="T172">Pripažįstu netekusiu galios 7.8 papunktį.</text:span></text:p>
      <text:p text:style-name="P173"><text:span text:style-name="T174">3.2</text:span><text:span text:style-name="T175">. Pakeičiu 9 punktą ir jį išdėstau taip:</text:span></text:p>
      <text:p text:style-name="P176"><text:span text:style-name="T177">„</text:span><text:span text:style-name="T178">9</text:span><text:span text:style-name="T179">. Įstaigos privalo pačios tuo pačiu veiklos adresu atlikti</text:span><text:span text:style-name="T180"><text:s/></text:span><text:span text:style-name="T181">echoskopijos ir endoskopijos tyrimus</text:span><text:span text:style-name="T182"><text:s/></text:span><text:span text:style-name="T183">visą parą arba įstaigos darbo laiku. Echoskopijos ir<text:s/></text:span><text:span text:style-name="T184">endoskopijos tyrimai,<text:s/></text:span><text:span text:style-name="T185">esant indikacijų, turi būti atliekami nedelsiant, bet ne vėliau kaip per 2 val. nuo sprendimo priėmimo. Endoskopijos tyrimus gali atlikti pagal grafiką dirbantis šioje įstaigoje arba iškviestas iš namų budintis gydytojas.“</text:span></text:p>
      <text:p text:style-name="P186"><text:span text:style-name="T187">3.3</text:span><text:span text:style-name="T188">. Papildau 9</text:span><text:span text:style-name="T189">1</text:span><text:span text:style-name="T190"><text:s/>punktu:</text:span></text:p>
      <text:p text:style-name="P191"><text:span text:style-name="T192">„</text:span><text:span text:style-name="T193">9</text:span><text:span text:style-name="T194">1</text:span><text:span text:style-name="T195">. Įstaigose, teikiančiose stacionarines chirurgijos paslaugas, turi būti įrengta visą parą veikianti operacinė.“</text:span></text:p>
      <text:p text:style-name="P196"><text:span text:style-name="T197">3.4</text:span><text:span text:style-name="T198">.</text:span><text:span text:style-name="T199"><text:s/></text:span><text:span text:style-name="T200">Pakeičiu 11 punktą ir jį išdėstau taip:</text:span></text:p>
      <text:p text:style-name="P201"><text:span text:style-name="T202">„</text:span><text:span text:style-name="T203">11</text:span><text:span text:style-name="T204">. Įstaigose, teikiančiose <text:s/>reanimacijos I-1 paslaugas,</text:span><text:span text:style-name="T205"><text:s/></text:span><text:span text:style-name="T206">tuo pačiu veiklos adresu</text:span><text:span text:style-name="T207"><text:s/></text:span><text:span text:style-name="T208">turi būti</text:span><text:span text:style-name="T209"><text:s/></text:span><text:span text:style-name="T210">jų pačių</text:span><text:span text:style-name="T211"><text:s/></text:span><text:span text:style-name="T212">teikiamos</text:span><text:span text:style-name="T213"> <text:s/></text:span><text:span text:style-name="T214">laboratorinės diagnostikos paslaugos.</text:span><text:span text:style-name="T215"><text:s text:c="2"/></text:span><text:span text:style-name="T216">Laboratorijoje arba reanimacijos ir intensyviosios terapijos skyriuje ar <text:s/>intensyviosios terapijos palatoje (prie ligonio lovos)</text:span><text:span text:style-name="T217"><text:s/></text:span><text:span text:style-name="T218">nedelsiant, bet ne vėliau kaip per 30 min. nuo ėminio paėmimo turi būti atliekami šie tyrimai:</text:span></text:p>
      <text:p text:style-name="P219"><text:span text:style-name="T220">11.1</text:span><text:span text:style-name="T221">. kraujo dujų, rūgščių ir šarmų pusiausvyros;</text:span></text:p>
      <text:p text:style-name="P222"><text:span text:style-name="T223">11.2</text:span><text:span text:style-name="T224">. hemoglobino koncentracijos kraujyje;</text:span></text:p>
      <text:p text:style-name="P225"><text:span text:style-name="T226">11.3</text:span><text:span text:style-name="T227">. gliukozės koncentracijos kraujyje;</text:span></text:p>
      <text:p text:style-name="P228"><text:span text:style-name="T229">11.4</text:span><text:span text:style-name="T230">.</text:span><text:span text:style-name="T231"><text:s/>elektrolitų (K, Na) koncentracijos kraujyje;</text:span></text:p>
      <text:p text:style-name="P232"><text:span text:style-name="T233">11.5</text:span><text:span text:style-name="T234">. laktato koncentracijos kraujyje.“<text:s/></text:span></text:p>
      <text:p text:style-name="P235"><text:span text:style-name="T236">4</text:span><text:span text:style-name="T237">. N u s t a t a u, kad šis įsakymas įsigalioja 2020 m. sausio 1 d.</text:span></text:p>
      <text:p text:style-name="P238"/>
      <text:p text:style-name="P239"/>
      <text:p text:style-name="P240"/>
      <text:p text:style-name="P241"><text:span text:style-name="T242">Sveikatos apsaugos ministras<text:s/></text:span><text:span text:style-name="T243"><text:tab/></text:span><text:span text:style-name="T244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0.2958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22T13:28:00Z</meta:creation-date>
    <dc:date>2019-08-22T13:28:00Z</dc:date>
    <meta:print-date>2019-08-20T14:0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35" meta:character-count="5139" meta:row-count="134" meta:non-whitespace-character-count="4443"/>
  </office:meta>
</office:document-meta>
</file>