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anguage="en" fo:country="US"/>
    </style:style>
    <style:style style:name="TableColumn25" style:family="table-column">
      <style:table-column-properties style:column-width="0.3895in"/>
    </style:style>
    <style:style style:name="TableColumn26" style:family="table-column">
      <style:table-column-properties style:column-width="0.4729in"/>
    </style:style>
    <style:style style:name="TableColumn27" style:family="table-column">
      <style:table-column-properties style:column-width="1.7in"/>
    </style:style>
    <style:style style:name="TableColumn28" style:family="table-column">
      <style:table-column-properties style:column-width="0.9583in"/>
    </style:style>
    <style:style style:name="TableColumn29" style:family="table-column">
      <style:table-column-properties style:column-width="3.3041in"/>
    </style:style>
    <style:style style:name="Table24" style:family="table">
      <style:table-properties style:width="6.82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language="en" fo:country="US"/>
    </style:style>
    <style:style style:name="TableColumn47" style:family="table-column">
      <style:table-column-properties style:column-width="0.4416in"/>
    </style:style>
    <style:style style:name="TableColumn48" style:family="table-column">
      <style:table-column-properties style:column-width="0.4416in"/>
    </style:style>
    <style:style style:name="TableColumn49" style:family="table-column">
      <style:table-column-properties style:column-width="1.6527in"/>
    </style:style>
    <style:style style:name="TableColumn50" style:family="table-column">
      <style:table-column-properties style:column-width="0.9847in"/>
    </style:style>
    <style:style style:name="TableColumn51" style:family="table-column">
      <style:table-column-properties style:column-width="3.3256in"/>
    </style:style>
    <style:style style:name="Table46" style:family="table">
      <style:table-properties style:width="6.8465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text-indent="0.0416in"/>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vasario 11 d. Nr. V-234</text:p>
      <text:p text:style-name="P17">Vilnius</text:p>
      <text:p text:style-name="P18"/>
      <text:p text:style-name="P19"/>
      <text:p text:style-name="P20">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6 m. sausio 13 d. nutarimą DT-1/1,<text:s/></text:p>
      <text:p text:style-name="P21">p a k e i č i u <text:s/>Ligų ir kompensuojamųjų vaistų joms gydyti sąrašą (A sąrašą), patvirtintą Lietuvos Respublikos sveikatos apsaugos ministro 2000 m. sausio 28 d. įsakymu Nr. 49 „Dėl kompensuojamųjų vaistų sąrašų patvirtinimo“:</text:p>
      <text:p text:style-name="P22">1. Pakeičiu II skyriaus „NAVIKAI“ 1 skirsnio „Onkologinės ir onkohematologinės ligos <text:s/>(100<text:s/><text:span text:style-name="T23">%)</text:span>“ 1.67 papunktį ir jį išdėstau taip:</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67.<text:s/></text:p>
          </table:table-cell>
          <table:table-cell table:style-name="TableCell35">
            <text:p text:style-name="P36">Sorafenibum<text:s/></text:p>
          </table:table-cell>
          <table:table-cell table:style-name="TableCell37">
            <text:p text:style-name="P38">C22</text:p>
          </table:table-cell>
          <table:table-cell table:style-name="TableCell39">
            <text:p text:style-name="P40"><text:span text:style-name="T41">Skiriamas gydytojų onkologų chemoterapeutų konsiliumo sprendimu, patvirtinus, kad bet koks lokalus gydymas (kepenų transplantacija, kepenų rezekcija, transarterinė chemoembolizacija, radiodažnuminė abliacija, pritaikomoji spindulinė terapija, etanolizacija) negalimas (jei liga yra lokali, būtina chirurgo, turinčio patirties operuojant kepenis, konsultacija), esant pakankamai geriems kepenų funkcijos rodikliams (</text:span><text:span text:style-name="T42">Child Pugh</text:span><text:span text:style-name="T43"><text:s/>A ir B funkcinės klasės, iki 8 balų) ir pakankamai gerai paciento funkcinei būklei (ECOG 0–1 balai). Skiriant šį vaistinį preparatą, kas 2–3 mėnesius turi būti atliekami kontroliniai radiologiniai, laboratoriniai tyrimai.“</text:span></text:p>
          </table:table-cell>
        </table:table-row>
      </table:table>
      <text:p text:style-name="Normal"/>
      <text:p text:style-name="Normal"/>
      <text:p text:style-name="P44">2. Papildau IX skyriaus „KRAUJOTAKOS SISTEMOS LIGOS“ 5 skirsnį „III ir IV funkcinės klasės krūtinės angina (80<text:s/><text:span text:style-name="T45">%)</text:span>“ 5.11 papunkčiu:</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5.</text:p>
          </table:table-cell>
          <table:table-cell table:style-name="TableCell55">
            <text:p text:style-name="P56">11.<text:s/></text:p>
          </table:table-cell>
          <table:table-cell table:style-name="TableCell57">
            <text:p text:style-name="P58">Metoprololum et Ivabradinum</text:p>
          </table:table-cell>
          <table:table-cell table:style-name="TableCell59">
            <text:p text:style-name="P60">I20.8<text:s/></text:p>
          </table:table-cell>
          <table:table-cell table:style-name="TableCell61">
            <text:p text:style-name="P62"><text:span text:style-name="T63">Skiriamas suaugusiems pacientams, kurių sinusinis ritmas yra normalus ir širdies susitraukimų dažnis yra ≥ 70 susitraukimų per minutę.<text:s/></text:span><text:span text:style-name="T64">Metoprololum et Ivabradinum</text:span><text:span text:style-name="T65"><text:s/>šiuo atveju skiriamas tiems pacientams, kuriems vieni beta adrenoblokatoriai optimaliomis dozėmis nepakankamai veiksmingi.</text:span><text:span text:style-name="T66"><text:s/></text:span><text:span text:style-name="T67">Vaistinį<text:s/></text:span><text:soft-page-break/><text:span text:style-name="T68">preparatą<text:s/></text:span><text:span text:style-name="T69">Metoprololum et Ivabradinum</text:span><text:span text:style-name="T70"><text:s/>3 pirmus mėnesius skiria ir išrašo gydytojas kardiologas, vėliau – gydytojas kardiologas, šeimos arba vidaus ligų gydytojas. Jeigu krūtinės anginos simptomai nesusilpnėja per 3 mėnesius nuo gydymo pradžios, gydymą vaistiniu preparatu<text:s/></text:span><text:span text:style-name="T71">Metoprololum et Ivabradinum</text:span><text:span text:style-name="T72"><text:s/>būtina nutraukti.</text:span></text:p>
            <text:p text:style-name="P73"><text:span text:style-name="T74">Laikoma, kad<text:s/></text:span>krūtinės anginos simptomai nesusilpnėja, jeigu: nesuretėja krūtinės anginos priepuolių dažnis ir (ar) nesumažėja nitratų suvartojamas kiekis miligramais, <text:s/>ir (ar) krūtinės anginos ar jos ekvivalento simptomai nesumažėja nors viena klase, ir (ar) <text:s/>objektyvaus ištyrimo metu (VEM, SPECT, krūvio mėginiai su vaistiniais preparatais) nesumažėja išemija.“</text:p>
          </table:table-cell>
        </table:table-row>
      </table:table>
      <text:p text:style-name="Normal"/>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2-12T13:12:00Z</meta:creation-date>
    <dc:date>2016-02-12T13:12:00Z</dc:date>
    <meta:print-date>2016-02-03T09:50:00Z</meta:print-date>
    <meta:template xlink:href="Normal" xlink:type="simple"/>
    <meta:editing-cycles>2</meta:editing-cycles>
    <meta:editing-duration>PT0S</meta:editing-duration>
    <meta:document-statistic meta:page-count="2" meta:paragraph-count="25" meta:word-count="395" meta:character-count="3001" meta:row-count="97" meta:non-whitespace-character-count="2631"/>
  </office:meta>
</office:document-meta>
</file>