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end" fo:margin-right="-0.0006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72in"/>
      <style:text-properties style:font-weight-complex="bold" style:font-size-complex="12pt"/>
    </style:style>
    <style:style style:name="P38" style:parent-style-name="Normal" style:family="paragraph">
      <style:paragraph-properties fo:text-align="justify" fo:margin-right="0.0972in" fo:text-indent="0.5in"/>
      <style:text-properties style:font-size-complex="12pt"/>
    </style:style>
    <style:style style:name="P39" style:parent-style-name="Normal" style:family="paragraph">
      <style:paragraph-properties fo:text-align="justify" fo:margin-right="0.0972in"/>
    </style:style>
    <style:style style:name="P40" style:parent-style-name="Normal" style:family="paragraph">
      <style:paragraph-properties fo:text-align="justify" fo:margin-right="0.0972in"/>
    </style:style>
    <style:style style:name="T41" style:parent-style-name="DefaultParagraphFont" style:family="text">
      <style:text-properties style:font-size-complex="12pt"/>
    </style:style>
    <style:style style:name="P42" style:parent-style-name="Normal" style:family="paragraph">
      <style:paragraph-properties fo:text-align="center" fo:margin-right="0.0972in"/>
      <style:text-properties style:font-size-complex="12pt"/>
    </style:style>
    <style:style style:name="P43" style:parent-style-name="Normal" style:family="paragraph">
      <style:paragraph-properties fo:text-align="center" fo:margin-right="0.0972in"/>
      <style:text-properties style:font-size-complex="12pt"/>
    </style:style>
    <style:style style:name="P44"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972in" fo:text-indent="0.5in"/>
    </style:style>
    <style:style style:name="P139" style:parent-style-name="Normal" style:family="paragraph">
      <style:paragraph-properties fo:text-align="center" fo:margin-right="0.097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margin-right="0.0972in"/>
      <style:text-properties style:font-size-complex="12pt"/>
    </style:style>
    <style:style style:name="P143"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P155"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P180"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language-complex="lt" style:country-complex="LT"/>
    </style:style>
    <style:style style:name="P187"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P192"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P224"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P231"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P244"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P250"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P255" style:parent-style-name="Normal" style:family="paragraph">
      <style:paragraph-properties fo:text-align="justify" fo:margin-right="0.0972in"/>
    </style:style>
    <style:style style:name="P256" style:parent-style-name="Normal" style:family="paragraph">
      <style:paragraph-properties fo:text-align="center" fo:margin-right="0.0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margin-right="0.0972in"/>
      <style:text-properties style:font-size-complex="12pt"/>
    </style:style>
    <style:style style:name="P260"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4923in" fo:background-color="#FFFFFF">
        <style:tab-stops>
          <style:tab-stop style:type="left" style:position="0.2951in"/>
        </style:tab-stops>
      </style:paragraph-properties>
      <style:text-properties style:font-size-complex="12pt"/>
    </style:style>
    <style:style style:name="P368" style:parent-style-name="Normal" style:family="paragraph">
      <style:paragraph-properties fo:text-align="justify" fo:margin-right="0.0972in" fo:text-indent="0.4923in" fo:background-color="#FFFFFF"/>
      <style:text-properties style:font-size-complex="12pt"/>
    </style:style>
    <style:style style:name="P369" style:parent-style-name="Normal" style:family="paragraph">
      <style:paragraph-properties fo:text-align="justify" fo:margin-right="0.0972in" fo:background-color="#FFFFFF"/>
    </style:style>
    <style:style style:name="P370" style:parent-style-name="Normal" style:family="paragraph">
      <style:paragraph-properties fo:text-align="justify" fo:margin-right="0.0972in" fo:background-color="#FFFFFF"/>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972in" fo:background-color="#FFFFFF"/>
      <style:text-properties style:font-size-complex="12pt"/>
    </style:style>
    <style:style style:name="P373" style:parent-style-name="Normal" style:family="paragraph">
      <style:paragraph-properties fo:text-align="center" fo:margin-right="0.0972in" fo:background-color="#FFFFFF"/>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center" fo:margin-right="0.0972in" fo:background-color="#FFFFFF"/>
      <style:text-properties style:font-weight-complex="bold" fo:font-size="11pt" style:font-size-asian="11pt" style:font-size-complex="12pt"/>
    </style:style>
    <style:style style:name="P3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text-indent="0.4923in" fo:background-color="#FFFFFF">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fo:background-color="#FFFFFF">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text-indent="0.4923in" fo:background-color="#FFFFFF">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language-complex="lt" style:country-complex="LT"/>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language-complex="lt" style:country-complex="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style:font-size-complex="12pt" style:language-asian="lt" style:country-asian="LT" style:language-complex="lt" style:country-complex="LT"/>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P43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rial" style:font-name-complex="Arial" fo:font-size="13pt" style:font-size-asian="13pt" style:font-size-complex="13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T472" style:parent-style-name="DefaultParagraphFont" style:family="text">
      <style:text-properties style:font-size-complex="12pt" style:language-asian="lt" style:country-asian="LT" style:language-complex="lt" style:country-complex="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language-complex="lt" style:country-complex="LT"/>
    </style:style>
    <style:style style:name="T476" style:parent-style-name="DefaultParagraphFont" style:family="text">
      <style:text-properties style:font-size-complex="12pt" style:language-asian="lt" style:country-asian="LT" style:language-complex="lt" style:country-complex="LT"/>
    </style:style>
    <style:style style:name="T477" style:parent-style-name="DefaultParagraphFont" style:family="text">
      <style:text-properties style:font-size-complex="12pt" style:language-asian="lt" style:country-asian="LT" style:language-complex="lt" style:country-complex="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font-size-complex="12pt" style:language-asian="lt" style:country-asian="LT" style:language-complex="lt" style:country-complex="LT"/>
    </style:style>
    <style:style style:name="T482" style:parent-style-name="DefaultParagraphFont" style:family="text">
      <style:text-properties style:font-size-complex="12pt" style:language-asian="lt" style:country-asian="LT" style:language-complex="lt" style:country-complex="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language-complex="lt" style:country-complex="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language-complex="lt" style:country-complex="LT"/>
    </style:style>
    <style:style style:name="T491" style:parent-style-name="DefaultParagraphFont" style:family="text">
      <style:text-properties style:font-size-complex="12pt" style:language-asian="lt" style:country-asian="LT" style:language-complex="lt" style:country-complex="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language-complex="lt" style:country-complex="LT"/>
    </style:style>
    <style:style style:name="P49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language-asian="lt" style:country-asian="LT" style:language-complex="lt" style:country-complex="L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style:font-size-complex="12pt" style:language-asian="lt" style:country-asian="LT" style:language-complex="lt" style:country-complex="LT"/>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P52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style:font-size-complex="12pt" style:language-asian="lt" style:country-asian="LT" style:language-complex="lt" style:country-complex="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language-asian="lt" style:country-asian="LT" style:language-complex="lt" style:country-complex="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tyle-complex="italic"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language-complex="lt" style:country-complex="L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weight-complex="bold"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weight-complex="bold" style:font-size-complex="12pt" style:language-asian="en" style:country-asian="GB"/>
    </style:style>
    <style:style style:name="P55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language-asian="lt" style:country-asian="LT" style:language-complex="lt" style:country-complex="LT"/>
    </style:style>
    <style:style style:name="T560" style:parent-style-name="DefaultParagraphFont" style:family="text">
      <style:text-properties style:font-size-complex="12pt"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language-asian="lt" style:country-asian="LT" style:language-complex="lt" style:country-complex="LT"/>
    </style:style>
    <style:style style:name="T577" style:parent-style-name="DefaultParagraphFont" style:family="text">
      <style:text-properties style:font-size-complex="12pt" style:language-asian="lt" style:country-asian="LT" style:language-complex="lt" style:country-complex="LT"/>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fo:background-color="#FFFFFF">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text-indent="0.4923in" fo:background-color="#FFFFFF">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P605" style:parent-style-name="Normal" style:family="paragraph">
      <style:paragraph-properties fo:text-align="justify" fo:text-indent="0.5in"/>
      <style:text-properties style:font-name-asian="Calibri"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style:font-size-complex="12pt" fo:background-color="#FFFF00"/>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text-properties style:font-size-complex="12pt"/>
    </style:style>
    <style:style style:name="P625" style:parent-style-name="Normal" style:family="paragraph">
      <style:paragraph-properties fo:text-align="justify" fo:text-indent="0.4923in"/>
      <style:text-properties style:font-size-complex="12pt"/>
    </style:style>
    <style:style style:name="P626" style:parent-style-name="Normal" style:family="paragraph">
      <style:paragraph-properties fo:text-align="justify" fo:margin-left="3.6in" fo:text-indent="0.5in">
        <style:tab-stops/>
      </style:paragraph-properties>
      <style:text-properties style:font-size-complex="12pt"/>
    </style:style>
    <style:style style:name="P627" style:parent-style-name="Normal" style:family="paragraph">
      <style:paragraph-properties fo:text-align="justify" fo:margin-left="3.6in" fo:text-indent="0.0048in">
        <style:tab-stops/>
      </style:paragraph-properties>
      <style:text-properties style:font-size-complex="12pt"/>
    </style:style>
    <style:style style:name="P628" style:parent-style-name="Normal" style:family="paragraph">
      <style:paragraph-properties fo:text-align="justify" fo:margin-left="3.6in" fo:text-indent="0.9in">
        <style:tab-stops/>
      </style:paragraph-properties>
      <style:text-properties style:font-size-complex="12pt"/>
    </style:style>
    <style:style style:name="P629" style:parent-style-name="Normal" style:family="paragraph">
      <style:paragraph-properties fo:text-align="justify" fo:margin-left="3.6048in" fo:margin-right="0.0201in" fo:text-indent="0.5in" fo:background-color="#FFFFFF">
        <style:tab-stops/>
      </style:paragraph-properties>
    </style:style>
    <style:style style:name="T6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3811-1062/2019</text:p>
      <text:p text:style-name="P11"><text:span text:style-name="T12">Teisminio proceso Nr.<text:s/></text:span><text:span text:style-name="T13">3-61-3-02147-2018-8</text:span></text:p>
      <text:p text:style-name="P14">Procesinio sprendimo kategorijos: 21.2; 21.3.2</text:p>
      <text:p text:style-name="P15">(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9 m. balandžio 10 d.</text:p>
      <text:p text:style-name="P27">Vilnius</text:p>
      <text:p text:style-name="P28"/>
      <text:p text:style-name="P29"><text:span text:style-name="T30">Lietuvos vyriausiojo administracinio teismo teisėjų kolegija, susidedanti iš teisėjų Stasio Gagio, Gintaro Kryževičiaus (kolegijos pirmininkas) ir Ramutės Ruškytės (pranešėja),</text:span></text:p>
      <text:p text:style-name="P31"><text:span text:style-name="T32">teismo posėdyje apeliacine rašytinio proceso tvarka išnagrinėjo admi</text:span><text:span text:style-name="T33">nistracinę bylą pagal pareiškėjo A. K.<text:s/></text:span><text:span text:style-name="T34">apeliacinį skundą dėl Vilniaus apygardos administracinio teismo 2019 m. sausio 10 d. sprendimo administracinėje byloje pagal<text:s/></text:span><text:span text:style-name="T35">pareiškėjo A. K. skundą atsakovui Lietuvos Respublikos krašto apsaugos ministerijai, treties</text:span><text:span text:style-name="T36">iems suinteresuotiems asmenims Lietuvos kariuomenei, Lietuvos didžiojo kunigaikščio Algirdo mechanizuotajam pėstininkių batalionui dėl įsakymo panaikinimo ir įpareigojimo atlikti veiksmus.</text:span></text:p>
      <text:p text:style-name="P37"/>
      <text:p text:style-name="P38">Teisėjų kolegija</text:p>
      <text:p text:style-name="P39"/>
      <text:p text:style-name="P40"><text:span text:style-name="T41">n u s t a t ė:</text:span></text:p>
      <text:p text:style-name="P42">I.</text:p>
      <text:p text:style-name="P43"/>
      <text:p text:style-name="P44"><text:span text:style-name="T45">1</text:span><text:span text:style-name="T46">.</text:span><text:span text:style-name="T47"><text:tab/>Pareiškėjas A. K.<text:s/></text:span><text:span text:style-name="T48">(toliau – ir pareiškėjas) kreipėsi į teismą su skundu prašydamas:</text:span></text:p>
      <text:p text:style-name="P49"><text:span text:style-name="T50">1.1</text:span><text:span text:style-name="T51">.</text:span><text:span text:style-name="T52"><text:tab/>panaikinti Lietuvos Respublikos krašto apsaugos ministro 2018 m. birželio 6 d. įsakymą Nr. P-825 „Dėl drausminės nuobaudos gr. A. K. skyrimo, jo išleidimo į atsargą ir skyrimo atlikti</text:span><text:span text:style-name="T53"><text:s/>tarnybą rezerve“ (toliau – ir Įsakymas) ir grąžinti pareiškėją į tarnybą;</text:span></text:p>
      <text:p text:style-name="P54"><text:span text:style-name="T55">1.2</text:span><text:span text:style-name="T56">.</text:span><text:span text:style-name="T57"><text:tab/>priteisti už priverstines pravaikštas už kiekvieną dieną vidutinio tarnybinio atlyginimo sumą, t. y. priteisti už laikotarpį nuo 2017 m. gruodžio 22 d. iki 2018 m. kovo 7 d</text:span><text:span text:style-name="T58">., kai pareiškėjas buvo nušalintas nuo pareigų 2017 m. gruodžio 22 d. įsakymu Nr. P-392.</text:span></text:p>
      <text:p text:style-name="P59"><text:span text:style-name="T60">2</text:span><text:span text:style-name="T61">.</text:span><text:span text:style-name="T62"><text:tab/>Pareiškėjas nurodė, kad su Įsakymu nesutinka, kadangi tyrimas, kurio pagrindu buvo priimtas neteisėtas Įsakymas, buvo neobjektyvus ir šališkas. Tarnybinio pat</text:span><text:span text:style-name="T63">ikrinimo išvadoje nurodyta, jog tarnybinio patikrinimo metu buvo nustatyta, kad Algirdo mechanizuotojo pėstininkų bataliono (toliau – ir Algirdo MPB) vado 2017 m. gruodžio 19 d. patvirtintu planiniu konspektu Nr. 7VL-184 „Algirdo bataliono padalinių karių<text:s/></text:span><text:span text:style-name="T64">surinkimo ir perdislokavimo pratybų planas“ Ruklos kariniame miestelyje vyko karių iškvietimo schemos ir surinkimo į nuolatinę dislokacijos vietą pratybos. Algirdo MPB štabo S3 skyriaus vyresnysis operacijų karininkas vyr. leitenantas V. J. nurodė, kad 201</text:span><text:span text:style-name="T65">7 m. gruodžio 19–20 dienomis vykdė paros tarnybą Algirdo MPB budėtojo pareigose ir 2017 m. gruodžio 20 d., 7.00 val., jam paskambino MPB „Geležinis vilkas“ budėtojas, kuris pasiteiravo, kas iš Algirdo MPB padalinių pravažiavo pro MPB „Geležinis vilkas“ šta</text:span><text:span text:style-name="T66">bą ir vairavo sunkvežimį Mercedes Benz Unimog, valst. Nr. (duomenys neskelbtini) (toliau – ir<text:s/></text:span><text:span text:style-name="T67">MBU, ir<text:s/></text:span><text:span text:style-name="T68">Sunkvežimis).</text:span></text:p>
      <text:p text:style-name="P69"><text:span text:style-name="T70">3</text:span><text:span text:style-name="T71">.</text:span><text:span text:style-name="T72"><text:tab/>Pareiškėjas nurodė, kad Sunkvežimį paėmė technikos parko budėtojams matant, be to, jo niekas nestabdė, nes visi žinojo, jog Sunkvežim</text:span><text:span text:style-name="T73">is jam priskirtas. Nurodė, kad tarnybinėje patikrinimo išvadoje akcentuojama, jog 2017 m. gruodžio 20 d. buvo paskelbtas aukštesnis nei įprastinis budrumo lygis BRAVO B 1, tačiau jis buvo paskelbtas tik MPB „Geležinis vilkas“ brigados karininkams. Paaiškin</text:span><text:span text:style-name="T74">o, kad nebuvo sustiprintas įvažiuojančių ir išvažiuojančių transporto priemonių patikrinimas ir tarnybos kariai nebuvo papildomai apsiginklavę, nors paskelbus aukštesnį budrumo lygį tarnybos kariai nedelsiant turėtų apsiginkluoti automatiniais ginklais ir<text:s/></text:span><text:span text:style-name="T75">dėvėti šalmus. Be to, pareiškėjui tiesioginis vadas neskambino informuoti apie paskelbtą aukštesnį nei įprastinis budrumo lygį. Akcentavo, kad iš karinio dalinio teritorijos savavališkai su karine technika neišvažiavo, kadangi jo asmeninis automobilis užge</text:span><text:span text:style-name="T76">so už kelių kilometrų, kurioje buvo likusi jo žmona, o tarnybinį sunkvežimį paėmė technikos parko budėtojams matant, tam, kad užkurtų savo asmeninį automobilį. Pažymėjo, kad bandė pagelbėti savo sutuoktinei, kuri šaltu paros metu buvo užgesusiame automobil</text:span><text:span text:style-name="T77">yje.<text:s/></text:span></text:p>
      <text:p text:style-name="P78"><text:span text:style-name="T79">4</text:span><text:span text:style-name="T80">.</text:span><text:span text:style-name="T81"><text:tab/>Pareiškėjas pažymėjo, kad T. B. 2017 m. gruodžio 22 d. pranešime dėl kuro patikrinimo tiesioginės paramos kuopos transporto priemonėse nurodyta, jog 2017 m. gruodžio 21 d. atlikus transporto priemonių ir įrengtų kuro bakų patikrinimą buvo nust</text:span><text:span text:style-name="T82">atytas 70 litrų dyzelino trūkumas. Taip pat 2017 m. gruodžio 21 d. iš pareiškėjo asmeninio automobilio buvo paimtas kuro mėginys ekspertizei. Atkreipė dėmesį, kad T. B. 2017 m. gruodžio 21 d. atliko patikrinimą, o ne 2017 m. gruodžio 20 d. Pažymėjo, kad iš</text:span><text:span text:style-name="T83">reiškė sutikimą dėl savo asmeninio automobilio kuro patikrinimo. Vienas iš karo policijos pareigūnų į protokolą įrašė, kad apie 20 proc. kuro yra mėlynos spalvos, tačiau pareiškėjas išreiškė nesutikimą ir parašė, jog kuras yra šviesiai rudos spalvos. Ofici</text:span><text:span text:style-name="T84">alių išvadų dėl kuro nebuvo, tačiau nuo 2017 m. gruodžio 22 d. vado įsakymu Nr. P-392 buvo nušalintas nuo pareigų ir perkeltas į rezervą. Nurodė, kad nuo pareigų buvo nušalintas nepagrįstai, kadangi Valstybinės vartotojų teisių apsaugos tarnybos naftos pro</text:span><text:span text:style-name="T85">duktų bandymų laboratorijos 2018 m. sausio 5 d. tyrimų protokole Nr. 2N-18-15 nurodyta, kad rezultatai dėl dažiklio identifikavimo kure ir žymiklio identifikavimo kure nenustatyti.</text:span></text:p>
      <text:p text:style-name="P86"><text:span text:style-name="T87">5</text:span><text:span text:style-name="T88">.</text:span><text:span text:style-name="T89"><text:tab/>Pareiškėjas nurodė, kad tarnybinio patikrinimo išvadoje nurodyta,<text:s/></text:span><text:span text:style-name="T90">jog laikotarpiu nuo 2017 m. gruodžio 19 d. iki 2017 m. gruodžio 20 d. technikos parko patrulė R. K. apklausos metu patvirtino, kad vykdydama patruliavimą pagal grafiką nuo 17.00 val. tikrino paliktas saugoti transporto priemones bei pažeidimų nepastebėjo.<text:s/></text:span><text:span text:style-name="T91">Atkreipė dėmesį, kad paskirta nuobauda neatitiko proporcingumo principo, kadangi buvo paskirta pati griežčiausia nuobauda, o jis charakterizuojamas teigiamai.</text:span></text:p>
      <text:p text:style-name="P92"><text:span text:style-name="T93">6</text:span><text:span text:style-name="T94">.</text:span><text:span text:style-name="T95"><text:tab/>Atsakovas Lietuvos Respublikos krašto apsaugos ministerija (toliau – ir atsakovas, Ministe</text:span><text:span text:style-name="T96">rija) atsiliepime į pareiškėjo skundą prašė skundą atmesti.</text:span></text:p>
      <text:p text:style-name="P97"><text:span text:style-name="T98">7</text:span><text:span text:style-name="T99">.</text:span><text:span text:style-name="T100"><text:tab/>Atsakovas nurodė, kad Algirdo MPB štabo S4 skyriaus viršininkas kpt. T. B. atliko tarnybinį patikrinimą dėl pareiškėjo veikos ir tarnybinio patikrinimo išvadoje Nr. TT-22 nustatė, jog iš te</text:span><text:span text:style-name="T101">chnikos parko darbuotojų paaiškinimų matyti, kad pareiškėjas tarnybine transporto priemone, t. y. Sunkvežimiu apie 6.50 val. dideliu greičiu ir neįjungtomis šviesomis išvažiavo iš Algirdo MPB teritorijos. Pažymėjo, kad tuo metu budėtoja fiziškai neturėjo g</text:span><text:span text:style-name="T102">alimybių sustabdyti išvažiuojančio pareiškėjo su sunkvežimiu, o pareiškėjas leidimo išvykti su tarnybiniu sunkvežimiu neturėjo. Taip pat pareiškėjas su tarnybine transporto priemone išvyko be kelionės / išdirbio lapo, o tai vertintina kaip pareigų neatliki</text:span><text:span text:style-name="T103">mas. Pažymėjo, kad pareiškėjas neturėjo teisės patekti į garažą Nr. 28.<text:s/></text:span></text:p>
      <text:p text:style-name="P104"><text:span text:style-name="T105">8</text:span><text:span text:style-name="T106">.</text:span><text:span text:style-name="T107"><text:tab/>Atsakovas paaiškino, kad pareiškėjo 2017 m. gruodžio 20 d. pranešime nurodyta, jog jo asmeninis automobilis užgeso kelkraštyje, o tarnybine transporto priemone pasinaudojo užve</text:span><text:span text:style-name="T108">sti savo asmeninį automobilį, kurį grąžino ir iš karto pastatė technikos parke, tačiau jis neturėjo teisės patekti į transporto saugyklą Nr. 28, paimti sunkvežimį ir išvykti savo asmeniniais tikslais. Be to, pareiškėjo pažeidimas padarytas paskelbus aukšte</text:span><text:span text:style-name="T109">snį, t. y. BRAVO B 1, nei įprastinį budrumo lygį, todėl tai laikytina kaip sunkinanti aplinkybė. Pažymėjo, kad pareiškėjui buvo nustatyta lengvinanti aplinkybė, t. y. pareiškėjas gailisi.</text:span></text:p>
      <text:p text:style-name="P110"><text:span text:style-name="T111">9</text:span><text:span text:style-name="T112">.</text:span><text:span text:style-name="T113"><text:tab/>Atsakovas akcentavo, kad Lietuvos Respublikos krašto apsaugos</text:span><text:span text:style-name="T114"><text:s/>ministras neturi diskrecijos teisės spręsti dėl kitos nuobaudos pareiškėjui paskyrimo, kadangi Lietuvos Respublikos kariuomenės drausmės statuto (toliau – ir KDS) 66 straipsnyje įtvirtinta vienintelė sankcija, t. y.<text:s/></text:span><text:soft-page-break/><text:span text:style-name="T115">kario atleidimas iš tarnybos. Pareiškėj</text:span><text:span text:style-name="T116">o padarytą drausmės pažeidimą vertinti ne kaip šiurkštų nėra pagrindo.</text:span></text:p>
      <text:p text:style-name="P117"><text:span text:style-name="T118">10</text:span><text:span text:style-name="T119">.</text:span><text:span text:style-name="T120"><text:tab/>Trečiasis suinteresuotasis asmuo Lietuvos kariuomenė atsiliepime į pareiškėjo skundą prašė skundą atmesti.</text:span></text:p>
      <text:p text:style-name="P121"><text:span text:style-name="T122">11</text:span><text:span text:style-name="T123">.</text:span><text:span text:style-name="T124"><text:tab/>Trečiasis suinteresuotasis asmuo nurodė, kad pareiškėjas, būda</text:span><text:span text:style-name="T125">mas profesionaliu kariu, karo tarnybą vykdė nuo 2017 m. birželio 1 d. eidamas Algirdo MPB Tiesioginės paramos kuopos Tiekimo ir transportavimo būrio I transportavimo skyriaus Specialiosios technikos vairuotojo pareigas ir turi apie 5 metus karinio transpor</text:span><text:span text:style-name="T126">to vairuotojo stažo. Paaiškino, kad norint eksploatuoti transporto priemonę, ją reikia įtraukti į trumpalaikės eksploatacijos planą bei būtina išsirašyti transporto priemonės ir įrenginių kelionės / išdirbio lapą, tačiau Sunkvežimis į planą įtrauktas nebuv</text:span><text:span text:style-name="T127">o. Pažymėjo, kad tarnybines transporto priemones draudžiama naudoti, jeigu tai nesusiję su tarnybos užduočių atlikimu. Paaiškino, kad pareiškėjas, tarnaudamas vairuotojo pareigose, transporto priemonių taisykles žinojo ir sąmoningai pasiėmė Sunkvežimį bei<text:s/></text:span><text:span text:style-name="T128">išvyko iš Algirdo MPB teritorijos. Pareiškėjo minimos aplinkybės, jog buvo išleistas iš Algirdo MPB teritorijos, nėra pagrįstos jokiais įrodymais, priešingai, atsižvelgus į technikos parko darbuotojų paaiškinimus, pats pareiškėjas išvažiavo iš Algirdo MPB<text:s/></text:span><text:span text:style-name="T129">teritorijos, o darbuotojai neturėjo galimybės jį sustabdyti.</text:span></text:p>
      <text:p text:style-name="P130"><text:span text:style-name="T131">12</text:span><text:span text:style-name="T132">.</text:span><text:span text:style-name="T133"><text:tab/>Trečiasis suinteresuotasis asmuo paaiškino, kad tarnybinio patikrinimo metu buvo nustatytas 70 l kuro trūkumas, todėl kilus įtarimams dėl vagystės pareiškėjas buvo nušalintas nuo pareigų.</text:span><text:span text:style-name="T134"><text:s/>Pažymėjo, kad net ir nesant įtarimo dėl vagystės, Algirdo MPB vadas turi teisę nušalinti nuo tarnybos. Nurodė, kad paskelbus aukštesnį budrumo lygį, nėra sustiprinamas įvažiuojančių ir išvažiuojančių transporto priemonių patikrinimas, kadangi yra sustipri</text:span><text:span text:style-name="T135">namas tik lankytojų patekimas į karinę teritoriją. Atkreipė dėmesį, kad KDS 66 straipsnyje nėra nurodyta kitų drausminių nuobaudų profesinės karo tarnybos kariui, tik atleidimas iš tarnybos, kadangi pats šiurkštus drausmės pažeidimas savaime yra laikomas s</text:span><text:span text:style-name="T136">unkiu ir jo padarymas sukelia esminę žalą krašto apsaugos sistemai. Pareiškėjo veika buvo tęstinė, vientisa ir nenutrūkstama, įvykdyta turint tikslą ir neturint leidimo, pažeidžiant nustatytas procedūras bei naudojant Lietuvos kariuomenei priklausantį turt</text:span><text:span text:style-name="T137">ą, patenkinti asmeninį interesą. Pažymėjo, kad pareiškėjo veikoje pagrįstai buvo nustatyti drausmės pažeidimo požymiai, kurie tinkamai kvalifikuoti ir skirta proporcinga sankcija.<text:s/></text:span></text:p>
      <text:p text:style-name="P138"/>
      <text:p text:style-name="P139"><text:span text:style-name="T140">II</text:span><text:span text:style-name="T141">.</text:span></text:p>
      <text:p text:style-name="P142"/>
      <text:p text:style-name="P143"><text:span text:style-name="T144">13</text:span><text:span text:style-name="T145">.</text:span><text:span text:style-name="T146"><text:tab/></text:span><text:span text:style-name="T147">Vilniaus apygardos administracinis teismas 2019 m. sausio 10 d.<text:s/></text:span><text:span text:style-name="T148">sprendimu pareiškėjo A. K. skundą atmetė kaip nepagrįstą.</text:span></text:p>
      <text:p text:style-name="P149"><text:span text:style-name="T150">14</text:span><text:span text:style-name="T151">.</text:span><text:span text:style-name="T152"><text:tab/></text:span><text:span text:style-name="T153">Teismas konstatavo, kad byloje kilo ginčas dėl Lietuvos Respublikos krašto apsaugos ministro 2018 m. birželio 6 d. įsakymo Nr.</text:span><text:span text:style-name="T154"><text:s/>P-825 „Dėl drausminės nuobaudos gr. A. K. skyrimo, jo išleidimo į atsargą ir skyrimo atlikti tarnybą rezerve“ teisėtumo ir pagrįstumo.<text:s/></text:span></text:p>
      <text:p text:style-name="P155"><text:span text:style-name="T156">15</text:span><text:span text:style-name="T157">.</text:span><text:span text:style-name="T158"><text:tab/>Teismas nustatė, kad 2015 m. kovo 31 d. Profesinės karo tarnybos sutarties Nr. TS-31 pagrindu pareiškėjas buvo<text:s/></text:span><text:span text:style-name="T159">priimtas į profesinę karo tarnybą iki 2020 m. kovo 31 d. Lietuvos kariuomenės Mechanizuotos pėstininkų brigados „Geležinis vilkas” Lietuvos didžiojo kunigaikščio Algirdo mechanizuotojo pėstininkų bataliono vado 2017 m. gegužės 31 d. įsakymu „Dėl Lietuvos k</text:span><text:span text:style-name="T160">ariuomenės Mechanizuotos pėstininkų brigados „Geležinis vilkas” Lietuvos didžiojo kunigaikščio Algirdo mechanizuotojo pėstininkų bataliono karių skyrimo į pareigas“ Nr. P-158 pareiškėjas buvo paskirtas specialiosios technikos vairuotoju. Lietuvos kariuomen</text:span><text:span text:style-name="T161">ės Mechanizuotos pėstininkų brigados „Geležinis vilkas” Lietuvos didžiojo kunigaikščio Algirdo mechanizuotojo pėstininkų bataliono vado 2017 m. gruodžio 22 d. įsakymu „Dėl tarnybinio patikrinimo atlikimo” Nr. P-391 Lietuvos didžiojo kunigaikščio Algirdo me</text:span><text:span text:style-name="T162">chanizuotojo pėstininkų bataliono Štabo S4 skyriaus viršininkui kpt. T. B. buvo įsakyta atlikti tarnybinį patikrinimą dėl A. K. veikos. Lietuvos kariuomenės Mechanizuotos pėstininkų brigados „Geležinis vilkas” Lietuvos didžiojo kunigaikščio Algirdo mechani</text:span><text:span text:style-name="T163">zuotojo pėstininkų bataliono vado 2017 m. gruodžio 22 d. įsakymu „Dėl gr. A. K. nušalinimo nuo pareigų ir perkėlimo į rezervą” Nr. P-392 pareiškėjas buvo nušalintas nuo Lietuvos kariuomenės Mechanizuotos pėstininkų brigados „Geležinis vilkas” Lietuvos didž</text:span><text:span text:style-name="T164">iojo kunigaikščio Algirdo mechanizuotojo pėstininkų bataliono Tiesioginės paramos kuopos Tiekimo ir<text:s/></text:span><text:soft-page-break/><text:span text:style-name="T165">transportavimo būrio I transportavimo skyriaus specialiosios technikos vairuotojo pareigų nuo 2017 m. gruodžio 22 d. iki sprendimo pagal tarnybinio patikrin</text:span><text:span text:style-name="T166">imo išvadą priėmimo dienos, bet ne ilgiau kaip 6 mėnesiams. Taip pat pareiškėją nuo 2017 m. gruodžio 22 d. perkėlė į Lietuvos kariuomenės Mechanizuotos pėstininkų brigados „Geležinis vilkas” Lietuvos didžiojo kunigaikščio Algirdo mechanizuotojo pėstininkų<text:s/></text:span><text:span text:style-name="T167">bataliono laikinąjį profesinės karo tarnybos personalo rezervą. Lietuvos kariuomenės Mechanizuotos pėstininkų brigados „Geležinis vilkas” Lietuvos didžiojo kunigaikščio Algirdo mechanizuotojo pėstininkų bataliono štabo S4 skyriaus viršininko kpt. T. B. 201</text:span><text:span text:style-name="T168">8 m. gegužės 7 d. tarnybinio patikrinimo išvadoje „Dėl netinkamo pareigų vykdymo ir galimo kuro grobstymo” Nr. TT-22 nurodyta, kad vadovaujantis<text:s/></text:span><text:span text:style-name="T169">Algirdo MPB<text:s/></text:span><text:span text:style-name="T170">vado 2017 m. gruodžio 19 d. patvirtintu planu konspektu Nr. 7VL-184 „Algirdo bataliono padalinių ka</text:span><text:span text:style-name="T171">rių surinkimo ir perdislokavimo pratybų planas“, Ruklos kariniame miestelyje vyko karių iškvietimo schemos ir surinkimo į nuolatinę dislokacijos vietą pratybos. Iš tarnybinio patikrinimo metu surinktų įvykio dalyvių paaiškinimų nustatyta, kad 2017 m. gruod</text:span><text:span text:style-name="T172">žio 20 d. pareiškėjas tarnybine transporto priemone – Sunkvežimiu, apie 6.50 val. dideliu greičiu ir neįjungtomis šviesomis išvažiavo iš<text:s/></text:span><text:span text:style-name="T173">Algirdo MPB</text:span><text:span text:style-name="T174"><text:s/>teritorijos. Informavus apie galbūt įvykdytą vagystę, transporto priemonė grįžo į technikos parką. Pagal ty</text:span><text:span text:style-name="T175">rimo dalyvių ir įvykio liudininkų paaiškinimuose nurodytas aplinkybes ir tarnybinio tyrimo metu surinktus faktus, padaryta išvada, kad pareiškėjas, neturėdamas teisės patekti, įėjo į transporto saugyklą Nr. 28 ir paimdamas transporto priemonę „Mercedes Ben</text:span><text:span text:style-name="T176">z Unimog“, kuri buvo neįtraukta į trumpalaikės eksploatacijos planą, ir išvykdamas su ja iš Algirdo MPB teritorijos, naudodamas tarnybinę transporto priemonę asmeniniais tikslais pažeidė KDS 66 straipsnį. Pareiškėją charakterizavo teigiamai, tačiau, atsižv</text:span><text:span text:style-name="T177">elgus į nustatytus faktus, siūlė medžiagą perduoti Karo policijai dėl dingusio 70 litrų dyzelinio kuro ir siūlė už drausmės pažeidimą, nustatytą KDS 66 straipsnyje, tarnybinio patikrinimo išvadas ir medžiagos patvirtintas kopijas perduoti krašto apsaugos m</text:span><text:span text:style-name="T178">inistrui dėl profesinės karo tarnybos sutarties nutraukimo su pareiškėju pagal Lietuvos Respublikos krašto apsaugos sistemos organizavimo ir karo tarnybos įstatymo 38 straipsnio 2 dalies 4 punktą. Lietuvos Respublikos krašto apsaugos ministras Įsakymu pare</text:span><text:span text:style-name="T179">iškėjui skyrė drausminę nuobaudą, t. y. atleidimą iš tarnybos už šiurkštų karių drausmės pažeidimą, numatytą Kariuomenės drausmės statuto 66 straipsnyje, bei kario pareigų neatlikimą.</text:span></text:p>
      <text:p text:style-name="P180"><text:span text:style-name="T181">16</text:span><text:span text:style-name="T182">.</text:span><text:span text:style-name="T183"><text:tab/>Teismas nurodė, kad ginčo teisinius santykius reguliuoja Lietuvo</text:span><text:span text:style-name="T184">s Respublikos krašto apsaugos sistemos organizavimo ir karo tarnybos įstatymas (toliau – ir KASOKTĮ) ir Kariuomenės drausmės statutas. Teismas nesutiko su pareiškėjo nurodytais argumentais dėl atlikto tyrimo neobjektyvumo ir šališkumo, kadangi jis nepateik</text:span><text:span text:style-name="T185">ė įrodymų šiems teiginiams pagrįsti. Teismas pažymėjo, kad pareiškėjas iš esmės neginčija padaryto pažeidimo, už kurį jam buvo paskirta drausminė nuobauda, tačiau apeliuoja į žmogiškąjį faktorių, nurodydamas, jog tarnybinę transporto priemonę panaudojo asm</text:span><text:span text:style-name="T186">eninių poreikių tenkinimui dėl pagalbos savo sutuoktinei būtinybės.<text:s/></text:span></text:p>
      <text:p text:style-name="P187"><text:span text:style-name="T188">17</text:span><text:span text:style-name="T189">.</text:span><text:span text:style-name="T190"><text:tab/>Teismas, spręsdamas ginčą, vadovavosi KASOKTĮ 38 straipsniu, 38 straipsnio 2 dalies 4 punktu, 36 straipsnio 7 dalimi, 26 straipsnio 4 dalimi, KDS 2 straipsniu, 38 straipsnio 1 dal</text:span><text:span text:style-name="T191">imi, 66 straipsniu.<text:s/></text:span></text:p>
      <text:p text:style-name="P192"><text:span text:style-name="T193">18</text:span><text:span text:style-name="T194">.</text:span><text:span text:style-name="T195"><text:tab/>Teismas nurodė, kad Lietuvos Respublikos krašto apsaugos ministro 2011 m. birželio 17 d. įsakymu Nr. V-700 „Dėl Krašto apsaugos sistemos transporto priemonių ir įrenginių eksploatavimo tvarkos aprašo patvirtinimo“ patvirtintomi</text:span><text:span text:style-name="T196">s eksploatavimo taisyklėmis ir Lietuvos kariuomenės Mechanizuotos pėstininkų brigados „Geležinis vilkas” Lietuvos didžiojo kunigaikščio Algirdo mechanizuotojo pėstininkų bataliono vado 2017 m. rugpjūčio 29 d. įsakymu „Dėl Algirdo bataliono standartinių vei</text:span><text:span text:style-name="T197">klos procedūrų tvirtinimo“ Nr. V-281 IX dalies 49 punktu nustatyta, kad, norint eksploatuoti transporto priemonę, ją reikia įtraukti į trumpalaikės eksploatacijos planą (kurį tvirtina Krašto apsaugos sistemos institucijos vadovas), vadovaujantis planu išsi</text:span><text:span text:style-name="T198">rašyti transporto priemonių ir įrenginių kelionės/išdirbio lapą. Iš į bylą pateikto Lietuvos kariuomenės Lietuvos didžiojo kunigaikščio Algirdo mechanizuotojo pėstininkų bataliono 2017 m. gruodžio 20 d. Transporto priemonių ir įrenginių trumpalaikės eksplo</text:span><text:span text:style-name="T199">atacijos plano nustatyta, kad transporto priemonė MBU nebuvo įtraukta į trumpalaikės eksploatacijos planą ir pareiškėjui nebuvo priskirtas sunkvežimio eksploatavimas 2017 m. gruodžio 20 d. Tai, teismo vertinimu, sudaro pagrindą pripažinti, kad pareiškėjas<text:s/></text:span><text:span text:style-name="T200">išvyko su tarnybine transporto priemone be kelionės/išdirbio lapo, kas<text:s/></text:span><text:soft-page-break/><text:span text:style-name="T201">prieštarauja nurodytiems transporto priemonių eksploatavimą reglamentuojantiems norminiams aktams, o tai vertintina pareigų neatlikimu. Lietuvos kariuomenės Mechanizuotos pėstininkų bri</text:span><text:span text:style-name="T202">gados „Geležinis vilkas” Lietuvos didžiojo kunigaikščio Algirdo mechanizuotojo pėstininkų bataliono vado 2017 m. rugpjūčio 29 d. įsakymu „Dėl Algirdo bataliono standartinių veiklos procedūrų tvirtinimo“ Nr. V-281 Standartinės veiklos procedūrų skyriaus „Te</text:span><text:span text:style-name="T203">chnikos parko budėtojo instrukcija“ 5.7 punktas nustato, kad technikos parko budėtojas privalo kiekvieną kartą asmeniškai leisti išvykti transporto priemonei iš technikos parko. Pareiškėjas tokio leidimo neturėjo. Šią aplinkybę patvirtina į bylą pateikti t</text:span><text:span text:style-name="T204">arnybinio patikrinimo metu surinktų įvykio dalyvių J. M.,<text:s/></text:span><text:span text:style-name="T205">Algirdo MPB</text:span><text:span text:style-name="T206"><text:s/>technikos parko budėtojos, R. K.,<text:s/></text:span><text:span text:style-name="T207">Algirdo MPB</text:span><text:span text:style-name="T208"><text:s/>technikos parko patrulės, A. B.,<text:s/></text:span><text:span text:style-name="T209">Algirdo MPB</text:span><text:span text:style-name="T210"><text:s/>technikos parko budinčio vilkiko vairuotojo paaiškinimai. Nors pareiškėjas nurodo, kad jam buvo leista paimti transporto priemonę, tačiau šiems savo argumentams pagrįsti į bylą jokių įrodymų nepateikė. Aplinkybė, kad Lietuvos kariuomenės Mechanizuotos pės</text:span><text:span text:style-name="T211">tininkų brigados „Geležinis vilkas” Lietuvos didžiojo kunigaikščio Algirdo mechanizuotojo pėstininkų bataliono vado 2018 m. vasario 9 d. įsakymu „Tiesioginės paramos kuopos transporto priemonių ir įrenginių priskyrimo vairuotojų/ operatorių sąrašas“ Nr. T-</text:span><text:span text:style-name="T212">46 pareiškėjas buvo įtrauktas į transporto priemonės MBU vairuotojų sąrašą, nesudaro pagrindo konstatuoti, kad šią transporto priemonę pareiškėjas galėjo naudoti nesilaikant norminių aktų reikalavimų. Pareiškėjas savo paaiškinime dėl Sunkvežimio panaudojim</text:span><text:span text:style-name="T213">o ne tarnybos reikalais pripažino, kad Sunkvežimį paėmė iš garažo, kurio rakto neturėjo, tačiau pakėlus kelias duris vienos iš jų atsidarė, kelionės lapo nebuvo ir mašina nebuvo planuota. Kitų įrodymų, pagrindžiančių, kad pareiškėjas ne savavališkai panaud</text:span><text:span text:style-name="T214">ojo transporto priemonę, į bylą nepateikta. Tai, kad tam tikri sistemos netobulumai galbūt palengvino pareiškėjui panaudoti kariuomenei priklausančią techniką asmeninių tikslų patenkinimui, nesudaro pagrindo pripažinti, kad pareiškėjui negalėjo būti taikom</text:span><text:span text:style-name="T215">a drausminė priemonė bei, kad ji turėjo būti švelninama. Teismas pažymėjo, kad Lietuvos kariuomenės vado 2011 m. rugpjūčio 5 d. įsakymo Nr. V-775 „Dėl Lietuvos kariuomenės patikėjimo teisę valdomų transporto priemonių ir įrenginių eksploatavimo taisyklių p</text:span><text:span text:style-name="T216">atvirtinimo“ patvirtintų taisyklių 15 punkte nustatyta, kad taikos metu draudžiama naudoti transporto priemones ir įrenginius jei tai nesusiję su tarnybos užduočių atlikimu bei neturintiems tvarkingai užpildytų dokumentų. Į bylą pateiktas Algirdo bataliono</text:span><text:span text:style-name="T217"><text:s/>sandėlių, transporto ir materialinių vertybių saugyklų bei asmenų, kuriems leista atidaryti šiuos objektus sąrašas 8VL-117, iš kurio nustatyta, kad pareiškėjas neturėjo teisės patekti į transporto priemonių saugyklas, įskaitant ir pastate Nr. 28. Bylos me</text:span><text:span text:style-name="T218">džiaga patvirtina, kad pareiškėjas neturėdamas teisės pateko į transporto saugyklą Nr. 28 ir savavališkai paėmė transporto priemonę MBU bei išvyko su ja iš bataliono teritorijos asmeniniais tikslais. Šiais veiksmais pareiškėjas pažeidė KASOKTĮ 36 straipsni</text:span><text:span text:style-name="T219">o 7 dalyje nustatytą draudimą – naudoti tarnybos turtą ir tarnybos teikiamas galimybes ne tarnybos tikslais. Tarnybinio patikrinimo metu surinkti duomenys patvirtina, kad pareiškėjas nesilaikė nurodytų tarnybos veiklą reglamentuojančių teisės aktų reikalav</text:span><text:span text:style-name="T220">imų. Pareiškėjas nesilaikydamas<text:s/></text:span><text:span text:style-name="T221">Algirdo MPB</text:span><text:span text:style-name="T222"><text:s/>vado nustatytų reikalavimų neatliko savo, kaip kario, pareigų, dėl to vadovaujantis KASOKTĮ 38 straipsnio 2 dalies 4 punkte nurodytu pagrindu profesinės karo tarnybos sutartis pagrįstai nutraukta ir už pareigų ne</text:span><text:span text:style-name="T223">atlikimą.<text:s/></text:span></text:p>
      <text:p text:style-name="P224"><text:span text:style-name="T225">19</text:span><text:span text:style-name="T226">.</text:span><text:span text:style-name="T227"><text:tab/>Teismas nurodė, kad KDS 42 straipsnio 1 dalies 3 punkte nustatyta, jog atsakomybę už drausmės pažeidimus sunkinančios aplinkybės yra drausmės pažeidimas padarytas paskelbus aukštesnes kovinės parengties pakopas. Nors pareiškėjas ginčija<text:s/></text:span><text:span text:style-name="T228">aplinkybę dėl budrumo lygio paskelbimo, tačiau į bylą pateikti rašytiniai įrodymai patvirtina, kad įvykio metu, vadovaujantis Algirdo bataliono vado 2017 m. gruodžio 19 d. patvirtintu planu konspektu Nr. 7VL-184 „Algirdo bataliono padalinių karių surinkimo</text:span><text:span text:style-name="T229"><text:s/>ir perdislokavimo pratybų planu“ batalione vyko pratybos, kurių metu buvo paskelbtas budrumo lygis BRAVO B 1. Tarnybinio patikrinimo metu konstatavus, kad pareiškėjas pažeidė KASOKTĮ 36 straipsnio 7 dalies nuostatas, nustačius, kad pareiškėjas padarė šiur</text:span><text:span text:style-name="T230">kštų drausmės pažeidimą, numatytą KDS 66 straipsnyje, kuris numato vienintelę drausminę nuobaudą profesinės karo tarnybos kariui – atleidimą iš tarnybos, pareiškėjui ir buvo paskirta drausminė nuobauda – atleidimas iš tarnybos.<text:s/></text:span></text:p>
      <text:p text:style-name="P231"><text:span text:style-name="T232">20</text:span><text:span text:style-name="T233">.</text:span><text:span text:style-name="T234"><text:tab/>Teismas, įvertinęs<text:s/></text:span><text:span text:style-name="T235">į bylą pateiktą tarnybinio patikrinimo medžiagą, konstatavo, kad tarnybinis patikrinimas dėl pareiškėjo padarytos veikos buvo atliktas KDS nustatyta tvarka,<text:s/></text:span><text:soft-page-break/><text:span text:style-name="T236">procedūriniai pažeidimai atliekant tarnybinį patikrinimą nėra nustatyti. Ginčo atveju pareiškėjo pa</text:span><text:span text:style-name="T237">sišalinimas iš tarnybos vietos tarnybiniu transportu dėl asmeninių priežasčių, neturint teisės aktuose nurodyto leidimo (kelionės/išdirbio lapo), naudojant tarnybos laiką, turtą ir tarnybos teikiamas galimybes ne tarnybos tikslais, padarė žalą nustatytai k</text:span><text:span text:style-name="T238">aro tarnybos tvarkai, kadangi pareiškėjas iš esmės pažeidė nustatytą tarnybos tvarką, tai padarė ne tarnybos tikslais panaudojant tarnybos turtą. Teismas nesutiko su pareiškėjo argumentu, kad atleidimas iš tarnybos yra neproporcinga padarytam pažeidimui sa</text:span><text:span text:style-name="T239">nkcija. Teismas pažymėjo, kad KDS 66 straipsnyje įtvirtinta vienintelė sankcija profesinės karo tarnybos kariui – profesinės karo tarnybos kario atleidimas iš tarnybos. KDS 10 straipsnis apibrėžia būtinojo reikalingumo aplinkybes, kada karys neatsako už pa</text:span><text:span text:style-name="T240">darytus veiksmus. Teismas nurodė, kad ginčo atveju nėra pagrindo pripažinti, jog pareiškėjas pažeidimą padarė esant būtinajam reikalingumui, kas sąlygotų jo atleidimą nuo drausminės atsakomybės. Teismas, vertindamas pareiškėjui paskirtos drausminės nuobaud</text:span><text:span text:style-name="T241">os aplinkybes bei jos griežtumą, įvertino tai, kad profesinė karo tarnyba yra specifinė valstybės tarnybos rūšis, pagrįsta specialia ištikimybe valstybei. Kariuomenės organizavimas, atsižvelgiant į jos paskirtį bei funkcijas, yra pagrįstas griežtos drausmė</text:span><text:span text:style-name="T242">s principais, siekiant palaikyti kariuomenėje nustatytą tvarką, kad ji garantuotų tinkamą kariuomenės mokymą bei parengtį bei įgyvendinti jai paskirtus uždavinius. Karys turi sąžiningai ir tinkamai vykdyti tarnybos pareigas bei vadų (karinių viršininkų) įs</text:span><text:span text:style-name="T243">akymus, laikytis įstatymų ir statutų, neviršyti įstatymų jam suteiktų teisių, saugoti valstybės ir tarnybos paslaptis.</text:span></text:p>
      <text:p text:style-name="P244"><text:span text:style-name="T245">21</text:span><text:span text:style-name="T246">.</text:span><text:span text:style-name="T247"><text:tab/><text:s/>Teismas nustatė, kad Įsakymas pasirašytas Lietuvos Respublikos krašto apsaugos ministro 2017 m. kovo 2 d. įsakymu Nr. V-199 „Dėl</text:span><text:span text:style-name="T248"><text:s/>įgaliojimų viceministrams suteikimo“ įgalioto viceministro V. U.. Įvertinęs teisės aktų normas reguliuojančias ginčo teisinius santykius ir byloje nustatytas faktines aplinkybes, teismas priėjo išvadą, kad priimant sprendimą atleisti pareiškėją iš profesi</text:span><text:span text:style-name="T249">nės karo tarnybos buvo išlaikytos visos tiek KDS, tiek KASOKTĮ nustatytos procedūros, taikomos pareiškėjo atveju, todėl skundžiamas Įsakymas yra teisėtas ir pagrįstas.</text:span></text:p>
      <text:p text:style-name="P250"><text:span text:style-name="T251">22</text:span><text:span text:style-name="T252">.</text:span><text:span text:style-name="T253"><text:tab/>Teismas, pripažinęs ginčo Įsakymą teisėtu ir pagrįstu, nurodė, kad nėra pagrindo</text:span><text:span text:style-name="T254"><text:s/>grąžinti pareiškėją į profesinę karo tarnybą bei priteisti jam tarnybinį atlyginimą ir kitas išmokas už visą priverstinį nebuvimą tarnyboje laikotarpį. Teismas pažymėjo, kad kiti pareiškėjo argumentai nėra teisiškai pagrįsti, todėl atmetė juos.<text:s/></text:span></text:p>
      <text:p text:style-name="P255"/>
      <text:p text:style-name="P256"><text:span text:style-name="T257">III</text:span><text:span text:style-name="T258">.</text:span></text:p>
      <text:p text:style-name="P259"/>
      <text:p text:style-name="P260"><text:span text:style-name="T261">23</text:span><text:span text:style-name="T262">.</text:span><text:span text:style-name="T263"><text:tab/>Pareiškėjas apeliaciniame skunde prašo panaikinti Vilniaus apygardos administracinio teismo 2019 m. sausio 10 d. sprendimą ir priimti naują sprendimą – pareiškėjo skundą patenkinti. Apeliacinis skundas grindžiamas šiais argumentais:</text:span></text:p>
      <text:p text:style-name="P264"><text:span text:style-name="T265">23.1</text:span><text:span text:style-name="T266">.</text:span><text:span text:style-name="T267"><text:tab/>Teism</text:span><text:span text:style-name="T268">as nepagrįstai priėjo išvados, kad atliekant tarnybinį patikrinimą nebuvo padaryta jokių procedūrinių pažeidimų, taip pat teismas netinkamai kvalifikavo drausmės pažeidimą, nepagrįstai netaikė būtinąjį reikalingumą reglamentuojančių teisės normų, nepagrįst</text:span><text:span text:style-name="T269">ai konstatavo, kad pareiškėjui taikyta drausminė atsakomybė atitiko proporcingumo principą ir negalėjo būti švelninama. Pareiškėjas sutinka, kad padarė drausmės pažeidimą, tačiau nesutinka su jo kvalifikavimu, su teismo atliktu teisės normų minėtoje situac</text:span><text:span text:style-name="T270">ijoje taikymu ir aiškinimu.</text:span></text:p>
      <text:p text:style-name="P271"><text:span text:style-name="T272">23.2</text:span><text:span text:style-name="T273">.</text:span><text:span text:style-name="T274"><text:tab/>Lietuvos kariuomenės Mechanizuotosios pėstininkų brigados „Geležinis Vilkas“ Lietuvos didžiojo kunigaikščio Algirdo mechanizuotojo pėstininkų bataliono štabo S4 skyriaus viršininkas kpt. T. B. parengė 2018 m. sausio 22</text:span><text:span text:style-name="T275"><text:s/>d. tarnybinio patikrinimo išvadą Nr. TT-3 „Dėl netinkamo pareigų vykdymo ir galimo kuro grobstymo“ (toliau – ir Išvada Nr. 1). Lietuvos kariuomenės Sausumos pajėgų vadas 2018 m. vasario 27 d. parengė Lietuvos kariuomenės vadui tarnybinį pranešimą dėl drau</text:span><text:span text:style-name="T276">sminės atsakomybės taikymo gr. A. K., kuriame nurodė Išvados Nr. 1 trūkumus. Lietuvos kariuomenės Mechanizuotosios pėstininkų brigados „Geležinis Vilkas“ Lietuvos didžiojo kunigaikščio Algirdo mechanizuotojo pėstininkų bataliono vadas 2018 m. kovo 7 d. pri</text:span><text:span text:style-name="T277">ėmė įsakymą Nr. P-69 „Dėl tarnybinio patikrinimo išvados papildymo“, kuriuo įsakė Lietuvos kariuomenės Mechanizuotosios pėstininkų brigados „Geležinis Vilkas“ Lietuvos didžiojo kunigaikščio Algirdo mechanizuotojo pėstininkų bataliono štabo S4 skyriaus virš</text:span><text:span text:style-name="T278">ininkui kpt. T. B.<text:s/></text:span><text:soft-page-break/><text:span text:style-name="T279">papildyti Išvadą Nr. 1, atsižvelgiant į Lietuvos kariuomenės Sausumos pajėgų vado 2018 m. vasario 27 d. tarnybinį pranešimą „Dėl drausminės atsakomybės taikymo gr. A. K.“. Lietuvos kariuomenės Mechanizuotosios pėstininkų brigados „Geleži</text:span><text:span text:style-name="T280">nis Vilkas“ Lietuvos didžiojo kunigaikščio Algirdo mechanizuotojo pėstininkų bataliono štabo S4 skyriaus viršininkas kpt. T. B. parengė 2018 m. gegužės 7 d. tarnybinio patikrinimo išvadą Nr. TT-22 „Dėl netinkamo pareigų vykdymo ir galimo kuro grobstymo“ (t</text:span><text:span text:style-name="T281">oliau – ir Išvada Nr. 2). Vadovaujantis KDS 28 straipsnio 1, 3 dalimis, Išvada Nr. 1 turėjo būti papildyta per vieną mėnesį, t. y. iki 2018 m. balandžio 7 d. Iš administracinės bylos medžiagos matyti, kad priešpaskutinę šio termino dieną tarnybinį patikrin</text:span><text:span text:style-name="T282">imą atlikęs pareigūnas kreipėsi į Algirdo MPB vadą, prašydamas šį terminą pratęsti 2018 m. balandžio 6 d. prašyme nurodytais motyvais. Pastarasis prašymas buvo patenkintas ir terminas pratęstas iki 2018 m. gegužės 6 d. Į administracinę bylą buvo pateikti t</text:span><text:span text:style-name="T283">ik užduoties duomenys, bet ne įsakymas ar kitas vado pasirašytas dokumentas, kuriuo toks terminas pratęstas. Pareiškėjo nuomone, tarnybinio patikrinimo terminas negalėjo būti pratęstas, nes neegzistavo KDS 28 straipsnio 2 dalyje nurodytos sąlygos: pats ats</text:span><text:span text:style-name="T284">akovas ir tretieji suinteresuoti asmenys tiek savo procesiniuose dokumentuose, tiek administracinės bylos nagrinėjimo teisme metu laikėsi pozicijos, jog pareiškėjo padarytas pažeidimas buvo vienas, nors ir tęstinio pobūdžio, vadinasi, pareiškėjo atžvilgiu<text:s/></text:span><text:span text:style-name="T285">atliekamas tarnybinis patikrinimas buvo patikrinimas dėl vieno drausmės pažeidimo; pareiškėjo padarytas pažeidimas nebuvo padarytas grupės karių; tarnybinio patikrinimo pratęsimo laikotarpiu nebuvo būtina gauti informacijos iš kitų institucijų, specialistų</text:span><text:span text:style-name="T286">, taip pat nebuvo būtina gauti eksperto išvados. Algirdo MPB štabo S4 skyriaus viršininkas kpt. T. B. 2018 m. balandžio 6 d. prašyme nurodė, kad reikia papildomai apklausti liudininkus, ištirti visas galbūt neįtrauktas faktines aplinkybes, tačiau matyti, k</text:span><text:span text:style-name="T287">ad 2018 m. balandžio 6 d. prašyme nurodyti motyvai nepatenka į KDS 28 straipsnio 2 dalies formuluotę. Išvados Nr. 1 ir Išvados Nr. 2 analizė leidžia pagrįstai konstatuoti, kad iš esmės Lietuvos kariuomenės Sausumos pajėgų vado nurodyti Išvados Nr. 1 trūkum</text:span><text:span text:style-name="T288">ai nebuvo pašalinti. Manytina, tai taip pat turėjo įtakos netinkamam pareiškėjo padaryto drausmės pažeidimo kvalifikavimui.<text:s/></text:span></text:p>
      <text:p text:style-name="P289"><text:span text:style-name="T290">23.3</text:span><text:span text:style-name="T291">.</text:span><text:span text:style-name="T292"><text:tab/>Pareiškėjo nuomone, teismas sąvoką „naudoti tarnybos turtą ir tarnybos teikiamas galimybes ne tarnybos tikslais“ išėmė iš</text:span><text:span text:style-name="T293"><text:s/>konteksto. KASOKTĮ 36 straipsnio 7 dalis yra skirta profesinės karo tarnybos kario tarnybos interesų derinimui su kitais potencialiais darbiniais bei turtiniais privačiais interesais, kuriuos karys gali įgyti bendrovėse, įstaigose, organizacijose. Nors te</text:span><text:span text:style-name="T294">ismas konstatavo, kad ginčo atveju nėra pagrindo pripažinti, jog pareiškėjas pažeidimą padarė esant būtinajam reikalingumui, kas sąlygotų jo atleidimą nuo drausminės atsakomybės, su tokia išvada pareiškėjas nesutinka. Pareiškėjo sutuoktinė yra policijos pa</text:span><text:span text:style-name="T295">reigūnė. Jai pareiškėjas, vadovaudamasis Lietuvos karių etikos kodekso nuostatomis, padėjo ne tik kaip fiziniam asmeniui, bet ir kaip policijos pareigūnei. Pareiškėjas, atidarydamas saugyklą ir paimdamas Sunkvežimį, nesiekė jokių asmeninių tikslų, nesiekė<text:s/></text:span><text:span text:style-name="T296">pasipelnyti, pasinaudoti tarnybine padėtimi, nesiekė eikvoti tarnybos turtą ir laiką tikėdamasis gauti sau naudos ar pelno. Vienintelis jo tikslas buvo – niekam netrukdant padėti savo sutuoktinei – policijos pareigūnei nesušalti ir kaip įmanoma greičiau be</text:span><text:span text:style-name="T297">i saugiau pasiekti savo darbo vietą. Atkreiptinas dėmesys ir į tai, kad Sunkvežimis nebuvo įtrauktas į eksploatacijos planą ir niekam jo paėmimas nesutrukdė, nes tą dieną ši transporto priemonė nebuvo suplanuota važiuoti. Dėl išdėstytų motyvų teismas nepag</text:span><text:span text:style-name="T298">rįstai priėjo išvados, jog pareiškėjas pažeidė KDS 66 straipsnį, taip pat teismas nepagrįstai atsisakė taikyti KDS 10 straipsnį bei nurodytas Lietuvos karių etikos kodekso nuostatas.<text:s/></text:span></text:p>
      <text:p text:style-name="P299"><text:span text:style-name="T300">23.4</text:span><text:span text:style-name="T301">.</text:span><text:span text:style-name="T302"><text:tab/>KDS 42 straipsnio 1 dalis numato, kokios yra atsakomybę už dra</text:span><text:span text:style-name="T303">usmės pažeidimus sunkinančios aplinkybės. Pareiškėjas ginčija aplinkybę dėl budrumo lygio paskelbimo. 2017 m. gruodžio 19 d. Algirdo bataliono vadas patvirtino „Algirdo bataliono padalinių karių surinkimo ir perdislokavimo pratybų planą“, kuris buvo užregi</text:span><text:span text:style-name="T304">struotas 2017 m. gruodžio 22 d., t. y. jau po to, kai pareiškėjas padarė drausmės pažeidimą, už kurį buvo atleistas iš profesinės karo tarnybos. 2017 m. gruodžio 20 d. nebuvo nei vaizdinės medžiagos, informuojančios apie paskelbtą budrumo lygį BRAVO B 1, n</text:span><text:span text:style-name="T305">ei telefoninių skambučių. Tai aiškiai ir nedviprasmiškai reglamentuota Krašto apsaugos sistemos budrumo lygių apraše (1 priedas), patvirtintame Lietuvos Respublikos krašto<text:s/></text:span><text:soft-page-break/><text:span text:style-name="T306">apsaugos ministro 2006 m. gegužės 26 d. įsakymu Nr. V-553. Pareiškėjas apie įvestą b</text:span><text:span text:style-name="T307">udrumo lygį nebuvo informuotas.<text:s/></text:span></text:p>
      <text:p text:style-name="P308"><text:span text:style-name="T309">23.5</text:span><text:span text:style-name="T310">.</text:span><text:span text:style-name="T311"><text:tab/>Teismo padaryta išvada dėl galimos vienintelės sankcijos bei poreikio įvertinti proporcingumą nebuvimo prieštarauja analogiškose administracinėse bylose formuojamai Lietuvos vyriausiojo administracinio teismo prak</text:span><text:span text:style-name="T312">tikai. Lietuvos vyriausiasis administracinis teismas yra pažymėjęs, kad toks reguliavimas, kuriuo nėra numatyta galimybės teismui, atsižvelgiant į teisės pažeidimo pobūdį, jo mastą, atsakomybę lengvinančias bei kitas reikšmingas aplinkybes ir, vadovaujanti</text:span><text:span text:style-name="T313">s teisingumo, protingumo kriterijais, nuspręsti, kad vienos rūšies sankcija ūkio subjektui už įstatyme nurodytus pažeidimus neturi būti taikoma, nes dėl tam tikrų itin svarbių aplinkybių yra akivaizdžiai neproporcinga (neadekvati) padarytam teisės pažeidim</text:span><text:span text:style-name="T314">ui ir dėl to neteisinga, neatitiktų Lietuvos Respublikos Konstitucijos 109 straipsnio 1 dalies, konstitucinių teisingumo, teisinės valstybės principų. Tačiau netaikyti tokios sankcijos, jeigu ji nustatyta įstatyme, leistina tik tokiu atveju, kai ji yra aki</text:span><text:span text:style-name="T315">vaizdžiai neproporcinga (neadekvati) padarytam teisės pažeidimui ir dėl to neteisinga (žr., pvz., Lietuvos vyriausiojo administracinio teismo 2008 m. kovo 12 d. sprendimą administracinėje byloje Nr. A</text:span><text:span text:style-name="T316">248</text:span><text:span text:style-name="T317">-1707/2008). Lietuvos Respublikos Konstitucinis Teism</text:span><text:span text:style-name="T318">as ne kartą yra konstatavęs, kad konstituciniai teisingumo, teisinės valstybės principai suponuoja ir tai, kad už teisės pažeidimus valstybės nustatomos poveikio priemonės turi būti proporcingos (adekvačios) teisės pažeidimui, turi atitikti siekiamus teisė</text:span><text:span text:style-name="T319">tus ir visuotinai svarbius tikslus, neturi varžyti asmens akivaizdžiai labiau negu reikia šiems tikslams pasiekti (Konstitucinio Teismo 2000 m. gruodžio 6 d., 2011 m. sausio 31 d., 2013 m. gruodžio 6 d. nutarimai). Teismas turėjo nustatyti, ar iš tikro buv</text:span><text:span text:style-name="T320">o padarytas šiurkštus drausmės pažeidimas, nulėmęs profesinės karo tarnybos kario atleidimą iš tarnybos, taip pat turėjo įvertinti, ar pareiškėjo atleidimas iš tarnybos buvo proporcinga poveikio priemonė padarytai teisei priešingai veikai, jei tokia buvo p</text:span><text:span text:style-name="T321">adaryta (žr., pvz., Lietuvos vyriausiojo administracinio teismo 2018 m. sausio 11 d. nutartį administracinėje byloje Nr. A-2867-556/2018).<text:s/></text:span></text:p>
      <text:p text:style-name="P322"><text:span text:style-name="T323">23.6</text:span><text:span text:style-name="T324">.</text:span><text:span text:style-name="T325"><text:tab/>Teismas neišreikalavo bei nepasiūlė pateikti pareiškėjui įrodymų, susijusių su jo skunde išdėstytomis apli</text:span><text:span text:style-name="T326">nkybėmis (drausmės pažeidimo metu buvusia oro temperatūra, sutuoktinės užimamomis pareigomis). Pareiškėjas kartu su šiuo apeliaciniu skundu teikia papildomus rašytinius įrodymus ir prašo apeliacinės instancijos teismo juos priimti bei pridėti prie administ</text:span><text:span text:style-name="T327">racinės bylos medžiagos: 2019 m. vasario 7 d. pažymą apie 2017 m. gruodžio 20 d. hidrometeorologines sąlygas, iš kurios matyti, kad 2017 m. gruodžio 20 d. buvo žema oro temperatūra, 2017 m. gruodžio mėnesio tabelį, iš kurio matyti, 2017 m. gruodžio 20 d. p</text:span><text:span text:style-name="T328">areiškėjo sutuoktinės darbo valandos buvo nuo 8:00 val. iki 17:00 val., Jonavos rajono policijos komisariato darbuotojų sąrašą, iš kurio matyti, kad pareiškėjo sutuoktinė N. K. yra šios institucijos vyriausioji tyrėja, įgaliojimus, išduotus pareiškėjo sutu</text:span><text:span text:style-name="T329">oktinei N. K., iš kurių matyti jai skirtų pavedimų pobūdis. </text:span></text:p>
      <text:p text:style-name="P330"><text:span text:style-name="T331">24</text:span><text:span text:style-name="T332">.</text:span><text:span text:style-name="T333"><text:tab/>Atsakovas Lietuvos Respublikos krašto apsaugos ministerija atsiliepime į pareiškėjo apeliacinį skundą prašo Vilniaus apygardos administracinio teismo 2019 m. sausio 10 d. sprendimą pali</text:span><text:span text:style-name="T334">kti nepakeistą, o apeliacinį skundą atmesti.</text:span></text:p>
      <text:p text:style-name="P335"><text:span text:style-name="T336">25</text:span><text:span text:style-name="T337">.</text:span><text:span text:style-name="T338"><text:tab/>Atsakovas nurodo, kad pirmosios instancijos teismas tinkamai nustatė faktines aplinkybes ir pritaikė materialiosios bei procesinės teisės normas, nustatė tinkamai bylos nagrinėjimo ribas ir atskleidė byl</text:span><text:span text:style-name="T339">os esmę, todėl padarė teisingas išvadas ir priėmė pagrįstą bei teisėtą sprendimą. Atsakovas nesutinka, kad veika yra kvalifikuota netinkamai. Pareiškėjas nenurodė priežasčių dėl ko paskirta sankcija yra per griežta, išskyrus tai, kad jis yra teigiamai char</text:span><text:span text:style-name="T340">akterizuojamas. Nagrinėjamu atveju pareiškėjo padarytą drausmės pažeidimą vertinti ne kaip šiurkštų ar tuo labiau mažareikšmiu nėra pagrindo. Šiuo atveju pasišalinimas iš tarnybos vietos tarnybiniu transportu dėl asmeninių priežasčių, neturint teisės aktuo</text:span><text:span text:style-name="T341">se nurodyto leidimo (kelionės/išdirbio lapo), naudojant tarnybos laiką, turtą ir tarnybos teikiamas galimybes ne tarnybos tikslais, padarė reikšmingą žalą nustatytai karo tarnybos tvarkai, kadangi tarnybinio patikrinimo išvadoje nurodomi kelių teisės aktų<text:s/></text:span><text:span text:style-name="T342">normos pažeidimai. Nagrinėjamu atveju buvo iš esmės pažeista nustatyta tarnybos tvarka ir tai padaryta ne tarnybos tikslais panaudojant tarnybos turtą. Nagrinėjamo ginčo atveju, kaip matyti iš nustatytų faktinių aplinkybių, nebuvo gresiančio pavojaus nei p</text:span><text:span text:style-name="T343">areiškėjui, nei jo sutuoktinei kelyje sugedus jų automobiliui, dėl ko reikėjo pareiškėjui padaryti<text:s/></text:span><text:soft-page-break/><text:span text:style-name="T344">teisės pažeidimus. Teismas tinkamai konstatavo, kad šio ginčo atveju nėra pagrindo pripažinti, jog pareiškėjas pažeidimą padarė esant būtinajam reikalingumui</text:span><text:span text:style-name="T345">, kas sąlygotų jo atleidimą nuo drausminės atsakomybės. Pareiškėjas apeliaciniame skunde pateikė naujus argumentus ir įrodymus dėl tarnybinio patikrinimo procedūrų (terminų) nesilaikymo, veikos kvalifikavimo (t. y., kad sąvoka „naudoti turtą ir tarnybos te</text:span><text:span text:style-name="T346">ikiamas galimybes ne tarnybos tikslais“), naujus įrodymus (pažymą apie hidrometereologines sąlygas, Jonavos rajono policijos komisariato darbuotojų sąrašą ir kt.), kuriuos, atsakovo vertinimu, pareiškėjas galėjo pateikti bylą nagrinėjant pirmosios instanci</text:span><text:span text:style-name="T347">jos teisme. Todėl bylą nagrinėjant apeliacine tvarka tokie argumentai turi būti atmesti, o įrodymai nepridėti. Pareiškėjas apeliaciniame skunde pateikė daug tų pačių motyvų kaip skunde, todėl jie atmestini pirmosios instancijos teismo sprendime išdėstytais</text:span><text:span text:style-name="T348"><text:s/>motyvais.</text:span></text:p>
      <text:p text:style-name="P349"><text:span text:style-name="T350">26</text:span><text:span text:style-name="T351">.</text:span><text:span text:style-name="T352"><text:tab/>Trečiasis suinteresuotasis asmuo Lietuvos kariuomenė atsiliepime į apeliacinį skundą prašo Vilniaus apygardos administracinio teismo 2019 m. sausio 10 d. sprendimą palikti nepakeistą, o apeliacinį skundą atmesti.<text:s/></text:span></text:p>
      <text:p text:style-name="P353"><text:span text:style-name="T354">27</text:span><text:span text:style-name="T355">.</text:span><text:span text:style-name="T356"><text:tab/></text:span><text:span text:style-name="T357">Trečiasis suinteresuotasis asmuo nurodo, kad tarnybinis patikrinimas buvo kompleksinis, reikėjo tiksliai įvertinti drausmės pažeidimų požymius, kurie leistų kvalifikuoti kiekvieną epizodą, nustatyti kokius drausmės pažeidimus pareiškėjas padarė, tuo pačiu<text:s/></text:span><text:span text:style-name="T358">išsiaiškinti trūkstamo dyzelinio kuro dingimo aplinkybes, dėl ko tarnybinį patikrinimą atliekantis karininkas ir prašė pratęsti tarnybinio tyrimo terminą, kad galėtų išsamiai ir visapusiškai ištirti visas aplinkybes. Tarnybinį patikrinimą atlikęs karininka</text:span><text:span text:style-name="T359">s nuosekliai motyvavo, kodėl pareiškėjo padarytą neteisėtą veiką kvalifikavo kaip šiurkštų drausmės pažeidimą. Tarnybinis patikrinimas atliktas ir skundžiamas Įsakymas priimtas laikantis tarnybinių patikrinimų atlikimo bei tarnybinių nuobaudų skyrimo reika</text:span><text:span text:style-name="T360">lavimų ir nustatytos tvarkos ir terminų, patikrinimą atliko ir nuobaudą paskyrė tam įgalioti pareigūnai, remdamiesi nustatytomis faktinėmis aplinkybėmis, kuriuos patvirtina įrodymai, surinkti tarnybinio patikrinimo metu. Pareiškėjo padarytas drausmės pažei</text:span><text:span text:style-name="T361">dimas, atsižvelgiant į visas padaryto drausmės pažeidimo aplinkybes, jo pobūdį, pasekmes, yra iš esmės pažeidžiantis krašto apsaugos sistemos organizavimo ir karo tarnybos pagrindinius principus, kuriais grindžiama krašto apsaugos sistemos veikla, bei pada</text:span><text:span text:style-name="T362">roma esminė žala krašto apsaugos sistemai (karo tarnybos santykiams, karo tarnybos tvarkai, nesilaikyta karo tarnybai taikomų apribojimų), todėl pareiškėjui paskirta atsakomybės priemonė yra adekvati ir proporcinga jo padarytam drausmės pažeidimui. Trečioj</text:span><text:span text:style-name="T363">o suinteresuoto asmens teigimu, atsižvelgiant į tai, kad apeliacija administraciniame procese yra ne pakartotinis bylos nagrinėjimas, o jau priimto teismo sprendimo teisėtumo ir pagrįstumo tikrinimas, remiantis jau byloje esančia medžiaga, kad pirmosios in</text:span><text:span text:style-name="T364">stancijos teismas turėjo pakankamai surinktų įrodymų teisingam sprendimui priimti apie pareiškėjo padarytą drausmės pažeidimą, kad pareiškėjas galėjo teikti visus turimus įrodymus pirmoje instancijoje ir visi pateikti įrodymai ištirti pirmosios instancijos</text:span><text:span text:style-name="T365"><text:s/>teisme, vadovaujantis Lietuvos Respublikos administracinių bylų teisenos įstatymo (toliau – ir ABTĮ) 142 straipsnio 3 dalimi, naujų pateiktų duomenų, kurie nebuvo vertinti pirmosios instancijos teisme, vertinti apeliacinio proceso stadijoje nėra pagrindo.</text:span><text:span text:style-name="T366"><text:s/></text:span></text:p>
      <text:p text:style-name="P367"/>
      <text:p text:style-name="P368">Teisėjų kolegija</text:p>
      <text:p text:style-name="P369"/>
      <text:p text:style-name="P370"><text:span text:style-name="T371">k o n s t a t u o j a:</text:span></text:p>
      <text:p text:style-name="P372"/>
      <text:p text:style-name="P373"><text:span text:style-name="T374">IV</text:span><text:span text:style-name="T375">.</text:span></text:p>
      <text:p text:style-name="P376"/>
      <text:p text:style-name="P377"><text:span text:style-name="T378">28</text:span><text:span text:style-name="T379">.</text:span><text:span text:style-name="T380"><text:tab/>Nagrinėjamoje byloje ginčas kilo<text:s/></text:span><text:span text:style-name="T381">dėl<text:s/></text:span><text:span text:style-name="T382">Lietuvos Respublikos krašto apsaugos ministro 2018 m. birželio 6 d. įsakymo Nr. P-825 „Dėl drausminės nuobaudos gr. A. K. skyrimo, jo išleidimo į atsargą</text:span><text:span text:style-name="T383"><text:s/>ir skyrimo atlikti tarnybą rezerve“ teisėtumo ir pagrįstumo, tarnybinio atlyginimo<text:s/></text:span><text:span text:style-name="T384">už priverstinės pravaikštos laikotarpį priteisimo bei įpareigojimo atlikti veiksmus (grąžinti į tarnybą).</text:span></text:p>
      <text:p text:style-name="P385"><text:span text:style-name="T386">29</text:span><text:span text:style-name="T387">.</text:span><text:span text:style-name="T388"><text:tab/>Skundžiamas Įsakymas priimtas vadovaujantis Lietuvos kariu</text:span><text:span text:style-name="T389">omenės drausmės statuto 66 straipsniu, Lietuvos Respublikos krašto apsaugos sistemos organizavimo ir karo tarnybos įstatymo 38 straipsnio 2 dalies 4 punktu, Lietuvos Respublikos karo prievolės įstatymo 21<text:s/></text:span><text:soft-page-break/><text:span text:style-name="T390">straipsnio 1 dalimi ir 2 dalies 2 punktu, atsižvelg</text:span><text:span text:style-name="T391">iant į Lietuvos kariuomenės Mechanizuotos pėstininkų brigados „Geležinis vilkas” Lietuvos didžiojo kunigaikščio Algirdo mechanizuotojo pėstininkų bataliono vado patvirtintą 2018 m. gegužės 7 d. tarnybinio patikrinimo išvadą Nr. TT-22 „Dėl netinkamo pareigų</text:span><text:span text:style-name="T392"><text:s/>vykdymo ir galimo kuro grobstymo”.</text:span></text:p>
      <text:p text:style-name="P393"><text:span text:style-name="T394">30</text:span><text:span text:style-name="T395">.</text:span><text:span text:style-name="T396"><text:tab/></text:span><text:span text:style-name="T397">Pirmosios instancijos teismas skundžiamu sprendimu pripažino, kad pareiškėjo ginčijamas Įsakymas yra teisėtas ir pagrįstas, todėl nėra jokio pagrindo jį panaikinti.</text:span></text:p>
      <text:p text:style-name="P398"><text:span text:style-name="T399">31</text:span><text:span text:style-name="T400">.</text:span><text:span text:style-name="T401"><text:tab/>Pareiškėjas apeliaciniame skunde<text:s/></text:span><text:span text:style-name="T402">sutinka, kad padarė drausmės pažeidimą, tačiau nesutinka su jo kvalifikavimu, su teismo atliktu teisės normų minėtoje situacijoje taikymu ir aiškinimu.</text:span></text:p>
      <text:p text:style-name="P403"><text:span text:style-name="T404">32</text:span><text:span text:style-name="T405">.</text:span><text:span text:style-name="T406"><text:tab/>Lietuvos kariuomenės Mechanizuotos pėstininkų brigados „Geležinis vilkas” Lietuvos didžiojo kuni</text:span><text:span text:style-name="T407">gaikščio Algirdo mechanizuotojo pėstininkų bataliono štabo S4 skyriaus viršininko kpt. T. B. 2018 m. gegužės 7 d. tarnybinio patikrinimo išvadoje „Dėl netinkamo pareigų vykdymo ir galimo kuro grobstymo” Nr. TT-22, kuri yra g</text:span><text:span text:style-name="T408">inčijamo Įsakymo faktinis priėmi</text:span><text:span text:style-name="T409">mo pagrindas,<text:s/></text:span><text:span text:style-name="T410">nurodyta, kad vadovaujantis<text:s/></text:span><text:span text:style-name="T411">Algirdo MPB<text:s/></text:span><text:span text:style-name="T412">vado 2017 m. gruodžio 19 d. patvirtintu planu konspektu Nr. 7VL-184 „Algirdo bataliono padalinių karių surinkimo ir perdislokavimo pratybų planas“, Ruklos kariniame miestelyje vyko karių iškvietimo sche</text:span><text:span text:style-name="T413">mos ir surinkimo į nuolatinę dislokacijos vietą pratybos. Iš tarnybinio patikrinimo metu surinktų įvykio dalyvių paaiškinimų nustatyta, kad 2017 m. gruodžio 20 d. pareiškėjas tarnybine transporto priemone –<text:s/></text:span><text:span text:style-name="T414">Mercedes Benz Unimog, valst. Nr. (duomenys neskel</text:span><text:span text:style-name="T415">btini)</text:span><text:span text:style-name="T416">, apie 6.50 val., dideliu greičiu ir neįjungtomis šviesomis išvažiavo iš<text:s/></text:span><text:span text:style-name="T417">Algirdo MPB</text:span><text:span text:style-name="T418"><text:s/>teritorijos. Pagal tyrimo dalyvių ir įvykio liudininkų paaiškinimuose nurodytas aplinkybes ir tarnybinio tyrimo metu surinktus faktus, padaryta išvada, kad pareiškėj</text:span><text:span text:style-name="T419">as, neturėdamas teisės patekti, įėjo į transporto saugyklą Nr. 28 ir paimdamas transporto priemonę „Mercedes Benz Unimog“, kuri buvo neįtraukta į trumpalaikės eksploatacijos planą, ir išvykdamas su ja iš Algirdo MPB teritorijos, naudodamas tarnybinę transp</text:span><text:span text:style-name="T420">orto priemonę asmeniniais tikslais,<text:s/></text:span><text:span text:style-name="T421">pažeisdamas<text:s/></text:span><text:span text:style-name="T422">Lietuvos Respublikos krašto apsaugos sistemos organizavimo ir karo tarnybos įstatymo 36 straipsnio 7 dalį,<text:s/></text:span><text:span text:style-name="T423">pažeidė KDS 66 straipsnį (</text:span><text:span text:style-name="T424">Krašto apsaugos sistemos organizavimo ir karo tarnybos įstatymo nustatytų k</text:span><text:span text:style-name="T425">arių tarnybai taikomų apribojimų pažeidimas),<text:s/></text:span><text:span text:style-name="T426">o pats drausmės pažeidimas buvo padarytas paskelbus aukštesnį nei įprastinis budrumo lygį (buvo paskelbtas budrumo lygis BRAVO B 1)</text:span><text:span text:style-name="T427">. Atsižvelgus į nustatytus faktus, siūlyta už drausmės pažeidimą, nustatytą KDS</text:span><text:span text:style-name="T428"><text:s/>66 straipsnyje, tarnybinio patikrinimo išvadas ir medžiagos patvirtintas kopijas perduoti Lietuvos Respublikos krašto apsaugos ministrui dėl profesinės karo tarnybos sutarties nutraukimo su pareiškėju pagal Lietuvos Respublikos krašto apsaugos sistemos or</text:span><text:span text:style-name="T429">ganizavimo ir karo tarnybos įstatymo 38 straipsnio 2 dalies 4 punktą.<text:s/></text:span></text:p>
      <text:p text:style-name="P430"><text:span text:style-name="T431">33</text:span><text:span text:style-name="T432">.</text:span><text:span text:style-name="T433"><text:tab/></text:span><text:span text:style-name="T434">Lietuvos Respublikos krašto apsaugos ministras Įsakymu pareiškėjui skyrė drausminę nuobaudą – atleidimą iš tarnybos – už šiurkštų karių drausmės pažeidimą, numatytą Lietuvos kar</text:span><text:span text:style-name="T435">iuomenės drausmės statuto 66 straipsnyje, atleido pareiškėją iš Lietuvos kariuomenės Algirdo MPB Tiesioginės paramos kuopos Tiekimo ir transportavimo būrio II transportavimo skyriaus specialiosios technikos vairuotojo pareigų, nutraukė profesinės karo tarn</text:span><text:span text:style-name="T436">ybos sutartį su pareiškėju ir išleido jį į profesinės karo tarnybos atsargą.</text:span></text:p>
      <text:p text:style-name="P437"><text:span text:style-name="T438">34</text:span><text:span text:style-name="T439">.</text:span><text:span text:style-name="T440"><text:tab/></text:span><text:span text:style-name="T441">Lietuvos kariuomenės drausmės statuto 66 straipsnyje,<text:s/></text:span><text:span text:style-name="T442">kuris įrašytas KDS II dalies „Drausmės pažeidimai“ I skyriuje „Šiurkštūs drausmės pažeidimai“,<text:s/></text:span><text:span text:style-name="T443">įtvirtinta, kad<text:s/></text:span><text:span text:style-name="T444">už Krašto apsaugos sistemos organizavimo ir karo tarnybos įstatymo<text:s/></text:span><text:span text:style-name="T445">nustatytų karių tarnybai taikomų apribojimų pažeidimą privalomosios karo tarnybos kariui skiriamos papildomos tarnybos užduotys arba uždraudžiama išeiti iš tarnybos vietos, arba pažeminamas</text:span><text:span text:style-name="T446"><text:s/>kario laipsnis; profesinės karo tarnybos karys už tokią veiką atleidžiamas iš tarnybos; kariūnas už tokią veiką pašalinamas iš karo mokymo įstaigos.</text:span><text:span text:style-name="T447"> </text:span><text:span text:style-name="T448">Lietuvos Respublikos krašto apsaugos sistemos organizavimo ir karo tarnybos įstatymo<text:s/></text:span><text:span text:style-name="T449">38 straipsnio 2 dalie</text:span><text:span text:style-name="T450">s 4 punktas nustato, kad p</text:span><text:span text:style-name="T451">rofesinės karo tarnybos, kario savanorio ar aktyviojo rezervo kario sutartis gali būti nutraukiama ir (ar) karys atleidžiamas iš tarnybos krašto apsaugos sistemoje Krašto apsaugos ministerijos ar kariuomenės vadovybės iniciatyva a</text:span><text:span text:style-name="T452">rba valia, kai karys drausmės statuto numatytais atvejais pažeidė tarnybos drausmę ar neatliko savo pareigų.<text:s/></text:span><text:span text:style-name="T453">KASOKTĮ</text:span><text:span text:style-name="T454"><text:s/></text:span><text:span text:style-name="T455">36 straipsnio<text:s/></text:span><text:span text:style-name="T456">7 dalis nustato, kad profesinės karo tarnybos kariai negali naudoti tarnybos laiką, turtą ir tarnybos teikiamas galimybes ne<text:s/></text:span><text:span text:style-name="T457">tarnybos tikslais.</text:span></text:p>
      <text:p text:style-name="P458"><text:span text:style-name="T459">35</text:span><text:span text:style-name="T460">.</text:span><text:span text:style-name="T461"><text:tab/></text:span><text:span text:style-name="T462">Teisėjų kolegija akcentuoja, kad pareiškėjas iš esmės neginčija padaryto drausmės pažeidimo, už kurį jam buvo paskirta drausminė nuobauda, tačiau nurodo, kad tarnybinę transporto priemonę – Mercedes Benz Unimog, valst. Nr. (duome</text:span><text:span text:style-name="T463">nys neskelbtini), panaudojo asmeninių poreikių tenkinimui dėl pagalbos savo sutuoktinei būtinybės.<text:s/></text:span></text:p>
      <text:p text:style-name="P464"><text:span text:style-name="T465">36</text:span><text:span text:style-name="T466">.</text:span><text:span text:style-name="T467"><text:tab/></text:span><text:span text:style-name="T468">Lietuvos kariuomenės Mechanizuotos pėstininkų brigados „Geležinis vilkas” Lietuvos didžiojo kunigaikščio Algirdo mechanizuotojo pėstininkų bataliono</text:span><text:span text:style-name="T469"><text:s/>vado 2017 m. rugpjūčio 29 d. įsakymo „Dėl Algirdo bataliono standartinių veiklos procedūrų tvirtinimo“ Nr. V-281</text:span><text:span text:style-name="T470"><text:s/>Standartinės veiklos procedūrų skyriaus „Technikos parko budėtojo instrukcija“ 5.7 punktas nustato, kad technikos parko budėtojas privalo kiek</text:span><text:span text:style-name="T471">vieną kartą asmeniškai leisti išvykti transporto priemonei iš technikos parko. Lietuvos Respublikos krašto apsaugos ministro 2011 m. birželio 17 d. įsakymu Nr. V-700 patvirtintu Krašto apsaugos sistemos transporto priemonių ir įrenginių eksploatavimo tvark</text:span><text:span text:style-name="T472">os aprašu ir<text:s/></text:span><text:span text:style-name="T473">Lietuvos kariuomenės Mechanizuotos pėstininkų brigados „Geležinis vilkas” Lietuvos didžiojo kunigaikščio Algirdo mechanizuotojo pėstininkų bataliono vado 2017 m. rugpjūčio 29 d. įsakymu „Dėl Algirdo bataliono standartinių veiklos procedūrų tvi</text:span><text:span text:style-name="T474">rtinimo“ Nr. V-281<text:s/></text:span><text:span text:style-name="T475">taip pat nustatyta, kad, norint eksploatuoti transporto priemonę, ją reikia įtraukti į trumpalaikės eksploatacijos planą, vadovaujantis planu išsirašyti transporto priemonių ir įrenginių kelionės/išdirbio lapą. Lietuvos kariuomenės vado<text:s/></text:span><text:span text:style-name="T476">2011 m. rugpjūčio 5 d. įsakymo Nr. V-775 „Dėl Lietuvos kariuomenės patikėjimo teisę valdomų transporto priemonių ir įrenginių eksploatavimo taisyklių patvirtinimo“ 15 punkte nustatyta, kad taikos metu draudžiama naudoti transporto priemones ir įrenginius j</text:span><text:span text:style-name="T477">ei tai nesusiję su tarnybos užduočių atlikimu bei neturintiems tvarkingai užpildytų dokumentų.</text:span><text:span text:style-name="T478"><text:s/></text:span></text:p>
      <text:p text:style-name="P479"><text:span text:style-name="T480">37</text:span><text:span text:style-name="T481">.</text:span><text:span text:style-name="T482"><text:tab/>Byloje nustatyta, kad<text:s/></text:span><text:span text:style-name="T483">pareiškėjas leidimo išvykti su tarnybiniu sunkvežimiu neturėjo (šią aplinkybę patvirtina<text:s/></text:span><text:span text:style-name="T484">tyrimo dalyvių ir įvykio liudininkų paaiš</text:span><text:span text:style-name="T485">kinimai)</text:span><text:span text:style-name="T486">, taip pat pareiškėjas su tarnybine transporto priemone išvyko be kelionės / išdirbio lapo. Iš į bylą pateikto Lietuvos kariuomenės Lietuvos didžiojo kunigaikščio Algirdo mechanizuotojo pėstininkų bataliono 2017 m. gruodžio 20 d. Transporto priemon</text:span><text:span text:style-name="T487">ių ir įrenginių trumpalaikės eksploatacijos plano nustatyta, kad transporto priemonė MBU nebuvo įtraukta į trumpalaikės eksploatacijos planą ir pareiškėjui nebuvo priskirtas sunkvežimio eksploatavimas 2017 m. gruodžio 20 d. Į bylą pateiktas Algirdo batalio</text:span><text:span text:style-name="T488">no sandėlių, transporto ir materialinių vertybių saugyklų bei asmenų, kuriems leista atidaryti šiuos objektus sąrašas 8VL-117, iš kurio nustatyta, kad pareiškėjas neturėjo teisės patekti į transporto priemonių saugyklas, įskaitant ir saugyklą Nr. 28. Be to</text:span><text:span text:style-name="T489">, į</text:span><text:span text:style-name="T490">vykio metu, vadovaujantis Algirdo bataliono vado 2017 m. gruodžio 19 d. patvirtintu planu konspektu Nr. 7VL-184 „Algirdo bataliono padalinių karių surinkimo ir perdislokavimo pratybų planu“ batalione vyko pratybos, kurių metu buvo paskelbtas budrumo lyg</text:span><text:span text:style-name="T491">is BRAVO B1. Apeliantas nurodo neteisingą datą dėl budrumo lygio nustatymo ir jo paskelbimo –<text:s/></text:span><text:span text:style-name="T492">2018 m. sausio 22 d. (ne 2018 m sausio 19 d.), t. y. vėlesnę, nei jis padarė pažeidimą (2018 m. sausio 22 d.). Kartu pažymėtina, kad budrumo lygio buvimas ar nebu</text:span><text:span text:style-name="T493">vimas neeliminuoja apelianto padaryto pažeidimo.</text:span><text:span text:style-name="T494"><text:s/></text:span></text:p>
      <text:p text:style-name="P495"><text:span text:style-name="T496">38</text:span><text:span text:style-name="T497">.</text:span><text:span text:style-name="T498"><text:tab/>Teisėjų kolegija sutinka, kad pirmosios instancijos teismas teisingai aiškino ir taikė<text:s/></text:span><text:span text:style-name="T499">KASOKTĮ 36 straipsnio 7 dalį, kuri draudžia kariams „naudoti tarnybos turtą ir tarnybos teikiamas galimybes ne<text:s/></text:span><text:span text:style-name="T500">tarnybos tikslais“.<text:s/></text:span></text:p>
      <text:p text:style-name="P501"><text:span text:style-name="T502">39</text:span><text:span text:style-name="T503">.</text:span><text:span text:style-name="T504"><text:tab/></text:span><text:span text:style-name="T505">Įv</text:span><text:span text:style-name="T506">ertinus nurodytą teisinį reglamentavimą bei nustatytas faktines aplinkybes, jog<text:s/></text:span><text:span text:style-name="T507">pareiškėjas neturėdamas teisės pateko į transporto saugyklą Nr. 28 ir savavališkai paėmė transporto priemonę<text:s/></text:span><text:span text:style-name="T508">Mercedes Benz Unimog, valst. Nr. (du</text:span><text:span text:style-name="T509">omenys neskelbtini),</text:span><text:span text:style-name="T510"><text:s/>bei išvyko su ja iš Algirdo MPB teritorijos asmeniniais tikslais,<text:s/></text:span><text:span text:style-name="T511">konstatuotina, jog<text:s/></text:span><text:span text:style-name="T512">2018 m. gegužės 7 d. tarnybinio patikrinimo išvadoje<text:s/></text:span><text:span text:style-name="T513">buvo pagrįstai nustatyta, kad pareiškėjas,<text:s/></text:span><text:span text:style-name="T514">pažeisdamas KASOKTĮ 36 straipsnio 7 dalyje nustatytą d</text:span><text:span text:style-name="T515">raudimą naudoti tarnybos turtą ir tarnybos teikiamas galimybes ne tarnybos tikslais,</text:span><text:span text:style-name="T516"><text:s/>pažeidė Lietuvos kariuomenės drausmės statuto 66 straipsnį, todėl ginčijamas Įsakymas (su jame nurodytomis iš nustatytų faktinių aplinkybių kylančiomis teisinėmis pasekmėm</text:span><text:span text:style-name="T517">is) yra teisėtas ir pagrįstas.</text:span></text:p>
      <text:p text:style-name="P518"><text:span text:style-name="T519">40</text:span><text:span text:style-name="T520">.</text:span><text:span text:style-name="T521"><text:tab/>Kaip pagrįstai konstatavo pirmosios instancijos teismas, pareiškėjas nesilaikydamas Algirdo MPB vado nustatytų reikalavimų neatliko savo, kaip kario pareigų, dėl to vadovaujantis<text:s/></text:span><text:soft-page-break/><text:span text:style-name="T522">KASOKTĮ 38 straipsnio 2 dalies 4 punkt</text:span><text:span text:style-name="T523">e nurodytu pagrindu profesinės karo tarnybos sutartis nutraukta ir už pareigų neatlikimą.</text:span></text:p>
      <text:p text:style-name="P524"><text:span text:style-name="T525">41</text:span><text:span text:style-name="T526">.</text:span><text:span text:style-name="T527"><text:tab/></text:span><text:span text:style-name="T528">Apelianto teiginys, kad terminas tarnybiniam patikrinimui atlikti buvo pratęstas nepagrįstai, nes toks pratęsimas pagal KDS būtų galimas, esant dviem pažeidim</text:span><text:span text:style-name="T529">ams, ko nagrinėjamu atveju nebuvo, atmestinas. Iš bylos medžiagos, tiek iš 2018 m. gegužės 7 d. tarnybinio patikrinimo išvados Nr. TT-22 „Dėl netinkamo pareigų vykdymo ir galimo kuro grobstymo“ “ (II t., b. l. 12, 15–16), tiek iš 2018 m. sausio 22 d. tarny</text:span><text:span text:style-name="T530">binio patikrinimo išvados Nr.TT-3 „Dėl netinkamo pareigų vykdymo ir galimo kuro grobstymo“ (II t., b. l. 24–27), aiškiai matyti, kad buvo tiriami du pažeidimai. Todėl nagrinėjamu atveju tarnybinio patikrinimo terminas pagal Kariuomenės drausmės statuto 28<text:s/></text:span><text:span text:style-name="T531">straipsnio 2 dalį, priešingai, nei nurodo apeliantas, galėjo būti pratęstas. KDS 28 straipsnio 2 dalyje nustatyta, kad tarnybinio patikrinimo dėl kelių drausmės pažeidimų arba kai drausmės pažeidimas yra padarytas grupės karių, taip pat kai būtina gauti iš</text:span><text:span text:style-name="T532"><text:s/>kitų institucijų ar specialistų patikrinimui atlikti reikalingą informaciją ir ekspertų išvadas terminą, nurodytą šio straipsnio 1 dalyje, vadas (viršininkas) ar krašto apsaugos generalinis inspektorius gali pratęsti, bet ne ilgiau kaip mėnesiui. Tai, kad</text:span><text:span text:style-name="T533"><text:s/>baigus tyrimą apeliantas buvo baustas tik už vieną padarytą drausmės pažeidimą, neturi reikšmės termino pratęsimo teisėtumui, taip pat nėra jokių prielaidų teigti, kad termino pratęsimas kaip nors neigiamai nagrinėjamu atveju įtakojo tinkamą pareiškėjo pa</text:span><text:span text:style-name="T534">daryto drausmės pažeidimo kvalifikavimą.<text:s/></text:span></text:p>
      <text:p text:style-name="P535"><text:span text:style-name="T536">42</text:span><text:span text:style-name="T537">.</text:span><text:span text:style-name="T538"><text:tab/></text:span><text:span text:style-name="T539">Teisėjų kolegija, įvertinusi pareiškėjui paskirtos drausminės nuobaudos aplinkybes bei jos griežtumą, tai, kad pareiškėjas p</text:span><text:span text:style-name="T540">adarė šiurkštų drausmės pažeidimą, numatytą Lietuvos k</text:span><text:span text:style-name="T541">ariuomenės drausmės statuto</text:span><text:span text:style-name="T542"> 66 straipsnyje,<text:s/></text:span><text:span text:style-name="T543">sutiktina su pirmosios instancijos teismo išvada, jog<text:s/></text:span><text:span text:style-name="T544">nėra pagrindo konstatuoti, kad atleidimas iš tarnybos yra neproporcinga padarytam pažeidimui sankcija, nenustačius, kad<text:s/></text:span><text:span text:style-name="T545">ginčo atveju pareiškėjas pažeidimą padarė esant būtinajam reikali</text:span><text:span text:style-name="T546">ngumui</text:span><text:span text:style-name="T547"><text:s/>KDS 10 straipsnio prasme</text:span><text:span text:style-name="T548">, kas sąlygotų jo atleidimą nuo drausminės atsakomybės.</text:span><text:span text:style-name="T549"><text:s/></text:span></text:p>
      <text:p text:style-name="P550"><text:span text:style-name="T551">43</text:span><text:span text:style-name="T552">.</text:span><text:span text:style-name="T553"><text:tab/></text:span><text:span text:style-name="T554">Įvertinęs teisės aktų normas reguliuojančias ginčo teisinius santykius ir byloje nustatytas faktines aplinkybes, teismas priėjo prie pagrįstos išvados, kad prii</text:span><text:span text:style-name="T555">mant sprendimą atleisti pareiškėją iš profesinės karo tarnybos buvo išlaikytos visos tiek KDS, tiek<text:s/></text:span><text:span text:style-name="T556">KASOKTĮ</text:span><text:span text:style-name="T557"><text:s/>nustatytos procedūros, taikomos pareiškėjo atveju.</text:span></text:p>
      <text:p text:style-name="P558"><text:span text:style-name="T559">44</text:span><text:span text:style-name="T560">.</text:span><text:span text:style-name="T561"><text:tab/></text:span><text:span text:style-name="T562">Pareiškėjas apeliaciniame skunde nurodo naujus argumentus dėl tarnybinio patikrinimo proc</text:span><text:span text:style-name="T563">edūrų (terminų) nesilaikymo ir pateikia naujus įrodymus, susijusių su jo skunde išdėstytomis aplinkybėmis (drausmės pažeidimo metu buvusia oro temperatūra, sutuoktinės užimamomis pareigomis).</text:span></text:p>
      <text:p text:style-name="P564"><text:span text:style-name="T565">45</text:span><text:span text:style-name="T566">.</text:span><text:span text:style-name="T567"><text:tab/></text:span><text:span text:style-name="T568">Šiame kontekste akcentuotina, kad esminis bylos nagrinėj</text:span><text:span text:style-name="T569">imas teisme vyksta pirmojoje instancijoje, todėl būtent joje pagal proceso operatyvumo, koncentruotumo bei draudimo piktnaudžiauti procesu principus turi būti pateikti visi šalių reikalavimai, atsikirtimai bei įrodymai. Vadovaujantis ABTĮ 142 straipsnio 3<text:s/></text:span><text:span text:style-name="T570">dalimi, pirmosios instancijos teisme ištirti įrodymai apeliacinėje instancijoje gali būti pakartotinai arba papildomai tiriami tik tuomet, jeigu teismas pripažino, jog tai būtina; teismas taip pat gali tirti įrodymus, kuriuos pirmosios instancijos teismas<text:s/></text:span><text:span text:style-name="T571">atsisakė tirti; nauji įrodymai, kurie nebuvo pateikti pirmosios instancijos teisme, tiriami tiktai tuo atveju, jeigu teismas pripažįsta pagrįstomis priežastis, dėl kurių tai nebuvo padaryta anksčiau, arba kai naujų įrodymų pateikimo būtinybė iškilo vėliau.</text:span><text:span text:style-name="T572"> Taigi apeliacija administraciniame procese yra ne pakartotinis bylos nagrinėjimas, o jau priimto teismo sprendimo teisėtumo ir pagrįstumo tikrinimas, remiantis jau byloje esančia medžiaga. Apeliacinis procesas nėra bylos nagrinėjimo pirmosios instancijos<text:s/></text:span><text:span text:style-name="T573">teisme pratęsimas apeliacinės instancijos teisme. Apeliacinės instancijos teismas paprastai bylą gali tikrinti tik ta apimtimi, kuria byla buvo išnagrinėta pirmosios instancijos teisme ir kuri buvo užfiksuota pirmosios instancijos teismo sprendimu (žr., pv</text:span><text:span text:style-name="T574">z., Lietuvos vyriausiojo administracinio teismo 2018 m. liepos 18 d. nutartį administracinėje byloje A-1488-520/2018).</text:span></text:p>
      <text:p text:style-name="P575"><text:span text:style-name="T576">46</text:span><text:span text:style-name="T577">.</text:span><text:span text:style-name="T578"><text:tab/></text:span><text:span text:style-name="T579">Lietuvos vyriausiasis administracinis teismas savo praktikoje taip pat yra išaiškinęs, kad pareiškėjas apeliacinės instancijos te</text:span><text:span text:style-name="T580">isme iš esmės neturi teisės keisti ar pildyti savo skundo reikalavimo ir jo pagrindo ta apimtimi, kuria skundas buvo priimtas nagrinėti pirmosios instancijos teisme, bei taip išplėsti ginčo, išnagrinėto pirmosios instancijos teisme, ribas. Kitoks<text:s/></text:span><text:soft-page-break/><text:span text:style-name="T581">ABTĮ</text:span><text:span text:style-name="T582"> </text:span><text:span text:style-name="T583">134</text:span><text:span text:style-name="T584"> </text:span><text:span text:style-name="T585">straipsnio 6 dalies aiškinimas nesudarytų prielaidų sąžiningam procesui užtikrinti, kitai proceso šaliai sukurtų teisinį netikrumą ir neaiškumą (žr., pvz., 2017 m. liepos 13 d. nutartį administracinėje byloje Nr. </text:span><text:span text:style-name="T586">A-4266-442/2017</text:span><text:span text:style-name="T587">).</text:span></text:p>
      <text:p text:style-name="P588"><text:span text:style-name="T589">47</text:span><text:span text:style-name="T590">.</text:span><text:span text:style-name="T591"><text:tab/>Atsižvelgiant į t</text:span><text:span text:style-name="T592">ai, kad išdėstyta, apeliacinės instancijos teismo teisėjų kolegija nepasisakys dėl pareiškėjo apeliaciniame skunde nurodytų naujų argumentų dėl tarnybinio patikrinimo procedūrų (terminų) nesilaikymo, taip pat, pareiškėjui nepaaiškinus, dėl kokių priežasčių</text:span><text:span text:style-name="T593"><text:s/>jis naujų įrodymų negalėjo pateikti nagrinėjant bylą pirmosios instancijos teisme, ir kodėl naujų įrodymų pateikimo būtinybė iškilo būtent apeliacinės instancijos teisme, pareiškėjo papildomai pateikti įrodymai<text:s/></text:span><text:span text:style-name="T594">prie bylos nepridedami<text:s/></text:span><text:span text:style-name="T595">ir<text:s/></text:span><text:span text:style-name="T596">teisėjų kolegija j</text:span><text:span text:style-name="T597">ų nevertina.</text:span></text:p>
      <text:p text:style-name="P598"><text:span text:style-name="T599">48</text:span><text:span text:style-name="T600">.</text:span><text:span text:style-name="T601"><text:tab/></text:span><text:span text:style-name="T602">Apibendrindama šioje nutartyje aptartas bylos faktines ir teisines aplinkybes, teisėjų kolegija konstatuoja, kad pirmosios instancijos teismas tinkamai įvertino byloje surinktus įrodymus ir nustatė teisiškai reikšmingas aplinkybes byla</text:span><text:span text:style-name="T603">i išspręsti, teisingai pritaikė ginčo teisinius santykius reglamentuojančias teisės normas. Pareiškėjo apeliacinio skundo argumentai nepaneigia pirmosios instancijos teismo sprendimo išvadų pagrįstumo ir teisėtumo, todėl jis paliekamas nepakeistas, o apeli</text:span><text:span text:style-name="T604">acinis skundas atmetamas.</text:span></text:p>
      <text:p text:style-name="P605"/>
      <text:p text:style-name="P606">Vadovaudamasi Lietuvos Respublikos administracinių bylų teisenos įstatymo 144 straipsnio 1 dalies 1 punktu, teisėjų kolegija</text:p>
      <text:p text:style-name="P607"/>
      <text:p text:style-name="P608"><text:span text:style-name="T609">n u t a r i a:</text:span></text:p>
      <text:p text:style-name="P610"/>
      <text:p text:style-name="P611">Pareiškėjo A. K. apeliacinį skundą atmesti.</text:p>
      <text:p text:style-name="P612"><text:span text:style-name="T613">Vilniaus apygardos administracinio teismo 2019 m. sausio 10 d. sprendimą<text:s/></text:span><text:span text:style-name="T614">palikti nepakeistą.</text:span></text:p>
      <text:p text:style-name="P615">Nutartis neskundžiama.</text:p>
      <text:p text:style-name="P616"/>
      <text:p text:style-name="P617"/>
      <text:p text:style-name="P618"><text:span text:style-name="T619">Teisėjai<text:s/></text:span><text:span text:style-name="T620"><text:tab/></text:span><text:span text:style-name="T621"><text:tab/></text:span><text:span text:style-name="T622"><text:tab/></text:span><text:span text:style-name="T623"><text:tab/>Stasys Gagys</text:span></text:p>
      <text:p text:style-name="P624"/>
      <text:p text:style-name="P625"/>
      <text:p text:style-name="P626">Gintaras Kryževičius</text:p>
      <text:p text:style-name="P627"/>
      <text:p text:style-name="P628"/>
      <text:p text:style-name="P629"><text:span text:style-name="T630">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4-18T16:05:00Z</meta:creation-date>
    <dc:date>2019-04-18T16:05:00Z</dc:date>
    <meta:print-date>2018-10-02T13:30:00Z</meta:print-date>
    <meta:template xlink:href="Normal.dotm" xlink:type="simple"/>
    <meta:editing-cycles>2</meta:editing-cycles>
    <meta:editing-duration>PT0S</meta:editing-duration>
    <meta:user-defined meta:name="NSMca98e0e57aa24b269ed716a202936a73201904110958494">Y4GfJJjHCGBpaCnF0iLTCHgksXs=</meta:user-defined>
    <meta:document-statistic meta:page-count="13" meta:paragraph-count="343" meta:word-count="6873" meta:character-count="54920" meta:row-count="1209" meta:non-whitespace-character-count="48390"/>
  </office:meta>
</office:document-meta>
</file>