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page-number="1"/>
    </style:style>
    <style:style style:name="T4" style:parent-style-name="DefaultParagraphFont" style:family="text">
      <style:text-properties fo:language="en" fo:country="US"/>
    </style:style>
    <style:style style:name="P5" style:parent-style-name="Normal" style:family="paragraph">
      <style:paragraph-properties fo:text-align="center" fo:line-height="115%"/>
      <style:text-properties fo:language="pt" fo:country="BR"/>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fo:text-indent="0.9in"/>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0986in"/>
    </style:style>
    <style:style style:name="P49" style:parent-style-name="Normal" style:family="paragraph">
      <style:paragraph-properties fo:line-height="115%" fo:text-indent="0.0986in"/>
    </style:style>
    <style:style style:name="P50" style:parent-style-name="Normal" style:family="paragraph">
      <style:paragraph-properties fo:line-height="115%"/>
      <style:text-properties style:font-size-complex="12pt" style:language-asian="lt" style:country-asian="LT"/>
    </style:style>
    <style:style style:name="P51" style:parent-style-name="Normal" style:family="paragraph">
      <style:paragraph-properties fo:line-height="115%"/>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line-height="115%"/>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style:style>
    <style:style style:name="P67"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70"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71"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7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73" style:parent-style-name="Normal" style:family="paragraph">
      <style:paragraph-properties fo:text-align="center" fo:line-height="115%" fo:margin-left="3.3472in">
        <style:tab-stops/>
      </style:paragraph-properties>
      <style:text-properties style:font-name-asian="Calibri" style:font-size-complex="12pt"/>
    </style:style>
    <style:style style:name="P74" style:parent-style-name="Normal" style:family="paragraph">
      <style:paragraph-properties fo:text-align="center" fo:line-height="115%" fo:margin-right="0.0055in"/>
    </style:style>
    <style:style style:name="T75" style:parent-style-name="DefaultParagraphFont" style:family="text">
      <style:text-properties style:font-name-asian="Calibri" fo:font-weight="bold" style:font-weight-asian="bold" style:letter-kerning="true" style:font-size-complex="12pt"/>
    </style:style>
    <style:style style:name="T76" style:parent-style-name="DefaultParagraphFont" style:family="text">
      <style:text-properties style:font-name-asian="Calibri" fo:font-weight="bold" style:font-weight-asian="bold" style:font-weight-complex="bold" style:letter-kerning="true" style:font-size-complex="12pt"/>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font-weight-complex="bold" style:letter-kerning="true" style:font-size-complex="12pt"/>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line-height="115%" fo:margin-right="-0.3944in"/>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15%"/>
      <style:text-properties style:font-name="Calibri" style:font-name-asian="Calibri" fo:font-size="11pt" style:font-size-asian="11pt" style:font-size-complex="11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style:text-properties style:font-name-asian="Calibri" fo:font-weight="bold" style:font-weight-asian="bold"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fo:font-style="italic" style:font-style-asian="italic" style:font-style-complex="italic"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fo:font-style="italic" style:font-style-asian="italic"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15%" fo:margin-right="-0.0006in"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tab-stops>
          <style:tab-stop style:type="left" style:position="0.49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tab-stops>
          <style:tab-stop style:type="left" style:position="0.49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font-weight="bold" style:font-weight-asian="bold" style:font-weight-complex="bold" fo:font-style="italic" style:font-style-asian="italic" style:font-style-complex="italic"/>
    </style:style>
    <style:style style:name="T13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tab-stops>
          <style:tab-stop style:type="left" style:position="0.492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ize="8pt" style:font-size-asian="8pt"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line-height="115%"/>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line-height="115%" fo:text-indent="0.5909in"/>
      <style:text-properties style:font-name-asian="Calibri" fo:font-weight="bold" style:font-weight-asian="bold"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FF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style="italic" style:font-style-asian="italic"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weight-complex="bold"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weight-complex="bold"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fo:line-height="115%" fo:text-indent="0.5909in"/>
    </style:style>
    <style:style style:name="P256" style:parent-style-name="Normal" style:family="paragraph">
      <style:paragraph-properties fo:text-align="center" fo:line-height="115%"/>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line-height="115%"/>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line-height="115%" fo:text-indent="0.5909in"/>
      <style:text-properties style:font-name-asian="Calibri"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margin-right="-0.0006in"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A"/>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fo:color="#00000A" style:font-size-complex="12pt"/>
    </style:style>
    <style:style style:name="T332" style:parent-style-name="DefaultParagraphFont" style:family="text">
      <style:text-properties style:font-name-asian="Calibri" fo:color="#00000A" style:font-size-complex="12pt"/>
    </style:style>
    <style:style style:name="T333" style:parent-style-name="DefaultParagraphFont" style:family="text">
      <style:text-properties fo:color="#00000A"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fo:color="#00000A" style:font-size-complex="12pt"/>
    </style:style>
    <style:style style:name="T336" style:parent-style-name="DefaultParagraphFont" style:family="text">
      <style:text-properties style:font-name-asian="Calibri" fo:color="#00000A"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333333" fo:font-size="13pt" style:font-size-asian="13pt" style:font-size-complex="13p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style:font-style-complex="italic"/>
    </style:style>
    <style:style style:name="T353" style:parent-style-name="DefaultParagraphFont" style:family="text">
      <style:text-properties style:font-weight-complex="bold" fo:font-style="italic" style:font-style-asian="italic" style:font-style-complex="italic"/>
    </style:style>
    <style:style style:name="T354" style:parent-style-name="DefaultParagraphFont" style:family="text">
      <style:text-properties style:font-weight-complex="bold"/>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style:font-style-complex="italic"/>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fo:background-color="#FFFFFF"/>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style:font-style-complex="italic"/>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line-height="115%" fo:text-indent="0.5909in"/>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15%" fo:text-indent="0.5909in"/>
      <style:text-properties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0.9611in" style:use-optimal-column-width="false"/>
    </style:style>
    <style:style style:name="TableColumn442" style:family="table-column">
      <style:table-column-properties style:column-width="1.4562in" style:use-optimal-column-width="false"/>
    </style:style>
    <style:style style:name="TableColumn443" style:family="table-column">
      <style:table-column-properties style:column-width="4.3534in" style:use-optimal-column-width="false"/>
    </style:style>
    <style:style style:name="Table440" style:family="table">
      <style:table-properties style:width="6.7708in" fo:margin-left="0in" table:align="left"/>
    </style:style>
    <style:style style:name="TableRow444" style:family="table-row">
      <style:table-row-properties style:min-row-height="0.809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5%"/>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style:font-size-complex="12pt" style:language-asian="lt" style:country-asian="LT" fo:hyphenate="false"/>
    </style:style>
    <style:style style:name="TableRow451" style:family="table-row">
      <style:table-row-properties style:min-row-height="0.4604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fo:hyphenate="false"/>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ext-properties style:font-size-complex="12pt" style:language-asian="lt" style:country-asian="LT"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style:font-size-complex="12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weight-complex="bold"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style:font-size-complex="12pt" style:language-asian="lt" style:country-asian="LT" fo:hyphenate="false"/>
    </style:style>
    <style:style style:name="TableRow466" style:family="table-row">
      <style:table-row-properties style:min-row-height="0.2881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ext-properties style:font-weight-complex="bold"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ext-properties style:font-size-complex="12pt" style:language-asian="lt" style:country-asian="LT"/>
    </style:style>
    <style:style style:name="P473" style:parent-style-name="Normal" style:family="paragraph">
      <style:paragraph-properties fo:text-align="justify" fo:line-height="115%"/>
      <style:text-properties fo:color="#00000A" style:font-size-complex="12pt" style:language-asian="lt" style:country-asian="LT"/>
    </style:style>
    <style:style style:name="P474" style:parent-style-name="Normal" style:family="paragraph">
      <style:paragraph-properties fo:text-align="justify" fo:line-height="115%"/>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text-align="justify" fo:line-height="115%"/>
      <style:text-properties fo:color="#00000A" style:font-size-complex="12pt" style:language-asian="lt" style:country-asian="LT"/>
    </style:style>
    <style:style style:name="P479" style:parent-style-name="Normal" style:family="paragraph">
      <style:paragraph-properties fo:text-align="justify" fo:line-height="115%"/>
      <style:text-properties fo:color="#00000A" style:font-size-complex="12pt" style:language-asian="lt" style:country-asian="LT"/>
    </style:style>
    <style:style style:name="P480" style:parent-style-name="Normal" style:family="paragraph">
      <style:paragraph-properties fo:text-align="justify" fo:line-height="115%"/>
      <style:text-properties fo:color="#00000A" style:font-size-complex="12pt" style:language-asian="lt" style:country-asian="LT"/>
    </style:style>
    <style:style style:name="P481" style:parent-style-name="Normal" style:family="paragraph">
      <style:paragraph-properties fo:text-align="justify" fo:line-height="115%"/>
      <style:text-properties fo:color="#00000A" style:font-size-complex="12pt" style:language-asian="lt" style:country-asian="LT"/>
    </style:style>
    <style:style style:name="P482" style:parent-style-name="Normal" style:family="paragraph">
      <style:paragraph-properties fo:text-align="justify" fo:line-height="115%"/>
      <style:text-properties fo:color="#00000A" style:font-size-complex="12pt" style:language-asian="lt" style:country-asian="LT"/>
    </style:style>
    <style:style style:name="P483" style:parent-style-name="Normal" style:family="paragraph">
      <style:paragraph-properties fo:text-align="justify" fo:line-height="115%"/>
      <style:text-properties fo:color="#00000A" style:font-size-complex="12pt" style:language-asian="lt" style:country-asian="LT"/>
    </style:style>
    <style:style style:name="P484" style:parent-style-name="Normal" style:family="paragraph">
      <style:paragraph-properties fo:text-align="justify" fo:line-height="115%"/>
      <style:text-properties fo:color="#00000A" style:font-size-complex="12pt" style:language-asian="lt" style:country-asian="LT"/>
    </style:style>
    <style:style style:name="P485" style:parent-style-name="Normal" style:family="paragraph">
      <style:paragraph-properties fo:text-align="justify" fo:line-height="115%"/>
      <style:text-properties style:font-size-complex="12pt" style:language-asian="lt" style:country-asian="LT"/>
    </style:style>
    <style:style style:name="P486" style:parent-style-name="Normal" style:family="paragraph">
      <style:paragraph-properties fo:text-align="justify" fo:line-height="115%"/>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style:text-properties style:font-size-complex="12pt" style:language-asian="lt" style:country-asian="LT" fo:hyphenate="false"/>
    </style:style>
    <style:style style:name="TableRow512" style:family="table-row">
      <style:table-row-properties style:min-row-height="1.076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ext-properties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text-properties fo:hyphenate="false"/>
    </style:style>
    <style:style style:name="T517" style:parent-style-name="DefaultParagraphFont" style:family="text">
      <style:text-properties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520" style:parent-style-name="Normal" style:family="paragraph">
      <style:paragraph-properties fo:text-align="justify" fo:line-height="115%" fo:margin-left="-0.0534in" fo:margin-right="-0.0777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523"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524" style:parent-style-name="Normal" style:family="paragraph">
      <style:paragraph-properties fo:text-align="justify" fo:line-height="115%" fo:margin-left="-0.0534in" fo:margin-right="0.0201in">
        <style:tab-stops/>
      </style:paragraph-properties>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style>
    <style:style style:name="T527"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A" style:font-size-complex="12pt" style:language-asian="lt" style:country-asian="LT"/>
    </style:style>
    <style:style style:name="P529" style:parent-style-name="Normal" style:family="paragraph">
      <style:paragraph-properties fo:text-align="justify" fo:line-height="115%" fo:margin-left="-0.0534in" fo:margin-right="0.0201in">
        <style:tab-stops/>
      </style:paragraph-properties>
      <style:text-properties fo:color="#00000A"/>
    </style:style>
    <style:style style:name="P530" style:parent-style-name="Normal" style:family="paragraph">
      <style:paragraph-properties fo:text-align="justify" fo:line-height="115%" fo:margin-left="-0.0541in">
        <style:tab-stops/>
      </style:paragraph-properties>
      <style:text-properties style:font-size-complex="12pt" style:language-asian="lt" style:country-asian="LT" fo:hyphenate="false"/>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text-properties style:font-weight-complex="bold"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15%"/>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fo:line-height="115%" fo:text-indent="0.9013in"/>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line-height="115%"/>
      <style:text-properties fo:font-size="2pt" style:font-size-asian="2pt" style:font-size-complex="2pt"/>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line-height="115%"/>
      <style:text-properties fo:font-size="2pt" style:font-size-asian="2pt" style:font-size-complex="2pt"/>
    </style:style>
    <style:style style:name="P565" style:parent-style-name="Normal" style:family="paragraph">
      <style:paragraph-properties fo:text-align="center" fo:line-height="115%" fo:text-indent="0.5909in"/>
      <style:text-properties style:font-size-complex="12pt" style:language-asian="lt" style:country-asian="LT"/>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00FF00"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line-height="115%" fo:text-indent="0.5909in"/>
    </style:style>
    <style:style style:name="P677" style:parent-style-name="Normal" style:family="paragraph">
      <style:paragraph-properties fo:text-align="center" fo:line-height="115%" fo:text-indent="0.5909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line-height="115%"/>
      <style:text-properties fo:font-size="2pt" style:font-size-asian="2pt" style:font-size-complex="2pt"/>
    </style:style>
    <style:style style:name="P681" style:parent-style-name="Normal" style:family="paragraph">
      <style:paragraph-properties fo:text-align="center" fo:line-height="115%" fo:text-indent="0.6326in"/>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line-height="115%" fo:text-indent="0.5909in"/>
      <style:text-properties style:font-size-complex="12pt" style:language-asian="lt" style:country-asian="L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line-height="115%"/>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line-height="115%"/>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line-height="115%"/>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5909in"/>
    </style:style>
    <style:style style:name="P723" style:parent-style-name="Normal" style:family="paragraph">
      <style:paragraph-properties fo:text-align="center" fo:line-height="115%" fo:text-indent="0.5909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15%" fo:text-indent="0.6326in"/>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line-height="115%" fo:text-indent="0.5909in"/>
      <style:text-properties style:font-size-complex="12pt" style:language-asian="lt" style:country-asian="L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line-height="115%" fo:text-indent="0.5909in"/>
    </style:style>
    <style:style style:name="T736" style:parent-style-name="DefaultParagraphFont" style:family="text">
      <style:text-properties style:font-name="Calibri" style:font-name-asian="Calibri" fo:letter-spacing="-0.0027in" fo:font-size="11pt" style:font-size-asian="11pt" style:font-size-complex="11pt"/>
    </style:style>
    <style:style style:name="P73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PRIEGLOBSČIO, MIGRACIJOS IR INTEGRACIJOS FONDO 2014–2020 METŲ NACIONALINĖS PROGRAMOS 2 KONKRETAUS TIKSLO<text:s/></text:span><text:span text:style-name="T13">„TREČIŲJŲ ŠALIŲ PILIEČIŲ INTEGRACIJA IR TEISĖTA MIGRACIJA</text:span><text:span text:style-name="T14">“</text:span><text:span text:style-name="T15"><text:s/>1 NACIONALINIO TIKSLO<text:s/></text:span><text:span text:style-name="T16">„</text:span><text:span text:style-name="T17">INTEGRACIJOS PRIEMONĖS</text:span><text:span text:style-name="T18">“</text:span><text:span text:style-name="T19"><text:s/>2 VEIKSMO<text:s/></text:span><text:span text:style-name="T20">„PASLAUGŲ TREČIŲJŲ ŠALIŲ PILIEČIAMS TEIKIMAS</text:span><text:span text:style-name="T21">“</text:span><text:span text:style-name="T22"><text:s/></text:span><text:span text:style-name="T23">PROJEKTŲ FINANSAVIMO SĄLYGŲ APRAŠO<text:s/></text:span><text:span text:style-name="T24"><text:line-break/></text:span><text:span text:style-name="T25">NR. PMIF-2.1.2-K-02 PATVIRTINIMO</text:span></text:p>
      <text:p text:style-name="P26"/>
      <text:p text:style-name="P27">2019 m. liepos 30 d. Nr. A1-426</text:p>
      <text:p text:style-name="P28">Vilnius</text:p>
      <text:p text:style-name="P29"/>
      <text:p text:style-name="P30"><text:span text:style-name="T31">Vadovaudamasis Lietuvos Respublikos Vyriausybės 2014 m. vasario 19 d. nutarimu Nr. 149 „Dėl institucijų, atsakingų už Prieglobsčio, migracijos ir integracijos fondo administravimą Lietuvoje,</text:span><text:span text:style-name="T32"><text:s/></text:span><text:span text:style-name="T33">paskyrimo“ ir<text:s/></text:span><text:span text:style-name="T34">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5">, 29 punktu</text:span><text:span text:style-name="T36">:</text:span></text:p>
      <text:p text:style-name="P37"><text:span text:style-name="T38">1</text:span><text:span text:style-name="T39">.</text:span><text:span text:style-name="T40"><text:tab/>T v i r t i n u<text:s/></text:span><text:span text:style-name="T41">Prieglobsčio, migracijos ir integracijos fondo 2014–2020 metų nacionalinės programos 2 konkretaus tikslo „</text:span><text:span text:style-name="T42">Trečiųjų šalių piliečių integracija ir teisėta migracija</text:span><text:span text:style-name="T43">“ 1 nacionalinio tikslo „Integracijos priemonės“ 2 veiksmo „Paslaugų trečiųjų šalių piliečiams teikimas“ projektų finansavimo sąlygų aprašą Nr. PMIF-2.1.2-K-02 (pridedama).</text:span></text:p>
      <text:p text:style-name="P44"><text:span text:style-name="T45">2</text:span><text:span text:style-name="T46">.</text:span><text:span text:style-name="T47"><text:tab/>P a v e d u <text:s/>šio įsakymo vykdymo kontrolę viceministrui pagal veiklos sritį.</text:span></text:p>
      <text:p text:style-name="P48"/>
      <text:p text:style-name="P49"/>
      <text:p text:style-name="P50">Laikinai einantis socialinės apsaugos</text:p>
      <text:p text:style-name="P51"><text:span text:style-name="T52">ir darbo ministro pareigas<text:s/></text:span><text:span text:style-name="T53"><text:tab/></text:span><text:span text:style-name="T54"><text:tab/></text:span><text:span text:style-name="T55"><text:tab/></text:span><text:span text:style-name="T56"><text:tab/></text:span><text:span text:style-name="T57"><text:tab/>Lin</text:span><text:span text:style-name="T58">as Kukuraitis</text:span></text:p>
      <text:p text:style-name="P59"/>
      <text:p text:style-name="P60"/>
      <text:p text:style-name="P61"/>
      <text:p text:style-name="P62">SUDERINTA</text:p>
      <text:p text:style-name="P63">Europos socialinio fondo agentūros<text:s/></text:p>
      <text:p text:style-name="P64"><text:span text:style-name="T65">2019-07-22 raštu Nr. (21.9.20-22)SD-3680</text:span></text:p>
      <text:p text:style-name="P66"/>
      <text:soft-page-break/>
      <text:p text:style-name="P67">PATVIRTINTA</text:p>
      <text:p text:style-name="P70">Lietuvos Respublikos socialinės apsaugos ir darbo ministro</text:p>
      <text:p text:style-name="P71">2019 m. liepos 30 d. įsakymu<text:s/></text:p>
      <text:p text:style-name="P72">Nr. A1-426</text:p>
      <text:p text:style-name="P73"/>
      <text:p text:style-name="P74"><text:span text:style-name="T75">PRIEGLOBSČIO, MIGRACIJOS IR INTEGRACIJOS FONDO 2014–2020 METŲ NACIONALINĖS PROGRAMOS 2 KONKRETAUS TIKSLO „</text:span><text:span text:style-name="T76">TREČIŲJŲ ŠALIŲ PILIEČIŲ INTEGRACIJA IR TEISĖTA MIGRACIJA</text:span><text:span text:style-name="T77">“ 1 NACIONALINIO TIKSLO „INTEGRACIJOS PRIEMONĖS“<text:s/></text:span><text:span text:style-name="T78">2</text:span><text:span text:style-name="T79"><text:s/>VEIKSMO<text:s/></text:span><text:span text:style-name="T80">„PASLAUGŲ TREČIŲJŲ ŠALIŲ PILIEČIAMS TEIKIMAS“ PROJEKTŲ FINANSAVIMO SĄLYGŲ APRAŠAS<text:s/></text:span></text:p>
      <text:p text:style-name="P81"><text:span text:style-name="T82">NR. PMIF-2.1.2-K-02</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Prieglobsčio, migracijos ir integracijos fondo 2014–2020 metų nacionalinės programos<text:s/></text:span><text:span text:style-name="T94">2 konkretaus tikslo „</text:span><text:span text:style-name="T95">Trečiųjų šalių piliečių integracija ir teisėta migracija</text:span><text:span text:style-name="T96">“ 1 nacionalinio tikslo „Integracijos priemonės“ 2 veiksmo „Paslaugų trečiųjų šalių piliečiams teikimas“ projektų finansavimo sąlygų aprašas Nr. PMIF-2.1.2-K-02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ėlesniais pakeitimais) (toliau – PMIF programa),<text:s/></text:span><text:span text:style-name="T97">2 konkretaus tikslo „Trečiųjų šalių piliečių integracija ir teisėta migracija“<text:s/></text:span><text:span text:style-name="T98">1 nacionalinio tikslo „Integracijos priemonės“ 2 veiksmą „Paslaugų trečiųjų šalių piliečiams teikimas“ (toliau – Veiksmas), taip pat institucija, atliekanti paraiškų vertinimą, atranką ir iš PMIF lėšų bendrai finansuojamų projektų (toliau – projektas) įgyvendinimo priežiūrą.</text:span></text:p>
      <text:p text:style-name="P99"><text:span text:style-name="T100">2</text:span><text:span text:style-name="T101">. PFSA yra parengtas vadovaujantis:</text:span></text:p>
      <text:p text:style-name="P102"><text:span text:style-name="T103">2.1</text:span><text:span text:style-name="T104">.<text:s/></text:span><text:span text:style-name="T105">2013 m. gruodžio 18 d. Komisijos reglamentu (ES) Nr. 1407/2013 dėl Sutarties dėl Europos Sąjungos veikimo 107 ir 108 straipsnių taikymo<text:s/></text:span><text:span text:style-name="T106">de minimis<text:s/></text:span><text:span text:style-name="T107">pagalbai (OL 2013 L 352, p. 1) (toliau –<text:s/></text:span><text:span text:style-name="T108">de minimis</text:span><text:span text:style-name="T109"><text:s/>reglamentas);</text:span></text:p>
      <text:p text:style-name="P110"><text:span text:style-name="T111">2.2</text:span><text:span text:style-name="T112">.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113"><text:span text:style-name="T114">2.3</text:span><text:span text:style-name="T115">.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116"><text:span text:style-name="T117">2.4</text:span><text:span text:style-name="T118">.<text:s/></text:span><text:span text:style-name="T119">Prieglobsčio, migracijos ir integracijos fondo 2014–2020 metų nacionalinės programos rodiklių skaičiavimo tvarkos aprašu, patvirtintu Lietuvos Respublikos socialinės apsaugos ir darbo<text:s/></text:span><text:soft-page-break/><text:span text:style-name="T120">ministro 2015 m. liepos 14 d įsakymu Nr. A1-432 „Dėl Prieglobsčio, migracijos ir integracijos fondo 2014–2020 metų nacionalinės programos rodiklių skaičiavimo tvarkos aprašo patvirtinimo“ (toliau − Rodiklių skaičiavimo aprašas);</text:span></text:p>
      <text:p text:style-name="P121"><text:span text:style-name="T122">2.5</text:span><text:span text:style-name="T123">. Užsieniečių integracijos į visuomenę 2018–2020 metų veiksmų planu, patvirtintu Lietuvos Respublikos socialinės apsaugos ir darbo ministro 2018 m. gruodžio 21 d. įsakymu Nr. A1-755 „Dėl Užsieniečių integracijos į visuomenę 2018–2020 metų veiksmų plano patvirtinimo“ (toliau − Užsieniečių integracijos planas).</text:span></text:p>
      <text:p text:style-name="P124"><text:span text:style-name="T125">3</text:span><text:span text:style-name="T126">.</text:span><text:span text:style-name="T127"><text:s/></text:span><text:span text:style-name="T128">PFSA vartojamos sąvokos:</text:span></text:p>
      <text:p text:style-name="P129"><text:span text:style-name="T130">3.1</text:span><text:span text:style-name="T131">.</text:span><text:span text:style-name="T132"><text:s/></text:span><text:span text:style-name="T133">de minimis</text:span><text:span text:style-name="T134"><text:s/>pagalbos gavėjas<text:s/></text:span><text:span text:style-name="T135">– pareiškėjas (projekto vykdytojas) ir (ar) partneris, kuris yra ūkio subjektas ir kuris iš projekto finansavimo lėšų planuoja įsigyti įrangos, įrenginių ar kito turto, suteikiančių jam ekonominę naudą;</text:span></text:p>
      <text:p text:style-name="P136"><text:span text:style-name="T137">3.2</text:span><text:span text:style-name="T138">. kitos sąvokos suprantamos taip, kaip jos apibrėžtos PFSA 2 punkte nurodytuose teisės aktuose, Lietuvos Respublikos įstatyme „Dėl užsieniečių teisinės padėties“</text:span><text:s/><text:span text:style-name="T139">(toliau – UTPĮ), Lietuvos Respublikos užimtumo įstatyme, Lietuvos Respublikos profesinio mokymo įstatyme,<text:s/></text:span><text:span text:style-name="T140">Atsakomybės ir funkcijų paskirstymo tarp institucijų, įgyvendinant<text:s/></text:span><text:span text:style-name="T141">Prieglobsčio, migracijos ir integracijos fondo<text:s/></text:span><text:span text:style-name="T142">2014–2020 m. nacionalinę<text:s/></text:span><text:span text:style-name="T143">programą,</text:span><text:span text:style-name="T144"><text:s/>taisyklėse, patvirtintose</text:span><text:span text:style-name="T145"><text:s/>Lietuvos Respublikos socialinės apsaugos ir darbo ministro 2014 m. gruodžio 12 d. įsakymu Nr. A1-641 „Dėl<text:s/></text:span><text:span text:style-name="T146">Atsakomybės ir funkcijų paskirstymo tarp institucijų, įgyvendinant<text:s/></text:span><text:span text:style-name="T147">Prieglobsčio, migracijos ir integracijos fondo<text:s/></text:span><text:span text:style-name="T148">2014–2020 m. nacionalinę<text:s/></text:span><text:span text:style-name="T149">programą, taisyklių patvirtinimo“</text:span><text:span text:style-name="T150">,</text:span><text:span text:style-name="T151"><text:s/>ir Prieglobsčio, migracijos ir integracijos fondo 2014–2020 metų nacionalinės programos administravimo taisyklėse, patvirtintose Lietuvos Respublikos socialinės apsaugos ir darbo ministro 2015 m. kovo 24 d. įsakymu Nr. A1-145 „Dėl<text:s/></text:span><text:span text:style-name="T152">Prieglobsčio, migracijos ir integracijos fondo 2014–2020 metų nacionalinės programos administravimo<text:s/></text:span><text:span text:style-name="T153">taisyklių patvirtinimo“.</text:span></text:p>
      <text:p text:style-name="P154"><text:span text:style-name="T155">4</text:span><text:span text:style-name="T156">. Projektų atranka pagal Veiksmą bus atliekama projektų konkurso būdu. Pagal PFSA bus atrinkti finansuoti 3 projektai –<text:s/></text:span>po vieną projektą, skirtą integracijos centro veiklai viename iš trijų Lietuvos miestų – Vilniuje arba Kaune, arba Klaipėdoje – vykdyti<text:span text:style-name="T157">.</text:span></text:p>
      <text:p text:style-name="P158"><text:span text:style-name="T159">5</text:span><text:span text:style-name="T160">. Pagal PFSA projektams įgyvendinti numatoma skirti iki 1 737 567,15 Eur (vieno milijono septynių šimtų trisdešimt septynių tūkstančių penkių šimtų šešiasdešimt septynių eurų ir 15 ct), iš kurių iki 1 303 175,36 Eur (vieno milijono trijų šimtų trijų tūkstančių vieno šimto septyniasdešimt penkių eurų ir 36 ct) </text:span><text:span text:style-name="T161"><text:s/>–<text:s/></text:span><text:span text:style-name="T162">PMIF lėšos ir iki 434 391,79 Eur (keturių šimtų trisdešimt keturių tūkstančių trijų šimtų devyniasdešimt vieno euro ir 79 ct)<text:s/></text:span><text:span text:style-name="T163">–<text:s/></text:span><text:span text:style-name="T164">Lietuvos Respublikos valstybės biudžeto lėšos.</text:span></text:p>
      <text:p text:style-name="P165"><text:span text:style-name="T166">6</text:span><text:span text:style-name="T167">. Veiksmo tikslas – integracijos centruose teikti būtinas paslaugas tikslinės grupės asmenims, nurodytiems PFSA 18 punkte, siekiant pagerinti jų integracijos sąlygas Lietuvoje.</text:span></text:p>
      <text:p text:style-name="P168"><text:span text:style-name="T169">7</text:span><text:span text:style-name="T170">. Pagal PFSA finansuojamas integracijos centro, kuriame teikiamos paslaugos tikslinės grupės atstovams, steigimas ir (ar) esamo integracijos centro veiklos palaikymas. Integracijos centro veikla vykdoma viename iš pasirinktų miestų – Vilniuje arba Kaune, arba Klaipėdoje. Prireikus dalis paslaugų tikslinės grupės asmenims, nurodytiems PFSA 18 punkte, gali būti teikiama ir kitose gyvenamosiose vietovėse. Į paraišką privalo būti įtrauktos ir integracijos centruose turi būti vykdomos šios pagal PFSA remiamos veiklos:</text:span></text:p>
      <text:p text:style-name="P171">7.1. lietuvių kalbos mokymai ir (arba) kursai;</text:p>
      <text:p text:style-name="P172">7.2. pilietinio orientavimo mokymai ir (arba) kursai;<text:s/></text:p>
      <text:p text:style-name="P173"><text:span text:style-name="T174">7.3</text:span><text:span text:style-name="T175">. teisinės konsultacijos ir (arba) paslaugos;</text:span></text:p>
      <text:p text:style-name="P176">7.4. psichologo konsultacijos;</text:p>
      <text:p text:style-name="P177">7.5. informavimo, konsultavimo, tarpininkavimo (išskyrus<text:s/><text:span text:style-name="T178">tarpininkavimo dėl vizų išdavimo ir (ar) pakeitimo paslaugas)</text:span>, atstovavimo (išskyrus atstovavimą teisme), kuravimo paslaugos ir (ar) kita socialinė pagalba.</text:p>
      <text:p text:style-name="P179">8. Papildomai įgyvendinant projektus gali būti vykdomos kitos veiklos, skirtos<text:s/><text:span text:style-name="T180">PFSA 6 punkte numatytam Veiksmo tikslui ir būtinos projekto tikslui pasiekti:</text:span></text:p>
      <text:p text:style-name="P181"><text:span text:style-name="T182">8.1</text:span><text:span text:style-name="T183">. į švietimą ir mokymą orientuotos priemonės, kuriomis palengvinamos tikslinės grupės atstovų, nurodytų PFSA 18 punkte, galimybės įsilieti į darbo rinką;<text:s/></text:span></text:p>
      <text:p text:style-name="P184"><text:span text:style-name="T185">8.2</text:span><text:span text:style-name="T186">. tikslinės grupės atstovams, nurodytiems PFSA 18 punkte, ir jų šeimų nariams teikiamos tokios paslaugos kaip gyvenimo sąlygų gerinimas aprūpinant maistu, higienos reikmenimis, drabužiais ir avalyne, nuolatiniais (terminuotais) viešojo transporto bilietais, asmens ambulatorinės sveikatos priežiūros paslaugos, įvairios sveikatos priežiūros ir medicinos pagalbos priemonės ir pan.;</text:span></text:p>
      <text:p text:style-name="P187"><text:span text:style-name="T188">8.3</text:span><text:span text:style-name="T189">. kultūrinės, laisvalaikio veiklos, renginių ar kitos bendros veiklos su visuomene organizavimas;</text:span></text:p>
      <text:p text:style-name="P190"><text:span text:style-name="T191">8.4</text:span><text:span text:style-name="T192">. vertimo raštu ir (ar) žodžiu paslaugos;</text:span></text:p>
      <text:p text:style-name="P193"><text:span text:style-name="T194">8.5</text:span><text:span text:style-name="T195">. kitos (-ų) kalbos (-ų) (išskyrus lietuvių kalbą) mokymai ir (arba) kursai;</text:span></text:p>
      <text:p text:style-name="P196"><text:span text:style-name="T197">8.6</text:span><text:span text:style-name="T198">. savanorių parengimas dirbti, jų veiklos koordinavimas;</text:span></text:p>
      <text:p text:style-name="P199"><text:span text:style-name="T200">8.7</text:span><text:span text:style-name="T201">. nuomojamo būsto paieškos tikslinės grupės,</text:span><text:s/><text:span text:style-name="T202">nurodytos PFSA 18 punkte, atstovams paslaugos;</text:span></text:p>
      <text:p text:style-name="P203"><text:span text:style-name="T204">8.8</text:span><text:span text:style-name="T205">. vaikų (asmenų iki 18 metų), priklausančių tikslinei grupei, nurodytai PFSA 18 punkte,</text:span><text:span text:style-name="T206"><text:s/></text:span><text:span text:style-name="T207">neformalus ugdymas (pvz., mokyklų ar darželių būreliai);</text:span></text:p>
      <text:p text:style-name="P208">8.9. informacijos apie integracijos centro teikiamas paslaugas sklaida;<text:s/></text:p>
      <text:p text:style-name="P209"><text:span text:style-name="T210">8.10</text:span><text:span text:style-name="T211">. kita (-os) papildoma (-os) veikla (-os), skirta (-os) PFSA 6 punkte numatytam Veiksmo tikslui ir būtina (-os) projekto tikslui pasiekti.</text:span></text:p>
      <text:p text:style-name="P212"><text:span text:style-name="T213">II</text:span><text:span text:style-name="T214"><text:s/>SKYRIUS</text:span></text:p>
      <text:p text:style-name="P215"><text:span text:style-name="T216">REIKALAVIMAI PAREIŠKĖJAMS<text:s/></text:span></text:p>
      <text:p text:style-name="P217"/>
      <text:p text:style-name="P218"><text:span text:style-name="T219">9</text:span><text:span text:style-name="T220">.<text:s/></text:span><text:span text:style-name="T221">Pagal PFSA galimi pareiškėjai yra viešieji ar privatieji juridiniai asmenys, tarptautinės organizacijos ar jų padaliniai, teisėtai veikiantys Lietuvos Respublikoje,<text:s/></text:span>taip pat Tarptautinis Raudonojo Kryžiaus komitetas, Tarptautinė nacionalinių Raudonojo Kryžiaus ir Raudonojo Pusmėnulio draugijų federacija<text:span text:style-name="T222">.</text:span></text:p>
      <text:p text:style-name="P223"><text:span text:style-name="T224">10</text:span><text:span text:style-name="T225">. Pagal PFSA projektai gali būti vykdomi su</text:span><text:span text:style-name="T226"><text:s/></text:span><text:span text:style-name="T227">partneriu (-iais).</text:span><text:span text:style-name="T228"><text:s/></text:span><text:span text:style-name="T229">Partneriais gali būti viešieji<text:s/></text:span><text:span text:style-name="T230">ar privatieji<text:s/></text:span><text:span text:style-name="T231">juridiniai asmenys, tarptautinės organizacijos ar jų padaliniai<text:s/></text:span>(atstovybė, filialas, biuras ir kt.)<text:span text:style-name="T232">, teisėtai veikiantys Lietuvos Respublikoje,<text:s/></text:span>taip pat Tarptautinis Raudonojo Kryžiaus komitetas, Tarptautinė nacionalinių Raudonojo Kryžiaus ir Raudonojo Pusmėnulio draugijų federacija<text:span text:style-name="T233">.</text:span></text:p>
      <text:p text:style-name="P234"><text:span text:style-name="T235">11</text:span><text:span text:style-name="T236">. Projekto vykdytojas ir partneris (-iai) privalo užtikrinti, kad vykdant projekto veiklas būtų taikomos vaiko apsaugos priemonės, kaip tai numatyta 2017 m. balandžio 12 d. Komisijos komunikato Europos Parlamentui ir Tarybai COM(2017) 211 „Vaikų migrantų apsauga“ 7 dalyje.</text:span></text:p>
      <text:p text:style-name="P237"><text:span text:style-name="T238">12</text:span><text:span text:style-name="T239">.<text:s/></text:span><text:span text:style-name="T240">Vienas pareiškėjas gali teikti daugiau nei vieną paraišką<text:s/></text:span><text:span text:style-name="T241">integracijos centro veiklai<text:s/></text:span><text:span text:style-name="T242">vykdyti<text:s/></text:span><text:span text:style-name="T243">skirtinguose miestuose</text:span><text:span text:style-name="T244">. I</text:span><text:span text:style-name="T245">ntegracijos centro veiklai vykdyti viename pasirinktame mieste (Vilniuje arba Kaune, arba Klaipėdoje) vienas pareiškėjas gali teikti<text:s/></text:span><text:span text:style-name="T246">tik vieną paraišką.</text:span><text:span text:style-name="T247"><text:s/>Jei<text:s/></text:span><text:span text:style-name="T248">pareiškėjas</text:span><text:span text:style-name="T249"><text:s/>pateikia daugiau kaip vieną paraišką<text:s/></text:span><text:span text:style-name="T250">vykdyti</text:span><text:span text:style-name="T251"><text:s/>i</text:span><text:span text:style-name="T252">ntegracijos centro veiklą tame pačiame mieste</text:span><text:span text:style-name="T253">, įgaliotoji institucija raštu kreipiasi į pareiškėją, prašydama per 3 darbo dienas nurodyti, kuri paraiška turi būti vertinama. Pareiškėjui per 3 darbo dienas nepateikus prašomos informacijos,<text:s/></text:span><text:soft-page-break/><text:span text:style-name="T254">vertinama anksčiausiai jo pateikta paraiška. Kitos pareiškėjo pateiktos paraiškos atmetamos, apie tai jį informavus raštu per 3 darbo dienas nuo sprendimo dėl paraiškos atmetimo priėmimo dienos.</text:span></text:p>
      <text:p text:style-name="P255"/>
      <text:p text:style-name="P256"><text:span text:style-name="T257">III</text:span><text:span text:style-name="T258"><text:s/>SKYRIUS</text:span></text:p>
      <text:p text:style-name="P259"><text:span text:style-name="T260">PROJEKTAMS TAIKOMI REIKALAVIMAI</text:span></text:p>
      <text:p text:style-name="P261"/>
      <text:p text:style-name="P262"><text:span text:style-name="T263">13</text:span><text:span text:style-name="T264">. Projektas turi atitikti PAFT 20 punkte nustatytus bendruosius projektų reikalavimus. Projekto atitiktis bendriesiems projektų reikalavimams nustatoma atliekant projektų tinkamumo finansuoti vertinimą.</text:span></text:p>
      <text:p text:style-name="P265"><text:span text:style-name="T266">14</text:span><text:span text:style-name="T267">. Projektas turi atitikti šį specialųjį projektų atrankos kriterijų: projektu turi būti prisidedama prie Užsieniečių integracijos plano 8.3 papunkčio priemonės įgyvendinimo.</text:span></text:p>
      <text:p text:style-name="P268"><text:span text:style-name="T269">15</text:span><text:span text:style-name="T270">. Projektas turi atitikti prioritetinius projektų atrankos kriterijus, nurodytus PFSA 2 priede. Už atitiktį šiems kriterijams projektams skiriami balai. Didžiausias galimas balų skaičius pagal kiekvieną kriterijų nurodytas PFSA 2 priede. Pagal PFSA privaloma surinkti mažiausia balų suma yra 40 balų.</text:span></text:p>
      <text:p text:style-name="P271"><text:span text:style-name="T272">16</text:span><text:span text:style-name="T273">.<text:s/></text:span><text:span text:style-name="T274">Pagal PFSA teikiamo projekto veiklų įgyvendinimo pradžia gali būti<text:s/></text:span><text:span text:style-name="T275">ankstesnė nei projekto sutarties įsigaliojimo diena, tačiau ne ankstesnė kaip 2019 m. spalio 1 d.</text:span><text:span text:style-name="T276"><text:s/></text:span><text:span text:style-name="T277">Projekto veiklas pradėjęs vykdyti anksčiau, nei pasirašoma projekto sutartis, projekto vykdytojas įsipareigoja iš savo lėšų apmokėti su šių veiklų vykdymu susijusias išlaidas, jei jos nebus pripažintos tinkamomis finansuoti. Pagal PFSA teikiamo projekto įgyvendinimo trukmė turi būti ne ilgesnė kaip<text:s/></text:span><text:span text:style-name="T278">iki 2022 m. gruodžio 31 d. (imtinai). Projekto vykdytojui nustačius, kad projektas bus įgyvendinamas trumpiau nei iki 2022 m. gruodžio 31 d. imtinai, projekto vykdymo laikotarpis gali būti pratęstas PAFT nustatyta tvarka, tačiau ne ilgiau nei iki 2022 m. gruodžio 31 d. imtinai. Projekto vykdymo laikotarpis negali būti pratęstas, jeigu projekto įgyvendinimo trukmė yra iki 2022 m. gruodžio 31 d. (imtinai).<text:s/></text:span></text:p>
      <text:p text:style-name="P279"><text:span text:style-name="T280">17</text:span><text:span text:style-name="T281">. Projekto veiklos turi būti vykdomos Lietuvos Respublikoje.<text:s/></text:span></text:p>
      <text:p text:style-name="P282"><text:span text:style-name="T283">18</text:span><text:span text:style-name="T284">. Tikslinės grupės atstovai yra:</text:span></text:p>
      <text:p text:style-name="P285"><text:span text:style-name="T286">18.1</text:span><text:span text:style-name="T287">. trečiosios šalies (ne Europos Sąjungos (toliau – ES) valstybės narės) piliečiai arba asmenys be pilietybės, kurie turi galiojantį leidimą laikinai gyventi Lietuvos Respublikoje, išduotą ir (ar) pakeistą UTPĮ 40 straipsnyje nustatytais pagrindais;</text:span></text:p>
      <text:p text:style-name="P288"><text:span text:style-name="T289">18.2</text:span><text:span text:style-name="T290">. trečiosios šalies (ne ES valstybės narės) piliečiai arba asmenys be pilietybės, kurie turi galiojantį leidimą nuolat gyventi Lietuvos Respublikoje, išduotą ir (ar) pakeistą UTPĮ 53 straipsnyje nustatytais pagrindais;</text:span></text:p>
      <text:p text:style-name="P291"><text:span text:style-name="T292">18.3</text:span><text:span text:style-name="T293">. trečiosios šalies (ne ES valstybės narės) piliečiai arba asmenys be pilietybės, kuriems suteiktas pabėgėlio statusas pagal UTPĮ 86 straipsnį ir kurie turi galiojantį leidimą nuolat gyventi Lietuvos Respublikoje, išduotą UTPĮ 53 straipsnio 1 dalies 7 punkte nustatytu pagrindu.<text:s/></text:span><text:span text:style-name="T294">Jei asmeniui leidimas laikinai arba nuolat gyventi buvo išduotas (pakeistas) kitais nei šiame PFSA punkte nurodytais UTPĮ nustatytais pagrindais, projekto vykdytojas turi įsitikinti, kad asmuo anksčiau turėjo leidimą nuolat gyventi Lietuvos Respublikoje, kuris buvo išduotas šiame PFSA punkte nurodytu UTPĮ nustatytu pagrindu, ir saugoti su tuo susijusius įrodymus</text:span><text:span text:style-name="T295">;</text:span><text:s/></text:p>
      <text:p text:style-name="P296"><text:span text:style-name="T297">18.4</text:span><text:span text:style-name="T298">. trečiosios šalies (ne ES valstybės narės) piliečiai arba asmenys be pilietybės, kuriems suteikta papildoma apsauga pagal UTPĮ 87 straipsnį ir kurie turi galiojantį leidimą laikinai gyventi Lietuvos Respublikoje, išduotą UTPĮ 40 straipsnio 1 dalies 9 punkte nustatytu pagrindu.<text:s/></text:span><text:span text:style-name="T299">Jei asmeniui leidimas laikinai arba nuolat gyventi buvo išduotas (pakeistas) kitais nei šiame PFSA punkte nurodytais UTPĮ nustatytais pagrindais, projekto vykdytojas turi įsitikinti, kad asmuo<text:s/></text:span><text:soft-page-break/><text:span text:style-name="T300">anksčiau turėjo leidimą laikinai gyventi Lietuvos Respublikoje, kuris buvo išduotas šiame PFSA punkte nurodytu UTPĮ nustatytu pagrindu, ir saugoti su tuo susijusius įrodymus</text:span><text:span text:style-name="T301">;</text:span><text:s/></text:p>
      <text:p text:style-name="P302"><text:span text:style-name="T303">18.5</text:span><text:span text:style-name="T304">. trečiosios šalies (ne ES valstybės narės) piliečiai arba asmenys be pilietybės, kurie yra ES piliečio šeimos nariai ir turi galiojančią ES leidimo laikinai gyventi šalyje kortelę, išduotą ir (ar) pakeistą UTPĮ 101 straipsnio 2 ir (ar) 3 dalyse nustatytais pagrindais;</text:span><text:s/></text:p>
      <text:p text:style-name="P305"><text:span text:style-name="T306">18.6</text:span><text:span text:style-name="T307">. trečiosios šalies (ne ES valstybės narės) piliečiai arba asmenys be pilietybės, kurie yra ES piliečio šeimos nariai ir turi galiojančią ES leidimo nuolat gyventi šalyje kortelę, išduotą ir (ar) pakeistą UTPĮ 104 straipsnio 4 dalyje ir (ar) 105, ir (ar) 105</text:span><text:span text:style-name="T308">3</text:span><text:span text:style-name="T309"><text:s/>straipsniuose nustatytais pagrindais;</text:span></text:p>
      <text:p text:style-name="P310"><text:span text:style-name="T311">18.7</text:span><text:span text:style-name="T312">. trečiosios šalies (ne ES valstybės narės) piliečiai arba asmenys be pilietybės, kuriems išduota nacionalinė viza.</text:span></text:p>
      <text:p text:style-name="P313">19.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text:span text:style-name="T314"><text:s/></text:span>bei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315"><text:span text:style-name="T316">20</text:span><text:span text:style-name="T317">. Pareiškėjas, planuodamas PMIF programos rodiklių reikšmes, turi vadovautis Rodiklių skaičiavimo aprašu. Projektu turi būti siekiama PMIF programos rodiklio „Tikslinei grupei priklausančių asmenų, kuriems iš šio fondo buvo suteikta parama taikant integracijos priemones, vykdomas įgyvendinant nacionalines, vietos ir regionines strategijas“ (kodas PR2.1) reikšmės – ne mažiau nei 500 tikslinės grupės asmenų, už kurios pasiekimą yra atsiskaitoma įgaliotajai institucijai PAFT IV skyriaus penktajame skirsnyje nurodyta tvarka. PMIF programos rodiklio pakategorių, nurodytų PFSA 20.1–20.4 papunkčiuose, reikšmių pareiškėjas paraiškoje nenurodo, tačiau projekto įgyvendinimo metu už šių rodiklio pakategorių pasiekimą atsiskaito įgaliotajai institucijai PAFT IV skyriaus penktajame skirsnyje nurodyta tvarka. Turi būti siekiama šios PMIF programos rodiklio privalomos reikšmės ir fiksuojamos šių PMIF programos rodiklio pakategorių skaitinės reikšmės:</text:span></text:p>
      <text:p text:style-name="P318"><text:span text:style-name="T319">20.1</text:span><text:span text:style-name="T320">. PMIF programos rodiklio pakategorė „Tikslinei grupei priklausančių asmenų, paremtų pasitelkiant į švietimą ir mokymą orientuotas priemones, įskaitant kalbų mokymą ir pasirengimo veiksmus, kuriais palengvinamos galimybės įsidarbinti, skaičius“ (kodas PR2.1.1);</text:span></text:p>
      <text:p text:style-name="P321"><text:span text:style-name="T322">20.2</text:span><text:span text:style-name="T323">. PMIF programos rodiklio pakategorė „Tikslinei grupei priklausančių asmenų, paremtų teikiant patarimus ir pagalbą būsto srityje, skaičius“ (kodas PR2.1.2);</text:span></text:p>
      <text:p text:style-name="P324"><text:span text:style-name="T325">20.3</text:span><text:span text:style-name="T326">. PMIF programos rodiklio pakategorė „Tikslinei grupei priklausančių asmenų, paremtų suteikus sveikatos priežiūros ir psichologinės pagalbos paslaugas, skaičius“ (kodas PR2.1.3);</text:span></text:p>
      <text:p text:style-name="P327"><text:span text:style-name="T328">20.4</text:span><text:span text:style-name="T329">. PMIF programos rodiklio pakategorė „Tikslinei grupei priklausančių asmenų, paremtų pasitelkus priemones, susijusias su demokratiniu dalyvavimu, skaičius“ (kodas PR2.1.4).</text:span></text:p>
      <text:p text:style-name="P330"><text:span text:style-name="T331">21</text:span><text:span text:style-name="T332">.<text:s/></text:span><text:span text:style-name="T333">Reikalavimai projekto parengtumui nėra taikomi.</text:span></text:p>
      <text:p text:style-name="P334"><text:span text:style-name="T335">22</text:span><text:span text:style-name="T336">.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337">23. Rekomenduojama projekto įgyvendinimo metu vykdyti aktyvią<text:s/><text:span text:style-name="T338">informacijos</text:span><text:s/><text:span text:style-name="T339">apie integracijos centro teikiamas paslaugas sklaidą interneto svetainėje ir (ar) socialiniuose tinkluose,<text:s/></text:span><text:soft-page-break/><text:span text:style-name="T340">taip pat vyriausiųjų policijos komisariatų migracijos padaliniuose</text:span><text:span text:style-name="T341"><text:s/></text:span><text:span text:style-name="T342">ar kitoje (-ose) už migraciją atsakingoje (-ose) įstaigoje (-ose) bei jos (jų) teritoriniuose padaliniuose, Užimtumo tarnyboje prie Socialinės apsaugos ir darbo ministerijos ir (ar) jos padaliniuose bei savivaldybių administracijose</text:span>. I<text:span text:style-name="T343">nformacijos</text:span><text:s/><text:span text:style-name="T344">apie integracijos centro teikiamas paslaugas sklaida gali būti vykdoma ir kitose įstaigose / organizacijose (pvz., sveikatos priežiūros, švietimo įstaigose, krizių centruose ir pan.).<text:s/></text:span></text:p>
      <text:p text:style-name="P345">24. Rekomenduojama, kad integracijos centro, kuriame vykdomos PFSA 7 punkte nurodytos veiklos, darbo laikas būtų suplanuotas atsižvelgiant į įvairių<text:s/><text:span text:style-name="T346">tikslinės grupės atstovų</text:span><text:s/>(dirbančių, besimokančių ir pan.) poreikius.</text:p>
      <text:p text:style-name="P347">25. Finansavimas<text:s/><text:span text:style-name="T348">yra<text:s/></text:span><text:span text:style-name="T349">de</text:span><text:span text:style-name="T350"><text:s/>minimis</text:span><text:s/>pagalba<text:span text:style-name="T351"><text:s/>de minimis</text:span><text:s/>pagalbos gavėjams, nurodytiems PFSA 3.1 papunktyje<text:span text:style-name="T352">.<text:s/></text:span><text:span text:style-name="T353">De minimis<text:s/></text:span><text:span text:style-name="T354">pagalba<text:s/></text:span><text:span text:style-name="T355">teikiama<text:s/></text:span><text:span text:style-name="T356">de minimis</text:span><text:span text:style-name="T357"><text:s/>pagalbos gavėjams vadovaujantis</text:span><text:span text:style-name="T358"><text:s/>de minimis</text:span><text:span text:style-name="T359"><text:s/>reglamentu.</text:span></text:p>
      <text:p text:style-name="P360">26. Įgaliotoji institucija paraiškos vertinimo ir projekto įgyvendinimo metu<text:span text:style-name="T361">, pildydama Patikros lapą dėl valstybės pagalbos ir<text:s/></text:span><text:span text:style-name="T362">de minimis</text:span><text:span text:style-name="T363"><text:s/>pagalbos buvimo ar nebuvimo (PFSA<text:s/></text:span><text:span text:style-name="T364">3<text:s/></text:span><text:span text:style-name="T365">priedas),</text:span><text:s/>turi įvertinti, ar<text:s/><text:span text:style-name="T366">projekto finansavimas nereiškia valstybės pagalbos arba<text:s/></text:span><text:span text:style-name="T367">de minimis</text:span><text:span text:style-name="T368"><text:s/>pagalbos suteikimo pareiškėjui (projekto vykdytojui) ir (ar) partneriui, kurie atitinka PFSA 3.1 papunktyje nurodytas sąlygas.</text:span><text:span text:style-name="T369"><text:s/></text:span><text:span text:style-name="T370">Jeigu<text:s/></text:span><text:span text:style-name="T371">de minimis</text:span><text:span text:style-name="T372"><text:s/>pagalba yra teikiama, įgaliotoji institucija paraiškos vertinimo ir projekto įgyvendinimo metu, pildydama Projekto atitikties<text:s/></text:span><text:span text:style-name="T373">de minimis</text:span><text:span text:style-name="T374"><text:s/>pagalbos taisyklėms patikros lapą (PFSA 5 priedas), turi įsitikinti, kad pareiškėjui (projekto vykdytojui) ir (ar) partneriui, kurie atitinka PFSA 3.1 papunktyje nurodytas sąlygas, teikiamas finansavimas neviršija nustatytų</text:span><text:span text:style-name="T375"><text:s/>de minimis</text:span><text:span text:style-name="T376"><text:s/>pagalbos ribų ir atitinka kitus<text:s/></text:span><text:span text:style-name="T377">de minimis</text:span><text:span text:style-name="T378"><text:s/>reglamente nustatytus reikalavimus, taikomus<text:s/></text:span><text:span text:style-name="T379">de minimis</text:span><text:span text:style-name="T380"><text:s/>pagalbai. Jeigu pareiškėjui (projekto vykdytojui) ir (ar) partneriui, kurie atitinka PFSA 3.1 papunktyje nurodytas sąlygas, yra teikiama<text:s/></text:span><text:span text:style-name="T381">de minimis</text:span><text:span text:style-name="T382"><text:s/>pagalba:</text:span></text:p>
      <text:p text:style-name="P383"><text:span text:style-name="T384">26.1</text:span><text:span text:style-name="T385">. vadovaujantis<text:s/></text:span><text:span text:style-name="T386">de minimis</text:span><text:span text:style-name="T387"><text:s/>reglamento 3 straipsnio nuostatomis, bendra<text:s/></text:span><text:span text:style-name="T388">de minimis</text:span><text:span text:style-name="T389"><text:s/>pagalbos, suteiktos vienai įmonei, suma turi neviršyti 200 000,00 Eur (dviejų šimtų tūkstančių eurų) per trejų finansinių metų laikotarpį. Šios ribos taikomos neatsižvelgiant į<text:s/></text:span><text:span text:style-name="T390">de minimis</text:span><text:span text:style-name="T391"><text:s/>pagalbos formą arba siekiamus tikslus ir į tai, ar Lietuvos Respublikos suteikta<text:s/></text:span><text:span text:style-name="T392">de minimis</text:span><text:span text:style-name="T393"><text:s/>pagalba yra visa arba iš dalies finansuojama ES lėšomis. Sąvoka „viena įmonė“ nustatyta<text:s/></text:span><text:span text:style-name="T394">de minimis<text:s/></text:span><text:span text:style-name="T395">reglamento 2 straipsnio 2 dalyje;</text:span></text:p>
      <text:p text:style-name="P396"><text:span text:style-name="T397">26.2</text:span><text:span text:style-name="T398">. įgaliotoji institucija patikrina ūkio subjekto teisę gauti bendrą vienai įmonei, kaip nurodyta<text:s/></text:span><text:span text:style-name="T399">de minimis<text:s/></text:span><text:span text:style-name="T400">reglamento 2 straipsnio 2 dalyje, suteikiamą<text:s/></text:span><text:span text:style-name="T401">de minimis</text:span><text:span text:style-name="T402"><text:s/>pagalbą. Įgaliotoji institucija turi patikrinti visas su ūkio subjektu susijusias įmones, nurodytas ūkio subjekto pateiktame Atitikties<text:s/></text:span><text:span text:style-name="T403">de minimis<text:s/></text:span><text:span text:style-name="T404">pagalbos gavėjams taikomiems reikalavimams klausimyne pagal<text:s/></text:span><text:span text:style-name="T405">de minimis<text:s/></text:span><text:span text:style-name="T406">reglamentą (PFSA 6 priedas) ir Suteiktos valstybės pagalbos ir nereikšmingos (</text:span><text:span text:style-name="T407">de minimis</text:span><text:span text:style-name="T408">) pagalbos registre (toliau – Registras), vadovaudamasi Suteiktos valstybės pagalbos ir nereikšmingos (</text:span><text:span text:style-name="T409">de minimis</text:span><text:span text:style-name="T410">) pagalbos registro nuostatais, patvirtintais Lietuvos Respublikos Vyriausybės 2005 m. sausio 19 d. nutarimu Nr. 35 „Dėl Suteiktos valstybės pagalbos ir nereikšmingos (</text:span><text:span text:style-name="T411">de minimis</text:span><text:span text:style-name="T412">) pagalbos registro nuostatų patvirtinimo“, patikrinti, ar planuojama teikti<text:s/></text:span><text:span text:style-name="T413">de minimis</text:span><text:span text:style-name="T414"><text:s/>pagalba neviršys leidžiamo<text:s/></text:span><text:span text:style-name="T415">de minimis</text:span><text:span text:style-name="T416"><text:s/>pagalbos dydžio, kaip nustatyta<text:s/></text:span><text:span text:style-name="T417">de minimis</text:span><text:span text:style-name="T418"><text:s/>reglamento 3 straipsnyje. Atsakingai institucijai priėmus sprendimą finansuoti projektą, įgaliotoji institucija per 5 darbo dienas registruoja pareiškėjui (projekto vykdytojui) ir (ar) partneriui, kurie yra ūkio subjektai, suteiktos<text:s/></text:span><text:span text:style-name="T419">de minimis</text:span><text:span text:style-name="T420"><text:s/>pagalbos sumą Registre ir apie tai informuoja pareiškėją (projekto vykdytoją) ir (ar) partnerį.</text:span></text:p>
      <text:p text:style-name="P421"/>
      <text:p text:style-name="P422"><text:span text:style-name="T423">IV</text:span><text:span text:style-name="T424"><text:s/>SKYRIUS</text:span></text:p>
      <text:p text:style-name="P425"><text:span text:style-name="T426">TINKAMŲ FINANSUOTI PROJEKTŲ IŠLAIDŲ IR FINANSAVIMO REIKALAVIMAI</text:span></text:p>
      <text:p text:style-name="P427"/>
      <text:p text:style-name="P428"><text:span text:style-name="T429">27</text:span><text:span text:style-name="T430">.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431"><text:span text:style-name="T432">28</text:span><text:span text:style-name="T433">.<text:s/></text:span>Didžiausia vienam projektui galima skirti finansavimo lėšų suma – iki 579 189,05 Eur (penkių šimtų septyniasdešimt devynių tūkstančių vieno šimto aštuoniasdešimt devynių eurų ir 5 ct), iš kurių iki 434 391,79 Eur (keturių šimtų trisdešimt keturių tūkstančių trijų šimtų devyniasdešimt vieno euro ir 79 ct) – PMIF lėšos ir iki 144 797,26 Eur (vieno šimto keturiasdešimt keturių tūkstančių septynių šimtų devyniasdešimt septynių eurų ir 26 ct) − Lietuvos Respublikos valstybės biudžeto lėšos.</text:p>
      <text:p text:style-name="P434"><text:span text:style-name="T435">29</text:span><text:span text:style-name="T436">. Didžiausia galima projekto finansuojamoji dalis – iki 100 proc. visų tinkamų finansuoti projekto išlaidų, neviršijant PFSA 28 punkte nurodytos sumos projektui įgyvendinti.</text:span></text:p>
      <text:p text:style-name="P437"><text:span text:style-name="T438">30</text:span><text:span text:style-name="T439">. Pagal PFSA tinkamų arba netinkamų finansuoti išlaidų kategorijos yra šio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Išlaidų kategorijos Nr.</text:p>
          </table:table-cell>
          <table:table-cell table:style-name="TableCell447">
            <text:p text:style-name="P448">Išlaidų kategorijos pavadinimas</text:p>
          </table:table-cell>
          <table:table-cell table:style-name="TableCell449">
            <text:p text:style-name="P450">Reikalavimai ir paaiškinimai</text:p>
          </table:table-cell>
        </table:table-row>
        <table:table-row table:style-name="TableRow451">
          <table:table-cell table:style-name="TableCell452">
            <text:p text:style-name="P453">1.</text:p>
          </table:table-cell>
          <table:table-cell table:style-name="TableCell454">
            <text:p text:style-name="P455"><text:span text:style-name="T456">Statyba, remontas ir kiti darbai</text:span></text:p>
          </table:table-cell>
          <table:table-cell table:style-name="TableCell457">
            <text:p text:style-name="P458">Netinkama finansuoti.</text:p>
          </table:table-cell>
        </table:table-row>
        <table:table-row table:style-name="TableRow459">
          <table:table-cell table:style-name="TableCell460">
            <text:p text:style-name="P461">2.</text:p>
          </table:table-cell>
          <table:table-cell table:style-name="TableCell462">
            <text:p text:style-name="P463">Įranga, įrenginiai ir kitas turtas</text:p>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Projekto vykdymas</text:p>
          </table:table-cell>
          <table:table-cell table:style-name="TableCell471">
            <text:p text:style-name="P472">Tinkamomis finansuoti laikomos:</text:p>
            <text:p text:style-name="P473">3.1. tiesiogines projekto veiklas vykdančio personalo, susijusio su projekto vykdytoju ar partneriu darbo santykiais, darbo užmokesčio išlaidos.<text:s/></text:p>
            <text:p text:style-name="P474"><text:span text:style-name="T475">Valstybės ar savivaldybių biudžetinių įstaigų darbuotojui mokamo darbo užmokesčio dydis turi būti nustatomas vadovaujantis Lietuvos Respublikos valstybės ir savivaldybių įstaigų darbuotojų darbo apmokėjimo įstatymo nuostatomis.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text:span><text:span text:style-name="T476"><text:s/></text:span><text:span text:style-name="T477">jei, be pagrindinių pareigų, sulygstama ir dėl papildomų funkcijų įgyvendinant projektą (tokiu atveju darbo sutartyje turi būti aiškiai įvardyta, kiek laiko dirbama prie projekto, nurodomas atlygis už papildomas funkcijas įgyvendinant projektą).<text:s/></text:span></text:p>
            <text:p text:style-name="P478"/>
            <text:p text:style-name="P479">Nuostatos dėl esamų darbo sutarčių papildymo arba atskirų<text:s/><text:soft-page-break/>darbo sutarčių sudarymo netaikomos tarptautinėms organizacijoms ar jų padaliniams.<text:s/></text:p>
            <text:p text:style-name="P480"/>
            <text:p text:style-name="P481">Atskiros sutartys biudžetinėse įstaigose sudaromos laikantis Instrukcijų dėl išlaidų atitikties 129 punkto reikalavimų.<text:s/></text:p>
            <text:p text:style-name="P482"/>
            <text:p text:style-name="P483">Asmenims, einantiems valstybės tarnautojo pareigas projekto vykdytojo ar partnerio institucijoje, taikomos Lietuvos Respublikos valstybės tarnybos įstatymo 19 straipsnio 1 dalies 2 punkto nuostatos ir atskiros darbo sutartys nesudaromos;</text:p>
            <text:p text:style-name="P484"/>
            <text:p text:style-name="P485">3.2. mokymo ir ugdymo priemonių bei kito trumpalaikio turto (išskyrus trumpalaikiam turtui priskiriamus baldus, įrangą ir įrenginius) pirkimo ir nuomos išlaidos, įrangos nuomos išlaidos;</text:p>
            <text:p text:style-name="P486"><text:span text:style-name="T487">3.3. mokymų ir (ar) renginių organizavimo ir vykdymo išlaidos, patalpų (salės, auditorijos ir pan.) nuomos išlaidos bei projekto vykdytojo ir (ar) partnerio patalpų, naudojamų projekto veikloms vykdyti, eksploatavimo (komunalinės, ryšio paslaugos ir pan.) išlaidos, taip pat vertimo, leidybos išlaidos;</text:span></text:p>
            <text:p text:style-name="P488"><text:span text:style-name="T489">3.4. iš išorės tiekėjų perkamų paslaugų ir prekių, reikalingų PFSA 7–8 punktuose nurodytoms veikloms įgyvendinti, išlaidos, jei jos atitinka PAFT ir Instrukcijose dėl išlaidų atitikties<text:s/></text:span>prekėms ir paslaugoms keliamus<text:span text:style-name="T490"><text:s/>reikalavimus;</text:span></text:p>
            <text:p text:style-name="P491"><text:span text:style-name="T492">3.5. išlaidos tikslinės grupės atstovams, jei pagalbos teikimo tikslais atliekami pirkimai tikslinės grupės atstovų naudai arba kompensuojamos tikslinės grupės asmenų patirtos išlaidos (pavyzdžiui, aprūpinimas drabužiais ir avalyne (tinkamomis finansuoti laikomos ir dėvėtų drabužių, avalynės įsigijimo išlaidos), maistu, higienos reikmenimis, nuolatiniais (terminuotais) viešojo transporto bilietais,<text:s/></text:span><text:span text:style-name="T493">asmens ambulatorinės sveikatos priežiūros paslaugos,</text:span><text:span text:style-name="T494"><text:s/></text:span><text:span text:style-name="T495">medikamentai, maisto papildai, medicinos pagalbos priemonės, vakcinos, vaistažolės,</text:span><text:s/><text:span text:style-name="T496">odontologinės medžiagos ir pan.; būsto nuomos paieškos paslaugos; neformalaus vaikų (asmenų iki 18 m.), priklausančių PFSA nurodytai tikslinei grupei, ugdymo išlaidos; stovyklų kelialapiai ir t. t.</text:span><text:span text:style-name="T497">);</text:span></text:p>
            <text:p text:style-name="P498"><text:span text:style-name="T499">3.6. projekto dalyvių kelionių, apgyvendinimo</text:span><text:span text:style-name="T500"><text:s/></text:span><text:span text:style-name="T501">išlaidos;</text:span></text:p>
            <text:p text:style-name="P502"><text:span text:style-name="T503">3.7. tiesiogines projekto veiklas vykdančio personalo,</text:span><text:span text:style-name="T504"><text:s/></text:span><text:span text:style-name="T505">susijusio su projekto vykdytoju ar partneriu darbo santykiais arba dirbančio savanorystės pagrindais,</text:span><text:span text:style-name="T506"><text:s/></text:span><text:span text:style-name="T507">komandiruočių, kelionių išlaidos. Netinkamos yra darbuotojų kelionių į darbovietę ir iš jos išlaidos;</text:span></text:p>
            <text:p text:style-name="P508"><text:span text:style-name="T509">3.8. tiesiogines projekto veiklas vykdančio personalo, susijusio su projekto vykdytoju ar partneriu darbo santykiais</text:span><text:s/><text:soft-page-break/><text:span text:style-name="T510">arba dirbančio savanorystės pagrindais, darbo vietos įsteigimo (kompiuterinės technikos, programinės įrangos, baldų įsigijimas (jeigu tai ilgalaikis turtas, tinkamu finansuoti laikomas tik nusidėvėjimas arba finansinė nuoma) išlaidos. Taip pat tinkamos finansuoti yra jų transportavimo, sumontavimo, įdiegimo ir paruošimo naudoti, techninės priežiūros ir su tuo susijusios išlaidos. Ši nuostata netaikoma biudžetinėms įstaigoms;</text:span></text:p>
            <text:p text:style-name="P511">3.9. projekto veikloms, skirtoms tiesiogiai PFSA 18 punkte nurodytos tikslinės grupės atstovams, vykdyti reikalingos kompiuterinės technikos, programinės įrangos, baldų įsigijimo (jeigu tai ilgalaikis turtas, tinkamu finansuoti laikomas tik nusidėvėjimas arba finansinė nuoma) išlaidos. Taip pat tinkamos finansuoti yra jų transportavimo, sumontavimo, įdiegimo ir paruošimo naudoti, techninės priežiūros ir su tuo susijusios išlaidos.</text:p>
          </table:table-cell>
        </table:table-row>
        <text:soft-page-break/>
        <table:table-row table:style-name="TableRow512">
          <table:table-cell table:style-name="TableCell513">
            <text:p text:style-name="P514">4.</text:p>
          </table:table-cell>
          <table:table-cell table:style-name="TableCell515">
            <text:p text:style-name="P516"><text:span text:style-name="T517">Informavimas apie projektą</text:span></text:p>
          </table:table-cell>
          <table:table-cell table:style-name="TableCell518">
            <text:p text:style-name="P519">Tinkamomis finansuoti laikomos:</text:p>
            <text:p text:style-name="P520"><text:span text:style-name="T521">4.1. privalomų viešinimo priemonių, nurodytų PAFT 310.1, 310.3–310.4 papunkčiuose, įgyvendinimo išlaidos;</text:span></text:p>
            <text:p text:style-name="P522">4.2. kitų pasirenkamų informavimo apie projektą priemonių įgyvendinimo išlaidos: informacinės interneto svetainės sukūrimo ir administravimo, pranešimų žiniasklaidai, spaudos konferencijų, informacinių renginių, projekto viešinimo elektroninėje žiniasklaidoje, spaudoje, televizijoje, radijuje ir kt., informacinių lankstinukų, plakatų apie projektą, reprezentacinių priemonių įgyvendinimo ir pan. išlaidos.<text:s/></text:p>
            <text:p text:style-name="P523"/>
            <text:p text:style-name="P524"><text:span text:style-name="T525">Jeigu informaciniai renginiai trunka 4 arba 8 val., patirtos informacinių renginių organizavimo ir vykdymo išlaidos apmokamos taikant fiksuotuosius įkainius, nustatytus remiantis Renginio organizavimo fiksuotojo įkainio nustatymo tyrimu, kurio ataskaita skelbiama interneto svetainėje</text:span><text:span text:style-name="T526"><text:s/></text:span><text:span text:style-name="T527">www.esinvesticijos.lt</text:span><text:span text:style-name="T528">. Informacinio renginio, kurio išlaidos apmokamos taikant fiksuotuosius įkainius, metu naudojamo nuosavo turto (salės, įrangos ir pan.) eksploatavimo išlaidos apmokamos deklaruojant realias projekto vykdymo išlaidas.</text:span></text:p>
            <text:p text:style-name="P529"/>
            <text:p text:style-name="P530">Projekto viešinimo išlaidos neturi būti didesnės kaip 1,4 procento išlaidų kategorijoje Nr. 3 „Projekto vykdymas“ nurodytų tinkamų finansuoti išlaidų sumos.</text:p>
          </table:table-cell>
        </table:table-row>
        <table:table-row table:style-name="TableRow531">
          <table:table-cell table:style-name="TableCell532">
            <text:p text:style-name="P533">5.</text:p>
          </table:table-cell>
          <table:table-cell table:style-name="TableCell534">
            <text:p text:style-name="P535">Netiesioginės išlaidos ir kitos išlaidos pagal fiksuotąją projekto išlaidų normą</text:p>
          </table:table-cell>
          <table:table-cell table:style-name="TableCell536">
            <text:p text:style-name="P537"><text:span text:style-name="T538">Projektui taikoma fiksuotoji projekto išlaidų norma netiesioginėms išlaidoms apmokėti apskaičiuojama vadovaujantis<text:s/></text:span><text:span text:style-name="T539">Fiksuotosios normos taikymo netiesioginėms projekto išlaidoms apmokėti tvarkos aprašu</text:span><text:span text:style-name="T540"><text:s/>(PAFT 5 priedas).</text:span></text:p>
          </table:table-cell>
        </table:table-row>
      </table:table>
      <text:p text:style-name="P541"/>
      <text:p text:style-name="P542"><text:span text:style-name="T543">31</text:span><text:span text:style-name="T544">. PFSA 30 punkto lentelės 3.1–3.9 papunkčiuose nurodytos išlaidos apmokamos taikant<text:s/></text:span><text:span text:style-name="T545">Paslaugų ir paramos teikimo užsieniečiams<text:s/></text:span><text:span text:style-name="T546">išlaidų fiksuotąjį įkainį. Šis įkainis nustatomas remiantis<text:s/></text:span><text:span text:style-name="T547">Paslaugų ir paramos teikimo užsieniečiams išlaidų fiksuotojo įkainio nustatymo tyrimu</text:span><text:span text:style-name="T548">, kuris skelbiamas interneto svetainėje<text:s/></text:span><text:span text:style-name="T549">http://esf.socmin.lt/index.php?-843933224</text:span><text:span text:style-name="T550">.<text:s/></text:span></text:p>
      <text:p text:style-name="P551"><text:span text:style-name="T552">32</text:span><text:span text:style-name="T553">. Projekto biudžetas sudaromas vadovaujantis Instrukcijomis dėl išlaidų atitikties.</text:span></text:p>
      <text:p text:style-name="P554"><text:span text:style-name="T555">33</text:span><text:span text:style-name="T556">. Pagal PFSA netinkamomis finansuoti išlaidomis laikomos išlaidos, numatytos PAFT V skyriaus trečiajame skirsnyje.</text:span></text:p>
      <text:p text:style-name="P557"/>
      <text:p text:style-name="P558"><text:span text:style-name="T559">V</text:span><text:span text:style-name="T560"><text:s/>SKYRIUS</text:span></text:p>
      <text:p text:style-name="P561"/>
      <text:p text:style-name="P562"><text:span text:style-name="T563">PARAIŠKŲ RENGIMAS, PAREIŠKĖJŲ INFORMAVIMAS, KONSULTAVIMAS, PARAIŠKŲ TEIKIMAS IR VERTINIMAS</text:span></text:p>
      <text:p text:style-name="P564"/>
      <text:p text:style-name="P565"/>
      <text:p text:style-name="P566"><text:span text:style-name="T567">34</text:span><text:span text:style-name="T568">. Siekdamas gauti finansavimą, pareiškėjas turi lietuvių kalba užpildyti paraišką, kurios forma nustatyta PAFT 2 priede.</text:span></text:p>
      <text:p text:style-name="P569"><text:span text:style-name="T570">35</text:span><text:span text:style-name="T571">.<text:s/></text:span><text:span text:style-name="T572">Pareiškėjas pildo paraiškos formą ir PAFT III skyriaus penktajame skirsnyje nustatyta tvarka teikia ją ir PFSA 36 punkte nurodytus priedus įgaliotajai institucijai raštu, kartu pateikdamas ir į skaitmeninę laikmeną įrašytas paraiškos bei pridedamų dokumentų kopijas vienu iš šių būdų: siunčia paštu, pristato pats arba per kurjerį, siunčia elektroniniu paštu, jei paraiška pasirašoma kvalifikuotu elektroniniu parašu, kaip nurodyta PAFT 354.2 papunktyje.</text:span><text:span text:style-name="T573"><text:s/></text:span><text:span text:style-name="T574">Jei paraiška teikiama PAFT 354.2 papunktyje nustatytu būdu, kartu teikiami dokumentai ir (ar) skaitmeninės pridedamų dokumentų kopijos elektroniniu parašu gali būti netvirtinami. Faksu atsiųsta ar kitu nei įgaliotosios institucijos adresu pristatyta paraiška neregistruojama ir nevertinama.<text:s/></text:span></text:p>
      <text:p text:style-name="P575"><text:span text:style-name="T576">36</text:span><text:span text:style-name="T577">. Kartu su paraiška pareiškėjas turi pateikti šiuos priedus:</text:span></text:p>
      <text:p text:style-name="P578"><text:span text:style-name="T579">36.1</text:span><text:span text:style-name="T580">. Klausimyną apie pirkimo ir (arba) importo pridėtinės vertės mokesčio tinkamumą finansuoti iš Prieglobsčio, migracijos ir integracijos fondo ir (arba) Lietuvos Respublikos valstybės biudžeto lėšų, kurio forma nustatyta paraiškos formos 3 priede (taikoma, jeigu projekto biudžete tinkamų finansuoti išlaidų suma numatyta su PVM);</text:span></text:p>
      <text:p text:style-name="P581"><text:span text:style-name="T582">36.2</text:span><text:span text:style-name="T583">.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584"><text:span text:style-name="T585">36.3</text:span><text:span text:style-name="T586">. dokumentus, pagrindžiančius projekto biudžeto išlaidų kategoriją Nr. 4 „</text:span><text:span text:style-name="T587">Informavimas apie projektą</text:span><text:span text:style-name="T588">“ (pavyzdžiui, 3 tiekėjų pasiūlymai dėl prekių ir (ar) paslaugų kainos, nuorodos į rinkoje esančias kainas ir kt.);</text:span></text:p>
      <text:p text:style-name="P589"><text:span text:style-name="T590">36.4</text:span><text:span text:style-name="T591">. Turimos patirties ir kitos papildomos informacijos</text:span><text:span text:style-name="T592"><text:s/></text:span><text:span text:style-name="T593">aprašymą, kurio forma nustatyta PFSA 4 priede;</text:span></text:p>
      <text:p text:style-name="P594"><text:span text:style-name="T595">36.5</text:span><text:span text:style-name="T596">. Partnerio deklaraciją (-as) (paraiškos formos 1 priedas)</text:span>, jeigu projektą ketinama įgyvendinti su partneriu (-iais). Partnerio deklaraciją pildo kiekvienas partneris atskirai<text:span text:style-name="T597">;</text:span></text:p>
      <text:p text:style-name="P598"><text:span text:style-name="T599">36.6</text:span><text:span text:style-name="T600">. Projekto biudžeto paskirstymą pagal pareiškėjus ir partnerius (paraiškos formos 4 priedas), kai teikiama<text:s/></text:span><text:span text:style-name="T601">de minimis</text:span><text:span text:style-name="T602"><text:s/>pagalba, kaip nustatyta PFSA 25−26 punktuose (jeigu taikoma);</text:span></text:p>
      <text:p text:style-name="P603"><text:span text:style-name="T604">36.7</text:span><text:span text:style-name="T605">. Atitikties<text:s/></text:span><text:span text:style-name="T606">de minimis</text:span><text:span text:style-name="T607"><text:s/>pagalbos gavėjams taikomiems reikalavimams klausimyną (-us) pagal<text:s/></text:span><text:span text:style-name="T608">de minimis</text:span><text:span text:style-name="T609"><text:s/>reglamentą (PFSA 6 priedas), kai teikiama<text:s/></text:span><text:span text:style-name="T610">de minimis</text:span><text:span text:style-name="T611"><text:s/>pagalba, kaip nustatyta PFSA 25–26 punktuose (jeigu taikoma). Kiekvienas ūkio subjektas pildo atskirą formą;</text:span></text:p>
      <text:p text:style-name="P612"><text:span text:style-name="T613">36.8</text:span><text:span text:style-name="T614">. pareiškėjo, partnerio (-ių) (jeigu<text:s/></text:span><text:span text:style-name="T615">projektas bus įgyvendinamas su partneriu (-iais</text:span><text:span text:style-name="T616">) organizacijos patvirtintą darbo su vaikais teikiant paslaugas PFSA 18 punkte nurodytiems tikslinės grupės atstovams tvarkos aprašą, parengtą vykdant PFSA 11 punkte nustatytą reikalavimą;</text:span></text:p>
      <text:p text:style-name="P617"><text:span text:style-name="T618">36.9</text:span><text:span text:style-name="T619">.<text:s/></text:span><text:span text:style-name="T620">pareiškėjo organizacijos<text:s/></text:span><text:span text:style-name="T621">metinių finansinių 2017 metų ir (arba) 2018 metų ataskaitų rinkinio audito išvadą (-as) (jeigu auditas buvo atliktas)</text:span><text:span text:style-name="T622">.</text:span></text:p>
      <text:p text:style-name="P623"><text:span text:style-name="T624">37</text:span><text:span text:style-name="T625">. Pareiškėjai informuojami ir konsultuojami PAFT II skyriuje nustatyta tvarka.</text:span><text:span text:style-name="T626"><text:s/></text:span><text:span text:style-name="T627">Konkreti įgaliotosios institucijos konsultuojančių asmenų kontaktinė informacija bus nurodoma kvietimo teikti paraiškas skelbime.</text:span></text:p>
      <text:p text:style-name="P628"><text:span text:style-name="T629">38</text:span><text:span text:style-name="T630">. Įgaliotoji institucija PAFT III skyriaus šeštajame skirsnyje nustatyta tvarka atlieka projekto tinkamumo finansuoti vertinimą, pildydama Projekto tinkamumo finansuoti vertinimo lentelę, kurios forma nustatyta PFSA 1 priede, bei projekto naudos ir kokybės vertinimą, pildydama Naudos ir kokybės vertinimo lentelę, kurios forma nustatyta PFSA 2 priede.</text:span><text:s/></text:p>
      <text:p text:style-name="P631"><text:span text:style-name="T632">39</text:span><text:span text:style-name="T633">. Vertindama paraišką,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span text:style-name="T634">Jeigu įgaliotoji institucija prašo paraišką tikslinti daugiau kaip vieną kartą, vėliau ji gali nustatyti ir trumpesnį nei 7 dienų paraiškos patikslinimo terminą, kuris turi būti ne trumpesnis nei 1 darbo diena.</text:span></text:p>
      <text:p text:style-name="P635"><text:span text:style-name="T636">40</text:span><text:span text:style-name="T637">. Paraiškos vertinamos ne ilgiau kaip 60 dienų nuo kvietimo teikti paraiškas skelbime nurodytos paskutinės paraiškų pateikimo dienos.</text:span><text:span text:style-name="T638"><text:s/></text:span></text:p>
      <text:p text:style-name="P639"><text:span text:style-name="T640">41</text:span><text:span text:style-name="T641">. Jei dėl objektyvių priežasčių paraiškų negalima įvertinti per nustatytą terminą, vertinimo terminas gali būti pratęstas motyvuotu atsakingos institucijos sprendimu, tačiau ne ilgiau kaip 30 dienų. Apie naują paraiškų vertinimo terminą įgaliotoji institucija informuoja pareiškėjus raštu</text:span><text:s/><text:span text:style-name="T642">per 5 darbo dienas nuo sprendimo priėmimo dienos.</text:span></text:p>
      <text:p text:style-name="P643"><text:span text:style-name="T644">42</text:span><text:span text:style-name="T645">. Paraiška gali būti atmetama PAFT III skyriaus penktajame ir šeštajame skirsniuose</text:span><text:span text:style-name="T646"><text:s/>nustatyta</text:span><text:span text:style-name="T647"><text:s/>tvarka ir pagrindais. Apie paraiškos atmetimą pareiškėjas informuojamas raštu per 3 darbo dienas nuo sprendimo dėl paraiškos atmetimo priėmimo dienos.</text:span></text:p>
      <text:p text:style-name="P648"><text:span text:style-name="T649">43</text:span><text:span text:style-name="T650">. Pareiškėjas sprendimą dėl paraiškos atmetimo gali apskųsti PAFT VII skyriuje</text:span><text:span text:style-name="T651"><text:s/></text:span><text:span text:style-name="T652">nustatyta tvarka.<text:s/></text:span></text:p>
      <text:p text:style-name="P653"><text:span text:style-name="T654">44</text:span><text:span text:style-name="T655">. Sprendimą dėl projektų finansavimo priima atsakinga institucija PAFT 86</text:span><text:span text:style-name="T656">–87</text:span><text:span text:style-name="T657"> punktuose nustatyta tvarka.</text:span></text:p>
      <text:p text:style-name="P658"><text:span text:style-name="T659">45</text:span><text:span text:style-name="T660">. Atsakingai institucijai priėmus sprendimą dėl projektų finansavimo, įgaliotoji institucija raštu pateikia šį sprendimą pareiškėjams PAFT 91 punkte nustatyta tvarka.</text:span></text:p>
      <text:p text:style-name="P661"><text:span text:style-name="T662">46</text:span><text:span text:style-name="T663">. Pagal PFSA finansuojamam projektui įgyvendinti sudaroma trišalė projekto sutartis tarp atsakingos, įgaliotosios institucijų ir projekto vykdytojo.</text:span></text:p>
      <text:p text:style-name="P664"><text:span text:style-name="T665">47</text:span><text:span text:style-name="T666">.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apie tai, kad pasiūlymas pasirašyti<text:s/></text:span><text:soft-page-break/><text:span text:style-name="T667">projekto sutartį neteko galios.</text:span><text:span text:style-name="T668"><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669"><text:span text:style-name="T670">48</text:span><text:span text:style-name="T671">. Projekto sutarties originalas rengiamas ir teikiamas kaip pasirašytas popierinis dokumentas.</text:span></text:p>
      <text:p text:style-name="P672"><text:span text:style-name="T673">49</text:span><text:span text:style-name="T674">.<text:s/></text:span><text:span text:style-name="T675">Projekto sutartis keičiama ar nutraukiama PAFT IV skyriaus antrajame skirsnyje nustatyta tvarka.</text:span></text:p>
      <text:p text:style-name="P676"/>
      <text:p text:style-name="P677"><text:span text:style-name="T678">VI</text:span><text:span text:style-name="T679"><text:s/>SKYRIUS</text:span></text:p>
      <text:p text:style-name="P680"/>
      <text:p text:style-name="P681"><text:span text:style-name="T682">PROJEKTŲ ĮGYVENDINIMO REIKALAVIMAI</text:span></text:p>
      <text:p text:style-name="P683"/>
      <text:p text:style-name="P684"><text:span text:style-name="T685">50</text:span><text:span text:style-name="T686">. Projektas įgyvendinamas pagal projekto sutartyje, PAFT ir PFSA nustatytus reikalavimus.</text:span></text:p>
      <text:p text:style-name="P687"/>
      <text:p text:style-name="P688"><text:span text:style-name="T689">51</text:span><text:span text:style-name="T690">. Projektui gali būti skiriamas papildomas finansavimas PAFT IV skyriaus trečiajame skirsnyje nustatyta tvarka, jeigu įgyvendinant projektą projekto vykdytojui atsiranda išlaidų dėl atsakingos ir (arba) įgaliotosios institucijų keliamų papildomų su projekto įgyvendinimu susijusių reikalavimų (pavyzdžiui, jei prašoma pateikti pažymas, turto vertinimo ataskaitą ar kt.), kurie nebuvo keliami paraiškos teikimo metu.</text:span></text:p>
      <text:p text:style-name="P691"/>
      <text:p text:style-name="P692"><text:span text:style-name="T693">52</text:span><text:span text:style-name="T694">. Jei projektas nepradedamas įgyvendinti per<text:s/></text:span><text:span text:style-name="T695">PAFT 149 punkte nustatytą terminą</text:span><text:span text:style-name="T696">, įgaliotoji institucija turi teisę PAFT IV skyriaus antrojo skirsnio nustatyta tvarka nutraukti projekto sutartį.</text:span></text:p>
      <text:p text:style-name="P697"/>
      <text:p text:style-name="P698"><text:span text:style-name="T699">53</text:span><text:span text:style-name="T700">. Projekto vykdytojas projekto pirkimų planą pateikia įgaliotajai institucijai per 30 dienų nuo projekto sutarties įsigaliojimo dienos, jei įgaliotoji institucija nenustato kitaip.</text:span></text:p>
      <text:p text:style-name="P701"><text:span text:style-name="T702">54</text:span><text:span text:style-name="T703">. Informacija apie projekto dalyvius teikiama vadovaujantis PAFT IV skyriaus šeštojo skirsnio nuostatomis. Projekto vykdytojas turi užtikrinti, kad projekto dalyviai užpildytų<text:s/></text:span>Prieglobsčio, migracijos ir integracijos fondo lėšomis finansuojamo projekto dalyvio apklausos anketą (PFSA 7 priedas) (toliau – projekto dalyvio apklausos anketa)<text:span text:style-name="T704">, ir nustatytą informaciją apie projekto dalyvius pateikti įgaliotajai institucijai.<text:s/></text:span>PAFT nustatytais atvejais, kai projekto dalyvio apklausos anketa nepildoma, pateiktos informacijos apie projekto dalyvį teisingumą užtikrina projekto vykdytojas, tai pagrįsdamas dokumentu, įrodančiu, kad projekte dalyvaujantis asmuo priklauso tikslinei grupei, nurodytai PFSA 18 punkte.<text:span text:style-name="T705"><text:s/></text:span></text:p>
      <text:p text:style-name="P706"><text:span text:style-name="T707">55</text:span><text:span text:style-name="T708">. Projekto vykdytojas privalo informuoti apie įgyvendinamą ar įgyvendintą projektą PAFT VI skyriaus pirmajame skirsnyje nustatyta tvarka.</text:span></text:p>
      <text:p text:style-name="P709"><text:span text:style-name="T710">56</text:span><text:span text:style-name="T711">. Projekto vykdytojui nepasiekus privalomos pasiekti PMIF programos rodiklio, nurodyto PFSA 20.1 papunktyje, reikšmės, taikomos PAFT IV skyriaus penktojo skirsnio nuostatos.<text:s/></text:span></text:p>
      <text:p text:style-name="P712"><text:span text:style-name="T713">57</text:span><text:span text:style-name="T714">. Projekto užbaigimo reikalavimai nustatyti<text:s/></text:span><text:span text:style-name="T715">PAFT IV skyriaus vienuoliktajame skirsnyje.</text:span></text:p>
      <text:p text:style-name="P716"><text:span text:style-name="T717">58</text:span><text:span text:style-name="T718">. Visi su projekto įgyvendinimu susiję dokumentai turi būti saugomi PAFT VI skyriaus šeštajame skirsnyje nustatyta tvarka.</text:span></text:p>
      <text:p text:style-name="P719"><text:span text:style-name="T720">59</text:span><text:span text:style-name="T721">. Projekto vykdytojas turi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reikalavimų nuostatas.</text:span></text:p>
      <text:p text:style-name="P722"/>
      <text:p text:style-name="P723"><text:span text:style-name="T724">VII</text:span><text:span text:style-name="T725"><text:s/>SKYRIUS</text:span></text:p>
      <text:p text:style-name="P726"><text:span text:style-name="T727">PFSA KEITIMO TVARKA</text:span></text:p>
      <text:p text:style-name="P728"/>
      <text:p text:style-name="P729"><text:span text:style-name="T730">60</text:span><text:span text:style-name="T731">. PFSA keitimo tvarka nustatyta PAFT III skyriaus ketvirtajame skirsnyje.</text:span></text:p>
      <text:p text:style-name="P732"><text:span text:style-name="T733">61</text:span><text:span text:style-name="T734">. Jei PFSA keičiamas jau atrinkus projektą, šie pakeitimai, nepažeidžiant lygiateisiškumo principo, PAFT 42 punkte nustatytais atvejais taikomi ir įgyvendinamiems projektams.</text:span></text:p>
      <text:p text:style-name="P735"><text:span text:style-name="T736">_____________________________</text:span></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13</text:page-number></text:p>
        <text:p text:style-name="P6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5T11:03:00Z</meta:creation-date>
    <dc:date>2020-03-05T11:03:00Z</dc:date>
    <meta:template xlink:href="Normal.dotm" xlink:type="simple"/>
    <meta:editing-cycles>2</meta:editing-cycles>
    <meta:editing-duration>PT0S</meta:editing-duration>
    <meta:document-statistic meta:page-count="14" meta:paragraph-count="384" meta:word-count="5282" meta:character-count="40344" meta:row-count="1222" meta:non-whitespace-character-count="35446"/>
  </office:meta>
</office:document-meta>
</file>