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text-position="super 62.5%"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tab-stops>
          <style:tab-stop style:type="right" style:position="6.6937in"/>
        </style:tab-stops>
      </style:paragraph-properties>
    </style:style>
    <style:style style:name="P50" style:parent-style-name="Normal" style:family="paragraph">
      <style:paragraph-properties fo:text-align="justify">
        <style:tab-stops>
          <style:tab-stop style:type="right" style:position="6.6937in"/>
        </style:tab-stops>
      </style:paragraph-properties>
    </style:style>
    <style:style style:name="P51" style:parent-style-name="Normal" style:family="paragraph">
      <style:paragraph-properties fo:text-align="justify">
        <style:tab-stops>
          <style:tab-stop style:type="right" style:position="6.6937in"/>
        </style:tab-stops>
      </style:paragraph-properties>
    </style:style>
    <style:style style:name="P52" style:parent-style-name="Normal" style:family="paragraph">
      <style:paragraph-properties fo:text-align="justify">
        <style:tab-stops>
          <style:tab-stop style:type="right" style:position="6.6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222in" svg:height="0.5972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text:span text:style-name="T13">ĮSAKYMAS</text:span></text:p>
      <text:p text:style-name="P14"><text:span text:style-name="T15">DĖL LIETUVOS RESPUBLIKOS SVEIKATOS APSAUGOS MINISTRO 2018 M. SPALIO 31 D. ĮSAKYMO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 PAKEITIMO</text:span></text:p>
      <text:p text:style-name="P16"/>
      <text:p text:style-name="P17">2019 m. lapkričio 5 d. Nr. V-1256</text:p>
      <text:p text:style-name="P18">Vilnius</text:p>
      <text:p text:style-name="P19"/>
      <text:p text:style-name="P20"/>
      <text:p text:style-name="P21"><text:span text:style-name="T22">P a k e i č i u Lietuvos Respublikos sveikatos apsaugos ministro 2018 m. spalio 31 d. įsakymą Nr. V-1182 „Dėl Asmenų, kuriems tiekiamų vaistinių preparatų pakuočių unikalių identifikatorių autentiškumą tikrina ir juos deaktyvina didmeninio platinimo licencijos turėtojas, sąrašo ir Asmenims, įrašytiems į asmenų, kuriems tiekiamų 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o patvirtinimo“:</text:span></text:p>
      <text:p text:style-name="P23"><text:span text:style-name="T24">1</text:span><text:span text:style-name="T25">. Pakeičiu nurodytu įsakymu patvirtintą Asmenų, kuriems tiekiamų vaistinių preparatų pakuočių unikalių identifikatorių autentiškumą tikrina ir juos deaktyvina didmeninio platinimo licencijos turėtojas, sąrašą ir papildau 3</text:span><text:span text:style-name="T26">2</text:span><text:span text:style-name="T27"><text:s/>punktu:</text:span></text:p>
      <text:p text:style-name="P28"><text:span text:style-name="T29">„</text:span><text:span text:style-name="T30">3</text:span><text:span text:style-name="T31">2</text:span><text:span text:style-name="T32">. Juridiniai asmenys, įsigyjantys tik įstaigos, įmonės medicinos punkto (sveikatos tarnybos), sveikatos priežiūros įstaigos pirmosios medicinos pagalbos vaistinėlę ar anafilaksinio šoko vaistų ir medicinos pagalbos priemonių rinkinį būtinajai medicinos pagalbai teikti (taikoma tik vaistinėlėje ir (ar) rinkinyje sukomplektuotiems vaistiniams preparatams ir vaistiniams preparatams, skirtiems vaistinėlei ir (ar) rinkiniui sukomplektuoti ar papildyti).“</text:span></text:p>
      <text:p text:style-name="P33"><text:span text:style-name="T34">2</text:span><text:span text:style-name="T35">. Pakeičiu nurodytu įsakymu patvirtintą<text:s/></text:span><text:span text:style-name="T36">Asmenims, įrašytiems į Asmenų, kuriems tiekiamų</text:span><text:span text:style-name="T37"><text:s/>vaistinių preparatų pakuočių unikalių identifikatorių autentiškumą tikrina ir juos deaktyvina didmeninio platinimo licencijos turėtojas, sąrašą, tiekiamų vaistinių preparatų pakuočių unikalių identifikatorių autentiškumo tikrinimo ir jų deaktyvinimo tvarkos aprašą ir papildau 3</text:span><text:span text:style-name="T38">2</text:span><text:span text:style-name="T39"><text:s/>punktu:</text:span></text:p>
      <text:p text:style-name="P40"><text:span text:style-name="T41">„</text:span><text:span text:style-name="T42">3</text:span><text:span text:style-name="T43">2</text:span><text:span text:style-name="T44">. Asmuo, atitinkantis Sąrašo 3</text:span><text:span text:style-name="T45">2</text:span><text:span text:style-name="T46"><text:s/>punkto reikalavimus, norėdamas įsigyti vaistinių preparatų<text:s/></text:span><text:span text:style-name="T47">įstaigos, įmonės medicinos punkto (sveikatos tarnybos), sveikatos priežiūros įstaigos pirmosios medicinos pagalbos vaistinėlei ir (ar) anafilaksinio šoko vaistų ir medicinos pagalbos priemonių rinkiniui sukomplektuoti ar papildyti, turi pateikti<text:s/></text:span><text:span text:style-name="T48">didmeninio platinimo licencijos turėtojui užsakymą, kuriame papildomai nurodoma „vaistiniai preparatai, skirti vaistinėlei (rinkiniui) sukomplektuoti (papildyti)“.<text:s/></text:span></text:p>
      <text:p text:style-name="P49"/>
      <text:p text:style-name="P50"/>
      <text:p text:style-name="P51"/>
      <text:p text:style-name="P52"><text:span text:style-name="T53">Sveikatos apsaugos ministras</text:span><text:span text:style-name="T54"><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6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SVEIKATOS APSAUGOS MINISTERIJOS 1998 M</dc:title>
    <meta:initial-creator>Rima Markuvienė</meta:initial-creator>
    <dc:creator>adlibuser</dc:creator>
    <meta:creation-date>2019-11-05T13:37:00Z</meta:creation-date>
    <dc:date>2019-11-05T13:37:00Z</dc:date>
    <meta:print-date>2017-07-05T08:11:00Z</meta:print-date>
    <meta:template xlink:href="Normal.dotm" xlink:type="simple"/>
    <meta:editing-cycles>2</meta:editing-cycles>
    <meta:editing-duration>PT0S</meta:editing-duration>
    <meta:document-statistic meta:page-count="1" meta:paragraph-count="34" meta:word-count="379" meta:character-count="2962" meta:row-count="130" meta:non-whitespace-character-count="2617"/>
  </office:meta>
</office:document-meta>
</file>