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6.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center" fo:text-indent="0.5909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4" style:family="table-column">
      <style:table-column-properties style:column-width="0.3875in"/>
    </style:style>
    <style:style style:name="TableColumn45" style:family="table-column">
      <style:table-column-properties style:column-width="0.9673in"/>
    </style:style>
    <style:style style:name="TableColumn46" style:family="table-column">
      <style:table-column-properties style:column-width="1.2006in"/>
    </style:style>
    <style:style style:name="TableColumn47" style:family="table-column">
      <style:table-column-properties style:column-width="1.027in"/>
    </style:style>
    <style:style style:name="TableColumn48" style:family="table-column">
      <style:table-column-properties style:column-width="3.002in"/>
    </style:style>
    <style:style style:name="TableColumn49" style:family="table-column">
      <style:table-column-properties style:column-width="1.1611in"/>
    </style:style>
    <style:style style:name="TableColumn50" style:family="table-column">
      <style:table-column-properties style:column-width="1.1611in"/>
    </style:style>
    <style:style style:name="TableColumn51" style:family="table-column">
      <style:table-column-properties style:column-width="0.9673in"/>
    </style:style>
    <style:style style:name="Table43" style:family="table">
      <style:table-properties style:width="9.87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7 M. VASARIO 3 D. ĮSAKYMO NR. 1V-96 „DĖL FINANSAVIMO SKYRIMO PROJEKTUI, PATEIKTAM PAGAL 2014–2020 METŲ<text:s/></text:span><text:span text:style-name="T14">EUROPOS SĄJUNGOS FONDŲ INVESTICIJŲ VE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15"/>
      <text:p text:style-name="P16">2019 m. vasario 19 d. Nr. 1V-169</text:p>
      <text:p text:style-name="P17">Vilnius<text:s/></text:p>
      <text:p text:style-name="P18"/>
      <text:p text:style-name="P19"/>
      <text:p text:style-name="P20"><text:span text:style-name="T21">P a k e i č i u <text:s/>Lietuvos Respublikos vidaus reikalų ministro </text:span><text:span text:style-name="T22">2017 m. vasario 3 d. įsakymą Nr. 1V-96 „</text:span>Dėl 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/><text:span text:style-name="T23">ir priedą išdėstau nauja redakcija (pridedama)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Eimutis Misiūnas</text:span></text:p>
      <text:soft-page-break/>
      <text:p text:style-name="P30">Lietuvos Respublikos vidaus reikalų ministro</text:p>
      <text:p text:style-name="P33"><text:span text:style-name="T34">2017 m. vasario 3 d. įsakymo Nr. 1V-96<text:s/></text:span><text:span text:style-name="T35">(Lietuvos Respublikos vidaus reikalų ministro 2019 m.<text:s/></text:span></text:p>
      <text:p text:style-name="P36"><text:span text:style-name="T37">vasario 19 d. įsakymo Nr. 1V-169 redakcija)</text:span><text:span text:style-name="T38"><text:s/>priedas</text:span></text:p>
      <text:p text:style-name="P39"/>
      <text:p text:style-name="P40"><text:span text:style-name="T41">FINANSUOJAMAS PROJEKT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 iki, Eur:</text:p>
          </table:table-cell>
          <table:table-cell table:style-name="TableCell84">
            <text:p text:style-name="P85">Lietuvos Respublikos valstybės biudžeto lėšos iki, Eur: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10.1.1-ESFA-V-912-01-0007</text:p>
          </table:table-cell>
          <table:table-cell table:style-name="TableCell91">
            <text:p text:style-name="P92">Valstybinė mokesčių inspekcija prie Lietuvos Respublikos finansų ministerijos</text:p>
          </table:table-cell>
          <table:table-cell table:style-name="TableCell93">
            <text:p text:style-name="P94">188659752</text:p>
          </table:table-cell>
          <table:table-cell table:style-name="TableCell95">
            <text:p text:style-name="P96">Standartizuotų buhalterinės apskaitos duomenų kaupimo ir tvarkymo posistemio sukūrimas</text:p>
          </table:table-cell>
          <table:table-cell table:style-name="TableCell97">
            <text:p text:style-name="P98">1 115 603,55</text:p>
          </table:table-cell>
          <table:table-cell table:style-name="TableCell99">
            <text:p text:style-name="P100">1 052 182,86</text:p>
          </table:table-cell>
          <table:table-cell table:style-name="TableCell101">
            <text:p text:style-name="P102">63 420,69</text:p>
          </table:table-cell>
        </table:table-row>
      </table:table>
      <text:p text:style-name="P103"><text:span text:style-name="T10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20T12:02:00Z</meta:creation-date>
    <dc:date>2019-02-20T12:0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7" meta:character-count="1813" meta:row-count="28" meta:non-whitespace-character-count="1611"/>
  </office:meta>
</office:document-meta>
</file>