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0.7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VYRIAUSYBĖS<text:s/></text:p>
      <text:p text:style-name="P14"><text:span text:style-name="T15">2004 M. BALANDŽIO 28 D. NUTARIMO NR. 507 „DĖL<text:s/></text:span><text:span text:style-name="T16">POPIERIUJE SURAŠYTŲ DOKUMENTŲ NAUDOJIMU PAGRĮSTOS SĄJUNGOS TRANZITO PROCEDŪROS TAIKYMO VEŽANT PREKES LIETUVOS RESPUBLIKOJE GELEŽINKELIŲ TRANSPORTU SU TARPTAUTINIO KROVINIŲ VEŽIMO GELEŽINKELIAIS SUSITARIME (SMGS) NURODYTAIS VAŽTARAŠČIAIS</text:span><text:span text:style-name="T17">“<text:s/></text:span></text:p>
      <text:p text:style-name="P18"><text:span text:style-name="T19">PRIPAŽINIMO NETEKUSIU GALIOS<text:s/></text:span></text:p>
      <text:p text:style-name="P20"/>
      <text:p text:style-name="P21">2022 m. rugsėjo 7 d. Nr. 916</text:p>
      <text:p text:style-name="P22">Vilnius</text:p>
      <text:p text:style-name="P23"/>
      <text:p text:style-name="P24"/>
      <text:p text:style-name="P25"><text:span text:style-name="T26">Lietuvos Respublikos Vyriausybė</text:span><text:span text:style-name="T27"><text:s/></text:span><text:span text:style-name="T28">nutari</text:span><text:span text:style-name="T29">a:</text:span></text:p>
      <text:p text:style-name="P30"><text:span text:style-name="T31">1</text:span><text:span text:style-name="T32">. Pripažinti netekusiu galios Lietuvos Respublikos Vyriausybės 2004 m. balandžio 28 d. nutarimą Nr. 507 „Dėl popieriuje surašytų dokumentų naudojimu pagrįstos Sąjungos tranzito procedūros taikymo vežant prekes Lietuvos Respublikoje geležinkelių transportu su Tarptautinio krovinių vežimo geležinkeliais susitarime (SMGS) nurodytais važtaraščiais“ su visais pakeitimais ir papildymais.</text:span></text:p>
      <text:p text:style-name="P33"><text:span text:style-name="T34">2</text:span><text:span text:style-name="T35">. Nustatyti, kad Sąjungos tranzito procedūros, pradėtos iki šio nutarimo įsigaliojimo datos, atliekamos ir užbaigiamos taikant popieriuje surašytų dokumentų naudojimu pagrįstos Sąjungos tranzito procedūros taikymo tvarką, nustatytą vadovaujantis šio nutarimo 1 punkte nurodytu nutarimu.</text:span></text:p>
      <text:p text:style-name="P36"><text:span text:style-name="T37">3</text:span><text:span text:style-name="T38">. Nustatyti, kad šis nutarimas įsigalioja<text:s/></text:span><text:span text:style-name="T39">2022 m. spalio 1 d.</text:span></text:p>
      <text:p text:style-name="Normal"/>
      <text:p text:style-name="Normal"/>
      <text:p text:style-name="Normal"/>
      <text:p text:style-name="P40">Ministrė Pirmininkė<text:s/><text:tab/><text:tab/><text:tab/><text:tab/>Ingrida Šimonytė</text:p>
      <text:p text:style-name="P41"/>
      <text:p text:style-name="P42"/>
      <text:p text:style-name="P43">Susisiekimo ministras<text:s/><text:tab/><text:tab/><text:tab/><text:tab/>Marius Skuod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Norkienė</meta:initial-creator>
    <dc:creator>adlibuser</dc:creator>
    <meta:creation-date>2022-09-12T08:30:00Z</meta:creation-date>
    <dc:date>2022-09-12T08:30:00Z</dc:date>
    <meta:template xlink:href="Normal.dotm" xlink:type="simple"/>
    <meta:editing-cycles>2</meta:editing-cycles>
    <meta:editing-duration>PT0S</meta:editing-duration>
    <meta:user-defined meta:name="MSIP_Label_cfcb905c-755b-4fd4-bd20-0d682d4f1d27_Enabled">true</meta:user-defined>
    <meta:user-defined meta:name="MSIP_Label_cfcb905c-755b-4fd4-bd20-0d682d4f1d27_SetDate">2022-04-06T10:37:47Z</meta:user-defined>
    <meta:user-defined meta:name="MSIP_Label_cfcb905c-755b-4fd4-bd20-0d682d4f1d27_Method">Standard</meta:user-defined>
    <meta:user-defined meta:name="MSIP_Label_cfcb905c-755b-4fd4-bd20-0d682d4f1d27_Name">Internal</meta:user-defined>
    <meta:user-defined meta:name="MSIP_Label_cfcb905c-755b-4fd4-bd20-0d682d4f1d27_SiteId">d91d5b65-9d38-4908-9bd1-ebc28a01cade</meta:user-defined>
    <meta:user-defined meta:name="MSIP_Label_cfcb905c-755b-4fd4-bd20-0d682d4f1d27_ActionId">f8674efe-837a-408e-9db1-617d45c31d35</meta:user-defined>
    <meta:user-defined meta:name="MSIP_Label_cfcb905c-755b-4fd4-bd20-0d682d4f1d27_ContentBits">0</meta:user-defined>
    <meta:document-statistic meta:page-count="2" meta:paragraph-count="12" meta:word-count="162" meta:character-count="1311" meta:row-count="32" meta:non-whitespace-character-count="1161"/>
  </office:meta>
</office:document-meta>
</file>