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style:language-asian="zh" style:country-asian="CN" fo:hyphenate="false"/>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style:language-asian="zh" style:country-asian="CN" fo:hyphenate="false"/>
    </style:style>
    <style:style style:name="P11" style:parent-style-name="Normal" style:family="paragraph">
      <style:paragraph-properties fo:text-align="center">
        <style:tab-stops>
          <style:tab-stop style:type="left" style:position="5.7097in"/>
        </style:tab-stops>
      </style:paragraph-properties>
      <style:text-properties fo:font-weight="bold" style:font-weight-asian="bold" style:font-weight-complex="bold" fo:letter-spacing="0.0097in" style:font-size-complex="12pt" style:language-asian="zh" style:country-asian="CN"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middle" fo:text-indent="0.5in">
        <style:tab-stops>
          <style:tab-stop style:type="left" style:position="0.625in"/>
        </style:tab-stops>
      </style:paragraph-properties>
      <style:text-properties fo:color="#000000" style:font-size-complex="12pt" style:language-asian="zh" style:country-asian="CN" fo:hyphenate="false"/>
    </style:style>
    <style:style style:name="P22" style:parent-style-name="Normal" style:family="paragraph">
      <style:paragraph-properties fo:text-align="justify" style:vertical-align="middle" fo:text-indent="0.5in">
        <style:tab-stops>
          <style:tab-stop style:type="left" style:position="0.625in"/>
        </style:tab-stops>
      </style:paragraph-properties>
      <style:text-properties fo:color="#000000" style:font-size-complex="12pt" style:language-asian="zh" style:country-asian="CN" fo:hyphenate="false"/>
    </style:style>
    <style:style style:name="P2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4" style:parent-style-name="DefaultParagraphFont" style:family="text">
      <style:text-properties fo:color="#000000" fo:font-size="11.5pt" style:font-size-asian="11.5pt" style:font-size-complex="11.5pt" style:language-asian="zh" style:country-asian="CN"/>
    </style:style>
    <style:style style:name="T25" style:parent-style-name="DefaultParagraphFont" style:family="text">
      <style:text-properties fo:color="#000000" fo:font-size="11.5pt" style:font-size-asian="11.5pt" style:font-size-complex="11.5pt" style:language-asian="zh" style:country-asian="CN"/>
    </style:style>
    <style:style style:name="T26" style:parent-style-name="DefaultParagraphFont" style:family="text">
      <style:text-properties fo:color="#000000" fo:letter-spacing="0.0416in" fo:font-size="11.5pt" style:font-size-asian="11.5pt" style:font-size-complex="11.5pt" style:language-asian="zh" style:country-asian="CN"/>
    </style:style>
    <style:style style:name="T27" style:parent-style-name="DefaultParagraphFont" style:family="text">
      <style:text-properties fo:color="#000000" fo:font-size="11.5pt" style:font-size-asian="11.5pt" style:font-size-complex="11.5pt" style:language-asian="zh" style:country-asian="C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zh" style:country-asian="CN"/>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zh" style:country-asian="CN"/>
    </style:style>
    <style:style style:name="P3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3" style:parent-style-name="DefaultParagraphFont" style:family="text">
      <style:text-properties fo:color="#000000" fo:font-size="11.5pt" style:font-size-asian="11.5pt" style:font-size-complex="11.5pt" style:language-asian="zh" style:country-asian="CN"/>
    </style:style>
    <style:style style:name="T34" style:parent-style-name="DefaultParagraphFont" style:family="text">
      <style:text-properties fo:color="#000000" fo:font-size="11.5pt" style:font-size-asian="11.5pt" style:font-size-complex="11.5pt" style:language-asian="zh" style:country-asian="CN"/>
    </style:style>
    <style:style style:name="T35" style:parent-style-name="DefaultParagraphFont" style:family="text">
      <style:text-properties fo:color="#000000" style:text-position="super 65.2%" fo:font-size="11.5pt" style:font-size-asian="11.5pt" style:font-size-complex="11.5pt" style:language-asian="zh" style:country-asian="CN"/>
    </style:style>
    <style:style style:name="T36" style:parent-style-name="DefaultParagraphFont" style:family="text">
      <style:text-properties fo:color="#000000" fo:font-size="11.5pt" style:font-size-asian="11.5pt" style:font-size-complex="11.5pt" style:language-asian="zh" style:country-asian="CN"/>
    </style:style>
    <style:style style:name="P3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8" style:parent-style-name="DefaultParagraphFont" style:family="text">
      <style:text-properties fo:color="#000000" fo:font-size="11.5pt" style:font-size-asian="11.5pt" style:font-size-complex="11.5pt" style:language-asian="zh" style:country-asian="CN"/>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style:text-position="super 65.2%"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text-position="super 65.2%"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zh" style:country-asian="CN"/>
    </style:style>
    <style:style style:name="P4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6" style:parent-style-name="DefaultParagraphFont" style:family="text">
      <style:text-properties fo:color="#000000" fo:font-size="11.5pt" style:font-size-asian="11.5pt" style:font-size-complex="11.5pt" style:language-asian="zh" style:country-asian="CN"/>
    </style:style>
    <style:style style:name="T47" style:parent-style-name="DefaultParagraphFont" style:family="text">
      <style:text-properties fo:color="#000000" fo:font-size="11.5pt" style:font-size-asian="11.5pt" style:font-size-complex="11.5pt" style:language-asian="zh" style:country-asian="CN"/>
    </style:style>
    <style:style style:name="T48" style:parent-style-name="DefaultParagraphFont" style:family="text">
      <style:text-properties fo:color="#000000" style:text-position="super 65.2%" fo:font-size="11.5pt" style:font-size-asian="11.5pt" style:font-size-complex="11.5pt" style:language-asian="zh" style:country-asian="CN"/>
    </style:style>
    <style:style style:name="T49" style:parent-style-name="DefaultParagraphFont" style:family="text">
      <style:text-properties fo:color="#000000" fo:font-size="11.5pt" style:font-size-asian="11.5pt" style:font-size-complex="11.5pt" style:language-asian="zh" style:country-asian="CN"/>
    </style:style>
    <style:style style:name="P50"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1" style:parent-style-name="DefaultParagraphFont" style:family="text">
      <style:text-properties fo:color="#000000" fo:font-size="11.5pt" style:font-size-asian="11.5pt" style:font-size-complex="11.5pt" style:language-asian="zh" style:country-asian="CN"/>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style:text-position="super 65.2%"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P5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6" style:parent-style-name="DefaultParagraphFont" style:family="text">
      <style:text-properties fo:color="#000000" fo:font-size="11.5pt" style:font-size-asian="11.5pt" style:font-size-complex="11.5pt" style:language-asian="zh" style:country-asian="CN"/>
    </style:style>
    <style:style style:name="T57" style:parent-style-name="DefaultParagraphFont" style:family="text">
      <style:text-properties fo:color="#000000" fo:font-size="11.5pt" style:font-size-asian="11.5pt" style:font-size-complex="11.5pt" style:language-asian="zh" style:country-asian="CN"/>
    </style:style>
    <style:style style:name="P58"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59" style:parent-style-name="DefaultParagraphFont" style:family="text">
      <style:text-properties fo:color="#000000" fo:font-size="11.5pt" style:font-size-asian="11.5pt" style:font-size-complex="11.5pt" style:language-asian="zh" style:country-asian="CN"/>
    </style:style>
    <style:style style:name="T60" style:parent-style-name="DefaultParagraphFont" style:family="text">
      <style:text-properties fo:color="#000000" fo:font-size="11.5pt" style:font-size-asian="11.5pt" style:font-size-complex="11.5pt" style:language-asian="zh" style:country-asian="CN"/>
    </style:style>
    <style:style style:name="T61" style:parent-style-name="DefaultParagraphFont" style:family="text">
      <style:text-properties fo:color="#000000" fo:font-size="11.5pt" style:font-size-asian="11.5pt" style:font-size-complex="11.5pt" style:language-asian="zh" style:country-asian="CN"/>
    </style:style>
    <style:style style:name="T62" style:parent-style-name="DefaultParagraphFont" style:family="text">
      <style:text-properties fo:color="#000000" fo:font-size="11.5pt" style:font-size-asian="11.5pt" style:font-size-complex="11.5pt" style:language-asian="lt" style:country-asian="LT"/>
    </style:style>
    <style:style style:name="P63"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64" style:parent-style-name="DefaultParagraphFont" style:family="text">
      <style:text-properties fo:color="#000000" fo:font-size="11.5pt" style:font-size-asian="11.5pt" style:font-size-complex="11.5pt" style:language-asian="zh" style:country-asian="CN"/>
    </style:style>
    <style:style style:name="T65" style:parent-style-name="DefaultParagraphFont" style:family="text">
      <style:text-properties fo:color="#000000" fo:font-size="11.5pt" style:font-size-asian="11.5pt" style:font-size-complex="11.5pt" style:language-asian="zh" style:country-asian="CN"/>
    </style:style>
    <style:style style:name="T66" style:parent-style-name="DefaultParagraphFont" style:family="text">
      <style:text-properties fo:color="#000000" style:text-position="super 65.2%" fo:font-size="11.5pt" style:font-size-asian="11.5pt" style:font-size-complex="11.5pt" style:language-asian="zh" style:country-asian="CN"/>
    </style:style>
    <style:style style:name="T67" style:parent-style-name="DefaultParagraphFont" style:family="text">
      <style:text-properties fo:color="#000000" fo:font-size="11.5pt" style:font-size-asian="11.5pt" style:font-size-complex="11.5pt" style:language-asian="zh" style:country-asian="CN"/>
    </style:style>
    <style:style style:name="P68"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style:text-position="super 65.2%"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SimSun" style:font-name-complex="Lucida Sans" fo:font-size="11.5pt" style:font-size-asian="11.5pt" style:font-size-complex="11.5pt" style:language-asian="lt" style:country-asian="LT" style:language-complex="hi" style:country-complex="IN"/>
    </style:style>
    <style:style style:name="T76" style:parent-style-name="DefaultParagraphFont" style:family="text">
      <style:text-properties style:font-name-asian="SimSun" style:font-name-complex="Lucida Sans" fo:font-size="11.5pt" style:font-size-asian="11.5pt" style:font-size-complex="11.5pt" style:language-asian="lt" style:country-asian="LT" style:language-complex="hi" style:country-complex="IN"/>
    </style:style>
    <style:style style:name="T77"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78"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7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80" style:parent-style-name="Normal" style:family="paragraph">
      <style:paragraph-properties fo:text-align="center" fo:text-indent="0.5in"/>
      <style:text-properties fo:hyphenate="false"/>
    </style:style>
    <style:style style:name="T81" style:parent-style-name="DefaultParagraphFont" style:family="text">
      <style:text-properties fo:font-size="11.5pt" style:font-size-asian="11.5pt" style:font-size-complex="11.5pt" style:language-asian="zh" style:country-asian="CN"/>
    </style:style>
    <style:style style:name="T82"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83" style:parent-style-name="DefaultParagraphFont" style:family="text">
      <style:text-properties fo:font-weight="bold" style:font-weight-asian="bold" style:font-weight-complex="bold" style:text-position="super 65.2%" fo:font-size="11.5pt" style:font-size-asian="11.5pt" style:font-size-complex="11.5pt" style:language-asian="zh" style:country-asian="CN"/>
    </style:style>
    <style:style style:name="T84"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P85" style:parent-style-name="Normal" style:family="paragraph">
      <style:paragraph-properties fo:widows="0" fo:orphans="0" fo:text-align="center" fo:text-indent="0.5in">
        <style:tab-stops>
          <style:tab-stop style:type="left" style:position="0.7875in"/>
        </style:tab-stops>
      </style:paragraph-properties>
      <style:text-properties fo:hyphenate="false"/>
    </style:style>
    <style:style style:name="T86" style:parent-style-name="DefaultParagraphFont" style:family="text">
      <style:text-properties style:font-name-asian="SimSun" style:font-name-complex="Lucida Sans" fo:font-weight="bold" style:font-weight-asian="bold" style:font-weight-complex="bold" fo:color="#000000" fo:font-size="11.5pt" style:font-size-asian="11.5pt" style:font-size-complex="11.5pt" style:language-asian="lt" style:country-asian="LT" style:language-complex="hi" style:country-complex="IN"/>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8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font-size="11.5pt" style:font-size-asian="11.5pt" style:font-size-complex="11.5pt" style:language-asian="zh" style:country-asian="CN"/>
    </style:style>
    <style:style style:name="T92" style:parent-style-name="DefaultParagraphFont" style:family="text">
      <style:text-properties fo:font-size="11.5pt" style:font-size-asian="11.5pt" style:font-size-complex="11.5pt" style:language-asian="zh" style:country-asian="C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9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96"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font-size="11.5pt" style:font-size-asian="11.5pt" style:font-size-complex="11.5pt" style:language-asian="zh" style:country-asian="CN"/>
    </style:style>
    <style:style style:name="T99" style:parent-style-name="DefaultParagraphFont" style:family="text">
      <style:text-properties fo:font-size="11.5pt" style:font-size-asian="11.5pt" style:font-size-complex="11.5pt" style:language-asian="zh" style:country-asian="C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102"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10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108"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109"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110"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111"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112" style:parent-style-name="DefaultParagraphFont" style:family="text">
      <style:text-properties style:font-name-asian="SimSun" fo:font-size="11.5pt" style:font-size-asian="11.5pt" style:font-size-complex="11.5pt" fo:background-color="#FFFFFF" style:language-asian="zh" style:country-asian="CN" style:language-complex="hi" style:country-complex="IN"/>
    </style:style>
    <style:style style:name="T113" style:parent-style-name="DefaultParagraphFont" style:family="text">
      <style:text-properties style:font-name-asian="SimSun" fo:color="#000000" fo:font-size="11.5pt" style:font-size-asian="11.5pt" style:font-size-complex="11.5pt" fo:background-color="#FFFFFF" style:language-asian="zh" style:country-asian="CN" style:language-complex="hi" style:country-complex="I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116"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11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5"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3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3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35"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7"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3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3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4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4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4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4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45"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46"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4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4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4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50"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5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52" style:parent-style-name="Normal" style:family="paragraph">
      <style:paragraph-properties fo:widows="0" fo:orphans="0" fo:text-align="justify" fo:text-indent="0.5in">
        <style:tab-stops>
          <style:tab-stop style:type="left" style:position="0.5909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5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55"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56"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57"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5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59"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163"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164"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16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166" style:parent-style-name="DefaultParagraphFont" style:family="text">
      <style:text-properties fo:font-size="11.5pt" style:font-size-asian="11.5pt" style:font-size-complex="11.5pt" style:language-asian="zh" style:country-asian="CN"/>
    </style:style>
    <style:style style:name="T167" style:parent-style-name="DefaultParagraphFont" style:family="text">
      <style:text-properties fo:font-size="11.5pt" style:font-size-asian="11.5pt" style:font-size-complex="11.5pt" style:language-asian="zh" style:country-asian="CN"/>
    </style:style>
    <style:style style:name="T168" style:parent-style-name="DefaultParagraphFont" style:family="text">
      <style:text-properties fo:font-size="11.5pt" style:font-size-asian="11.5pt" style:font-size-complex="11.5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le_rId2"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s/></text:p>
      <text:p text:style-name="P10">GENERALINIS PROKURORAS</text:p>
      <text:p text:style-name="P11"/>
      <text:p text:style-name="P12">ĮSAKYMAS</text:p>
      <text:p text:style-name="P13"><text:span text:style-name="T14">DĖL LIETUVOS RESPUBLIKOS GENERALINIO PROKURORO 2015 M.</text:span><text:span text:style-name="T15"><text:line-break/>GRUODŽIO 1 D. ĮSAKYMO NR. I-306 „</text:span><text:span text:style-name="T16">DĖL rekomendacijų dėl kardomųjų priemonių, išskyrus suėmimą, skyrimo ikiteisminio tyrimo metu tvarkos ir nustatytų sąlygų laikymosi kontrolės patvirtinimo</text:span><text:span text:style-name="T17">“ PAKEITIMO</text:span></text:p>
      <text:p text:style-name="P18"/>
      <text:p text:style-name="P19">2019 m. balandžio 3 d. Nr.<text:s/>I-117</text:p>
      <text:p text:style-name="P20">Vilnius</text:p>
      <text:p text:style-name="P21"/>
      <text:p text:style-name="P22"/>
      <text:p text:style-name="P23"><text:span text:style-name="T24">1</text:span><text:span text:style-name="T25">.<text:s/></text:span><text:span text:style-name="T26">Pakeiči</text:span><text:span text:style-name="T27">u<text:s/></text:span><text:span text:style-name="T28">Rekomendacijas dėl kardomųjų priemonių, išskyrus suėmimą, skyrimo ikiteisminio tyrimo metu tvarkos ir nustatytų sąlygų laikymosi kontrolės, patvirtintas<text:s/></text:span><text:span text:style-name="T29">Lietuvos Respublikos generalinio prokuroro 2015 m. gruodžio 1 d. įsakymu Nr. I-306 „Dėl<text:s/></text:span><text:span text:style-name="T30">Rekomendacijų dėl kardomųjų priemonių, išskyrus suėmimą, skyrimo ikiteisminio tyrimo metu tvarkos ir nustatytų sąlygų laikymosi kontrolės patvirtinimo</text:span><text:span text:style-name="T31">“:</text:span></text:p>
      <text:p text:style-name="P32"><text:span text:style-name="T33">1.1</text:span><text:span text:style-name="T34">. Papildau 3.5</text:span><text:span text:style-name="T35">1</text:span><text:span text:style-name="T36"><text:s/>papunkčiu:</text:span></text:p>
      <text:p text:style-name="P37"><text:span text:style-name="T38">„</text:span><text:span text:style-name="T39">3.5</text:span><text:span text:style-name="T40">1</text:span><text:span text:style-name="T41">. specialiosios teisės sustabdymas (BPK 134</text:span><text:span text:style-name="T42">1<text:s/></text:span><text:span text:style-name="T43">straipsnis);</text:span><text:span text:style-name="T44">“.</text:span></text:p>
      <text:p text:style-name="P45"><text:span text:style-name="T46">1.2</text:span><text:span text:style-name="T47">. Papildau 6.1</text:span><text:span text:style-name="T48">1</text:span><text:span text:style-name="T49"><text:s/>papunkčiu:</text:span></text:p>
      <text:p text:style-name="P50"><text:span text:style-name="T51">„</text:span><text:span text:style-name="T52">6.1</text:span><text:span text:style-name="T53">1</text:span><text:span text:style-name="T54">. specialiosios teisės sustabdymą;“.</text:span></text:p>
      <text:p text:style-name="P55"><text:span text:style-name="T56">1.3</text:span><text:span text:style-name="T57">. Pakeičiu 10 punktą ir jį išdėstau taip:</text:span></text:p>
      <text:p text:style-name="P58"><text:span text:style-name="T59">„</text:span><text:span text:style-name="T60">10</text:span><text:span text:style-name="T61">.<text:s/></text:span><text:span text:style-name="T62">Kardomosios priemonės panaikinamos ar pakeičiamos, kardomąja priemone nustatytos sąlygos pakeičiamos motyvuotu prokuroro nutarimu, ikiteisminio tyrimo teisėjo ar teismo motyvuota nutartimi. Prokuroro nutarimas ar ikiteisminio tyrimo teisėjo nutartis panaikinti įtariamajam paskirtą kardomąją priemonę įsigalioja tokio nutarimo ar nutarties priėmimo dieną. Kai BPK 212 straipsnio 3–9 punktuose nurodytais pagrindais nutraukiant ikiteisminį tyrimą kartu panaikinama ir įtariamajam paskirta kardomoji priemonė (žr. BPK 216 straipsnio 2 dalį), prokuroro nutarimas įsigalioja ikiteisminio tyrimo teisėjo sprendimo patvirtinti šį nutarimą priėmimo dieną.“</text:span></text:p>
      <text:p text:style-name="P63"><text:span text:style-name="T64">1.4</text:span><text:span text:style-name="T65">. Papildau 15</text:span><text:span text:style-name="T66">1</text:span><text:span text:style-name="T67"><text:s/>papunkčiu:</text:span></text:p>
      <text:p text:style-name="P68"><text:span text:style-name="T69">„</text:span><text:span text:style-name="T70">15</text:span><text:span text:style-name="T71">1</text:span><text:span text:style-name="T72">.<text:s/></text:span><text:span text:style-name="T73">Apie kardomųjų priemonių nepilnamečių vaikų turinčiam asmeniui, įtariamam nusikalstamų veikų, susijusių su smurtu artimoje aplinkoje, padarymu, paskyrimą, pakeitimą ar panaikinimą prokuroras arba ikiteisminio tyrimo pareigūnas nedelsdamas turi informuoti Valstybinės vaiko teisių apsaugos ir įvaikinimo tarnybos atitinkamą teritorinį padalinį.“<text:s/></text:span></text:p>
      <text:p text:style-name="P74"><text:span text:style-name="T75">1.5</text:span><text:span text:style-name="T76">.</text:span><text:span text:style-name="T77"><text:s/>Papildau VII</text:span><text:span text:style-name="T78">1<text:s/></text:span><text:span text:style-name="T79">skyriumi ir jį išdėstau taip:</text:span></text:p>
      <text:p text:style-name="P80"><text:span text:style-name="T81">„</text:span><text:span text:style-name="T82">VII</text:span><text:span text:style-name="T83">1</text:span><text:span text:style-name="T84"><text:s/>SKYRIUS</text:span></text:p>
      <text:p text:style-name="P85"><text:span text:style-name="T86">SPECIALIOSIOS TEISĖS SUSTABDYMO SĄLYGŲ LAIKYMOSI KONTROLĖS TVARKA</text:span></text:p>
      <text:p text:style-name="P87"><text:span text:style-name="T88">71</text:span><text:span text:style-name="T89">. Kardomąja priemone – specialiosios teisės sustabdymu – uždraudžiama naudotis teismo ar ikiteisminio tyrimo teisėjo nutartyje, prokuroro ar ikiteisminio tyrimo pareigūno nutarime nurodyta specialiąja teise.</text:span></text:p>
      <text:p text:style-name="P90"><text:span text:style-name="T91">72</text:span><text:span text:style-name="T92">. Specialioji teisė – tai įstatymo ir (ar) poįstatyminio teisės akto nustatyta tvarka asmeniui suteikta teisė užsiimti tam tikra veikla ar atlikti tam tikrus veiksmus (pvz., teisė vairuoti kelių, oro ar vandens transporto priemones, teisė laikyti ir nešioti ginklą, teisė medžioti, teisė žvejoti, teisė nardyti su specialia įranga ir pan.). Šią teisę patvirtina kompetentingos institucijos išduotas dokumentas ar įrašas atitinkamame valstybės registre ar valstybės informacinėje sistemoje.<text:s/></text:span></text:p>
      <text:p text:style-name="P93"><text:span text:style-name="T94">73</text:span><text:span text:style-name="T95">. Specialiosios teisės sustabdymas skiriamas prokuroro nutarimu ar ikiteisminio tyrimo teisėjo nutartimi (neatidėliotinais atvejais – ikiteisminio tyrimo pareigūno nutarimu), siekiant užkirsti kelią naujoms nusikalstamoms veikoms, kurios gali būti padarytos naudojantis specialiąja teise, taip pat<text:s/></text:span><text:soft-page-break/><text:span text:style-name="T96">siekiant kitų BPK 119 straipsnyje nurodytų tikslų.</text:span></text:p>
      <text:p text:style-name="P97"><text:span text:style-name="T98">74</text:span><text:span text:style-name="T99">. Specialiosios teisės sustabdymas nuo BPK 157 straipsnyje numatytos procesinės prievartos priemonės – laikino nušalinimo nuo pareigų ar laikino teisės užsiimti tam tikra veikla sustabdymo – atribojamas vadovaujantis proporcingumo principu, atsižvelgiant į siekiamus BPK įtvirtintus tikslus bei suvaržomų teisių turinį ir apimtį.<text:s/></text:span></text:p>
      <text:p text:style-name="P100"><text:span text:style-name="T101">75</text:span><text:span text:style-name="T102">. Nutarime skirti specialiosios teisės sustabdymą turi būti nurodyta, kad šią kardomąją priemonę pažeidusiam įtariamajam gali būti paskirta griežtesnė kardomoji priemonė.</text:span></text:p>
      <text:p text:style-name="P103"><text:span text:style-name="T104">76</text:span><text:span text:style-name="T105">. Įtariamasis, kuriam paskirtas specialiosios teisės sustabdymas, įspėjamas, kad šios kardomosios priemonės taikymo laikotarpiu jis negali naudotis šia teise ir (ar) jos įgyti. Įtariamajam, kuriam skiriamas specialiosios teisės – vairuoti transporto priemones – sustabdymas, išaiškinama, kad šia kardomąja priemone sustabdoma teisė vairuoti visų rūšių automobilius, traktorius, kitas savaeiges mašinas, troleibusus, motociklus ir kitas mechanines transporto priemones.</text:span></text:p>
      <text:p text:style-name="P106"><text:span text:style-name="T107">77</text:span><text:span text:style-name="T108">. Apie specialiosios teisės sustabdymo paskyrimą informuojama specialiąją teisę patvirtinantį dokumentą išdavusi institucija. Esant galimybei paimamas specialiąją teisę liudijantis dokument</text:span><text:span text:style-name="T109">as. Nutarime skirti kardomąją priemonę nurodomas paimto<text:s/></text:span><text:span text:style-name="T110">specialiąją teisę liudijančio dokumento<text:s/></text:span><text:span text:style-name="T111"><text:s/>pavadinimas, išdavimo data, dokumentą išdavusi institucija, numeris ir kt. individualūs požymiai.<text:s/></text:span><text:span text:style-name="T112">V</text:span><text:span text:style-name="T113">airuotojo pažymėjimas gali būti paimamas tik skiriant kitą kardomąją priemonę – dokumentų paėmimą (BPK 134 straipsnis).</text:span></text:p>
      <text:p text:style-name="P114"><text:span text:style-name="T115">78</text:span><text:span text:style-name="T116">. Paskirtas specialiosios teisės sustabdymas galioja iki baudžiamojoje byloje bus priimtas procesinis sprendimas, ši kardomoji priemonė bus panaikinta ar pakeista kita kardomąja priemone.</text:span></text:p>
      <text:p text:style-name="P117"><text:span text:style-name="T118">79</text:span><text:span text:style-name="T119">. Nustatęs, kad įtariamasis, kuriam paskirtas specialiosios teisės sustabdymas, pažeidė šią kardomąją priemonę, ikiteisminio tyrimo pareigūnas nedelsdamas tarnybiniu pranešimu informuoja ikiteisminiam tyrimui vadovaujantį prokurorą. Gavęs tokią informaciją, prokuroras sprendžia dėl griežtesnės kardomosios priemonės paskyrimo.<text:s/></text:span></text:p>
      <text:p text:style-name="P120"><text:span text:style-name="T121">80</text:span><text:span text:style-name="T122">. Nustačius, kad įtariamasis, kuriam paskirtas specialiosios teisės sustabdymas, pažeidė šią kardomąją priemonę, esant pagrindui sprendžiama dėl jo patraukimo administracinėn atsakomybėn.“</text:span></text:p>
      <text:p text:style-name="P123"><text:span text:style-name="T124">1.6</text:span><text:span text:style-name="T125">. Buvusius 71, 72, 73, 74, 75, 76, 77, 78, 79, 80, 81, 82, 83, 84, 85, 86, 87, 88, 89, 90, 91, 92, 93, 94, 95, 96, 97, 98, 99, 100, 101, 102, 103, 104, 105, 106, 107, 108, 109, 110, 111, 112, 113 punktus laikau atitinkamai 81, 82, 83, 84, 85, 86, 87, 88, 89, 90, 91, 92, 93, 94, 95, 96, 97, 98, 99, 100, 101, 102, 103, 104, 105, 106, 107, 108, 109, 110, 111, 112, 113, 114, 115, 116, 117, 118, 119, 120, 121, 122, 123 punktais.</text:span></text:p>
      <text:p text:style-name="P126"><text:span text:style-name="T127">1.7</text:span><text:span text:style-name="T128">. Pakeičiu 91 punktą ir jį išdėstau taip:</text:span></text:p>
      <text:p text:style-name="P129"><text:span text:style-name="T130">„</text:span><text:span text:style-name="T131">91</text:span><text:span text:style-name="T132">. Įtariamasis, kuriam paskirtas rašytinis pasižadėjimas neišvykti, apie būtinumą Rekomendacijų 89 punkte nurodytu atveju informuoti, o Rekomendacijų 90 punkte nurodytu atveju gauti rašytinį leidimą turi būti supažindinamas pasirašytinai.“</text:span></text:p>
      <text:p text:style-name="P133"><text:span text:style-name="T134">1.8</text:span><text:span text:style-name="T135">. Pakeičiu 105 punktą ir jį išdėstau taip:</text:span></text:p>
      <text:p text:style-name="P136"><text:span text:style-name="T137">„</text:span><text:span text:style-name="T138">105</text:span><text:span text:style-name="T139">. Jeigu nepilnametis įtariamasis, kuriam paskirta Rekomendacijų 104 punkte nurodyta kardomoji priemonė, sulaukia aštuoniolikos metų arba teismo tvarka pripažįstamas visiškai veiksniu (emancipacija) pagal Lietuvos Respublikos civilinio kodekso (toliau – CK) 2.9 straipsnį, ši kardomoji priemonė panaikinama ir sprendžiama dėl kitos kardomosios priemonės paskyrimo. Tais atvejais, kai teismas panaikina asmens visiško veiksnumo pripažinimą, dėl šios kardomosios priemonės skyrimo gali būti sprendžiama iš naujo.“</text:span></text:p>
      <text:p text:style-name="P140"><text:span text:style-name="T141">1.9</text:span><text:span text:style-name="T142">. Pakeičiu 117 punktą ir jį išdėstau taip:</text:span></text:p>
      <text:p text:style-name="P143"><text:span text:style-name="T144">„</text:span><text:span text:style-name="T145">117</text:span><text:span text:style-name="T146">. Rekomendacijų 115 ir 116 punktuose nurodytų Įstatymo straipsnių nuostatomis įgyvendinamas 2009 m. spalio 23 d. Tarybos pamatinis sprendimas 2009/829/TVR dėl tarpusavio pripažinimo principo taikymo sprendimams dėl kardomųjų priemonių Europos Sąjungos valstybėse narėse kaip alternatyvos kardomajam kalinimui.“</text:span></text:p>
      <text:p text:style-name="P147"><text:span text:style-name="T148">1.10</text:span><text:span text:style-name="T149">. Papildau 119.4</text:span><text:span text:style-name="T150">1</text:span><text:span text:style-name="T151"><text:s/>papunkčiu:</text:span></text:p>
      <text:p text:style-name="P152"><text:span text:style-name="T153">„</text:span><text:span text:style-name="T154">119.4</text:span><text:span text:style-name="T155">1</text:span><text:span text:style-name="T156">. specialiosios teisės sustabdymą (BPK 134</text:span><text:span text:style-name="T157">1</text:span><text:span text:style-name="T158"><text:s/>str.);“.</text:span></text:p>
      <text:p text:style-name="P159"><text:span text:style-name="T160">2</text:span><text:span text:style-name="T161">. S k e l b i u šį įsakymą Teisės aktų registre.<text:s/></text:span></text:p>
      <text:p text:style-name="P162"/>
      <text:p text:style-name="P163"/>
      <text:p text:style-name="P164"/>
      <text:soft-page-break/>
      <text:p text:style-name="P165"><text:span text:style-name="T166">Generalinis prokuroras</text:span><text:span text:style-name="T167"><text:tab/></text:span><text:span text:style-name="T168">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vicieneLor</meta:initial-creator>
    <dc:creator>adlibuser</dc:creator>
    <meta:creation-date>2019-04-09T06:29:00Z</meta:creation-date>
    <dc:date>2019-04-09T06:29:00Z</dc:date>
    <meta:print-date>2019-03-21T16:36:00Z</meta:print-date>
    <meta:template xlink:href="Normal.dotm" xlink:type="simple"/>
    <meta:editing-cycles>2</meta:editing-cycles>
    <meta:editing-duration>PT0S</meta:editing-duration>
    <meta:document-statistic meta:page-count="3" meta:paragraph-count="75" meta:word-count="872" meta:character-count="7312" meta:row-count="197" meta:non-whitespace-character-count="6515"/>
  </office:meta>
</office:document-meta>
</file>