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15%" fo:margin-left="0.3937in" fo:text-indent="-0.3937in">
        <style:tab-stops/>
      </style:paragraph-properties>
    </style:style>
    <style:style style:name="P27" style:parent-style-name="Normal" style:family="paragraph">
      <style:paragraph-properties fo:text-align="justify" fo:line-height="115%" fo:margin-left="0.3937in" fo:text-indent="-0.3937in">
        <style:tab-stops/>
      </style:paragraph-properties>
    </style:style>
    <style:style style:name="P28" style:parent-style-name="Normal" style:family="paragraph">
      <style:paragraph-properties fo:text-align="justify" fo:line-height="115%" fo:margin-left="0.3937in" fo:text-indent="-0.393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indent="2.8548in"/>
    </style:style>
    <style:style style:name="P36" style:parent-style-name="Normal" style:family="paragraph">
      <style:paragraph-properties fo:break-before="page"/>
    </style:style>
    <style:style style:name="P37" style:parent-style-name="Normal" style:family="paragraph">
      <style:paragraph-properties fo:text-indent="2.8548in"/>
      <style:text-properties style:font-size-complex="12pt" style:language-asian="lt" style:country-asian="LT"/>
    </style:style>
    <style:style style:name="P38" style:parent-style-name="Normal" style:family="paragraph">
      <style:paragraph-properties fo:text-indent="2.8548in"/>
      <style:text-properties style:font-size-complex="12pt" style:language-asian="lt" style:country-asian="LT"/>
    </style:style>
    <style:style style:name="P39" style:parent-style-name="Normal" style:family="paragraph">
      <style:paragraph-properties fo:text-indent="2.8548in"/>
      <style:text-properties style:font-size-complex="12pt" style:language-asian="lt" style:country-asian="LT"/>
    </style:style>
    <style:style style:name="P40" style:parent-style-name="Normal" style:family="paragraph">
      <style:paragraph-properties fo:text-indent="2.8548in"/>
      <style:text-properties style:font-size-complex="12pt" style:language-asian="lt" style:country-asian="LT"/>
    </style:style>
    <style:style style:name="P41" style:parent-style-name="Normal" style:family="paragraph">
      <style:paragraph-properties fo:text-indent="2.8548in"/>
      <style:text-properties style:font-size-complex="12pt" style:language-asian="lt" style:country-asian="LT"/>
    </style:style>
    <style:style style:name="P42"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15pt" style:font-size-asian="15pt" style:font-size-complex="15pt"/>
    </style:style>
    <style:style style:name="P48" style:parent-style-name="Normal" style:family="paragraph">
      <style:paragraph-properties fo:keep-with-next="always" fo:text-align="center" fo:line-height="115%" fo:text-indent="0.5in"/>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keep-with-next="always" fo:text-align="justify" fo:line-height="115%" fo:margin-left="0.5in" fo:text-indent="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keep-with-next="always" fo:text-align="justify" fo:line-height="115%" fo:margin-left="0.5in" fo:text-indent="0.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fo:font-size="8pt" style:font-size-asian="8pt" style:font-size-complex="8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keep-with-next="always" fo:text-align="center" fo:line-height="115%" fo:text-indent="0.5in"/>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fo:font-size="8pt" style:font-size-asian="8pt" style:font-size-complex="8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fo:font-size="8pt" style:font-size-asian="8pt" style:font-size-complex="8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keep-with-next="always" fo:text-align="justify" fo:line-height="115%" fo:margin-left="0.5in" fo:text-indent="0.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keep-with-next="always" fo:text-align="justify" fo:line-height="115%" fo:margin-left="0.5in" fo:text-indent="0.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keep-with-next="always" fo:text-align="center" fo:line-height="115%" fo:text-indent="0.5in"/>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keep-with-next="always" fo:text-align="justify" fo:line-height="115%" fo:margin-left="0.5in" fo:text-indent="0.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keep-with-next="always" fo:text-align="justify" fo:line-height="115%" fo:margin-left="0.5in" fo:text-indent="0.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fo:font-size="8pt" style:font-size-asian="8pt" style:font-size-complex="8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keep-with-next="always" fo:text-align="justify" fo:line-height="115%" fo:margin-left="0.5in" fo:text-indent="0.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keep-with-next="always" fo:text-align="justify" fo:line-height="115%" fo:margin-left="0.5in" fo:text-indent="0.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text-properties fo:font-size="8pt" style:font-size-asian="8pt" style:font-size-complex="8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keep-with-next="always" fo:text-align="justify" fo:line-height="115%" fo:margin-left="0.5in" fo:text-indent="0.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keep-with-next="always" fo:text-align="justify" fo:line-height="115%" fo:margin-left="0.5in" fo:text-indent="0.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keep-with-next="always" fo:text-align="center" fo:line-height="115%" fo:text-indent="0.5in"/>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keep-with-next="always" fo:text-align="justify" fo:line-height="115%" fo:margin-left="0.5in" fo:text-indent="0.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fo:font-size="8pt" style:font-size-asian="8pt" style:font-size-complex="8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keep-with-next="always" fo:text-align="justify" fo:line-height="115%" fo:margin-left="0.5in" fo:text-indent="0.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fo:font-size="8pt" style:font-size-asian="8pt" style:font-size-complex="8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keep-with-next="always" fo:text-align="justify" fo:line-height="115%" fo:margin-left="0.5in" fo:text-indent="0.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keep-with-next="always" fo:text-align="justify" fo:line-height="115%" fo:margin-left="0.5in" fo:text-indent="0.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fo:font-size="8pt" style:font-size-asian="8pt" style:font-size-complex="8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text-properties fo:font-size="8pt" style:font-size-asian="8pt" style:font-size-complex="8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keep-with-next="always" fo:text-align="justify" fo:line-height="115%" fo:margin-left="0.5in" fo:text-indent="0.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text-properties fo:font-size="8pt" style:font-size-asian="8pt" style:font-size-complex="8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keep-with-next="always" fo:text-align="justify" fo:line-height="115%" fo:margin-left="0.5in" fo:text-indent="0.5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keep-with-next="always" fo:text-align="justify" fo:line-height="115%" fo:margin-left="0.5in" fo:text-indent="0.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keep-with-next="always" fo:text-align="justify" fo:line-height="115%" fo:margin-left="0.5in" fo:text-indent="0.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fo:font-size="8pt" style:font-size-asian="8pt" style:font-size-complex="8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keep-with-next="always" fo:text-align="justify" fo:line-height="115%" fo:margin-left="0.5in" fo:text-indent="0.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keep-with-next="always" fo:text-align="justify" fo:line-height="115%" fo:margin-left="0.5in" fo:text-indent="0.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text-properties fo:font-size="8pt" style:font-size-asian="8pt" style:font-size-complex="8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keep-with-next="always" fo:text-align="center" fo:line-height="115%" fo:text-indent="0.5in"/>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fo:font-size="8pt" style:font-size-asian="8pt" style:font-size-complex="8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text-properties fo:font-size="8pt" style:font-size-asian="8pt" style:font-size-complex="8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keep-with-next="always" fo:text-align="justify" fo:line-height="115%" fo:margin-left="0.5in" fo:text-indent="0.5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fo:font-size="8pt" style:font-size-asian="8pt" style:font-size-complex="8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keep-with-next="always" fo:text-align="center" fo:line-height="115%" fo:text-indent="0.5in"/>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keep-with-next="always" fo:text-align="justify" fo:line-height="115%" fo:margin-left="0.5in" fo:text-indent="0.5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fo:font-size="8pt" style:font-size-asian="8pt" style:font-size-complex="8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name="Arial" style:font-name-complex="Arial" style:font-weight-complex="bold" fo:font-size="10pt" style:font-size-asian="10pt" style:font-size-complex="13pt" style:language-asian="lt" style:country-asian="LT"/>
    </style:style>
    <style:style style:name="P630" style:parent-style-name="Normal" style:family="paragraph">
      <style:text-properties fo:font-size="8pt" style:font-size-asian="8pt" style:font-size-complex="8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keep-with-next="always" fo:text-align="justify" fo:line-height="115%" fo:margin-left="0.5in" fo:text-indent="0.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keep-with-next="always" fo:text-align="justify" fo:line-height="115%" fo:margin-left="0.5in" fo:text-indent="0.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fo:font-size="8pt" style:font-size-asian="8pt" style:font-size-complex="8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keep-with-next="always" fo:text-align="justify" fo:line-height="115%" fo:margin-left="0.5in" fo:text-indent="0.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keep-with-next="always" fo:text-align="justify" fo:line-height="115%" fo:margin-left="0.5in" fo:text-indent="0.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keep-with-next="always" fo:text-align="justify" fo:line-height="115%" fo:margin-left="0.5in" fo:text-indent="0.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fo:font-size="8pt" style:font-size-asian="8pt" style:font-size-complex="8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rial" style:font-name-complex="Arial" style:font-weight-complex="bold" fo:font-size="10pt" style:font-size-asian="10pt" style:font-size-complex="13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text-properties fo:font-size="8pt" style:font-size-asian="8pt" style:font-size-complex="8p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keep-with-next="always" fo:text-align="center" fo:line-height="115%" fo:text-indent="0.5in"/>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keep-with-next="always" fo:text-align="center" fo:line-height="115%" fo:text-indent="0.5in"/>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fo:font-size="8pt" style:font-size-asian="8pt" style:font-size-complex="8pt"/>
    </style:style>
    <style:style style:name="P809" style:parent-style-name="Normal" style:family="paragraph">
      <style:paragraph-properties fo:text-align="center" fo:line-height="115%" fo:text-indent="0.5in"/>
      <style:text-properties style:font-weight-complex="bold" style:font-size-complex="12pt" style:language-asian="lt" style:country-asian="LT"/>
    </style:style>
    <style:style style:name="P810" style:parent-style-name="Normal" style:family="paragraph">
      <style:paragraph-properties fo:break-before="page" fo:text-align="justify" fo:line-height="115%" fo:margin-left="5.5125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fo:font-size="8pt" style:font-size-asian="8pt" style:font-size-complex="8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T815"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P816" style:parent-style-name="Normal" style:family="paragraph">
      <style:text-properties fo:font-size="15pt" style:font-size-asian="15pt" style:font-size-complex="15pt"/>
    </style:style>
    <style:style style:name="P817" style:parent-style-name="Normal" style:family="paragraph">
      <style:paragraph-properties fo:widows="0" fo:orphans="0" fo:text-indent="0.5in"/>
      <style:text-properties style:font-size-complex="12pt" style:language-asian="lt" style:country-asian="LT"/>
    </style:style>
    <style:style style:name="TableColumn819" style:family="table-column">
      <style:table-column-properties style:column-width="2.3583in"/>
    </style:style>
    <style:style style:name="TableColumn820" style:family="table-column">
      <style:table-column-properties style:column-width="2.1in"/>
    </style:style>
    <style:style style:name="TableColumn821" style:family="table-column">
      <style:table-column-properties style:column-width="2.4013in"/>
    </style:style>
    <style:style style:name="Table818" style:family="table">
      <style:table-properties style:width="6.8597in" fo:margin-left="0in" table:align="left"/>
    </style:style>
    <style:style style:name="TableRow822" style:family="table-row">
      <style:table-row-properties/>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widows="0" fo:orphans="0" fo:text-align="center" fo:line-height="115%"/>
    </style:style>
    <style:style style:name="T8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widows="0" fo:orphans="0" fo:text-align="center" fo:line-height="115%" fo:text-indent="0.049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31" style:parent-style-name="Normal" style:family="paragraph">
      <style:text-properties fo:font-size="8pt" style:font-size-asian="8pt" style:font-size-complex="8pt"/>
    </style:style>
    <style:style style:name="P832" style:parent-style-name="Normal" style:family="paragraph">
      <style:paragraph-properties fo:widows="0" fo:orphans="0" fo:text-align="center" fo:line-height="115%"/>
    </style:style>
    <style:style style:name="T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ableRow835" style:family="table-row">
      <style:table-row-properties style:min-row-height="0.0909in"/>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center" fo:line-height="115%"/>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fo:line-height="115%"/>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fo:line-height="115%"/>
      <style:text-properties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center" fo:line-height="115%"/>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center" fo:line-height="115%"/>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center" fo:line-height="115%"/>
      <style:text-properties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center" fo:line-height="115%"/>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fo:line-height="115%"/>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center" fo:line-height="115%"/>
      <style:text-properties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center" fo:line-height="115%"/>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text-align="center" fo:line-height="115%"/>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center" fo:line-height="115%"/>
      <style:text-properties style:font-size-complex="12pt" style:language-asian="lt" style:country-asian="LT"/>
    </style:style>
    <style:style style:name="P863" style:parent-style-name="Normal" style:family="paragraph">
      <style:paragraph-properties fo:widows="0" fo:orphans="0" fo:line-height="115%"/>
      <style:text-properties style:font-size-complex="12pt" style:language-asian="lt" style:country-asian="LT"/>
    </style:style>
    <style:style style:name="P864" style:parent-style-name="Normal" style:family="paragraph">
      <style:paragraph-properties fo:line-height="115%"/>
      <style:text-properties style:font-size-complex="12pt" style:language-asian="lt" style:country-asian="LT"/>
    </style:style>
    <style:style style:name="P865" style:parent-style-name="Normal" style:family="paragraph">
      <style:paragraph-properties fo:widows="0" fo:orphans="0" fo:text-align="justify" fo:line-height="115%" fo:margin-left="5.8083in">
        <style:tab-stops/>
      </style:paragraph-properties>
    </style:style>
    <style:style style:name="P866" style:parent-style-name="Normal" style:family="paragraph">
      <style:paragraph-properties fo:break-before="page"/>
    </style:style>
    <style:style style:name="P867" style:parent-style-name="Normal" style:family="paragraph">
      <style:paragraph-properties fo:widows="0" fo:orphans="0" fo:text-align="justify" fo:line-height="115%" fo:margin-left="5.8083in">
        <style:tab-stops/>
      </style:paragraph-properties>
      <style:text-properties style:font-size-complex="12pt" style:language-asian="lt" style:country-asian="LT"/>
    </style:style>
    <style:style style:name="P868" style:parent-style-name="Normal" style:family="paragraph">
      <style:text-properties fo:font-size="8pt" style:font-size-asian="8pt" style:font-size-complex="8pt"/>
    </style:style>
    <style:style style:name="P869" style:parent-style-name="Normal" style:family="paragraph">
      <style:paragraph-properties fo:widows="0" fo:orphans="0" fo:text-align="center" fo:text-indent="0.5in"/>
    </style:style>
    <style:style style:name="T870"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P871" style:parent-style-name="Normal" style:family="paragraph">
      <style:text-properties fo:font-size="15pt" style:font-size-asian="15pt" style:font-size-complex="15pt"/>
    </style:style>
    <style:style style:name="TableColumn873" style:family="table-column">
      <style:table-column-properties style:column-width="2.6944in"/>
    </style:style>
    <style:style style:name="TableColumn874" style:family="table-column">
      <style:table-column-properties style:column-width="1.9027in"/>
    </style:style>
    <style:style style:name="TableColumn875" style:family="table-column">
      <style:table-column-properties style:column-width="1.8923in"/>
    </style:style>
    <style:style style:name="Table872" style:family="table">
      <style:table-properties style:width="6.4895in" style:rel-width="94.6%" fo:margin-left="0.3708in" table:align="left"/>
    </style:style>
    <style:style style:name="TableRow876" style:family="table-row">
      <style:table-row-properties style:min-row-height="0.2513in"/>
    </style:style>
    <style:style style:name="TableCell877" style:family="table-cell">
      <style:table-cell-properties fo:border="none" fo:background-color="#D9D9D9" style:vertical-align="middle" fo:padding-top="0in" fo:padding-left="0.075in" fo:padding-bottom="0in" fo:padding-right="0.075in"/>
    </style:style>
    <style:style style:name="P878" style:parent-style-name="Normal" style:family="paragraph">
      <style:paragraph-properties fo:keep-with-next="always" fo:widows="0" fo:orphans="0"/>
      <style:text-properties fo:font-weight="bold" style:font-weight-asian="bold" style:font-size-complex="12pt" style:language-asian="lt" style:country-asian="LT"/>
    </style:style>
    <style:style style:name="TableCell879" style:family="table-cell">
      <style:table-cell-properties fo:border="none" fo:background-color="#D9D9D9" style:vertical-align="middle" fo:padding-top="0in" fo:padding-left="0.075in" fo:padding-bottom="0in" fo:padding-right="0.075in"/>
    </style:style>
    <style:style style:name="P880"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TableRow881" style:family="table-row">
      <style:table-row-properties style:min-row-height="0.2951in"/>
    </style:style>
    <style:style style:name="P882" style:parent-style-name="Normal" style:family="paragraph">
      <style:paragraph-properties fo:keep-with-next="always" fo:widows="0" fo:orphans="0"/>
      <style:text-properties fo:font-weight="bold" style:font-weight-asian="bold" style:font-size-complex="12pt" style:language-asian="lt" style:country-asian="LT"/>
    </style:style>
    <style:style style:name="TableCell883" style:family="table-cell">
      <style:table-cell-properties fo:border="none" fo:background-color="#D9D9D9" style:vertical-align="middle" fo:padding-top="0in" fo:padding-left="0.075in" fo:padding-bottom="0in" fo:padding-right="0.075in"/>
    </style:style>
    <style:style style:name="P884"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TableCell885" style:family="table-cell">
      <style:table-cell-properties fo:border="none" fo:background-color="#D9D9D9" style:vertical-align="middle" fo:padding-top="0in" fo:padding-left="0.075in" fo:padding-bottom="0in" fo:padding-right="0.075in"/>
    </style:style>
    <style:style style:name="P886"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TableRow887" style:family="table-row">
      <style:table-row-properties style:min-row-height="0.2951in"/>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widows="0" fo:orphans="0"/>
      <style:text-properties style:font-weight-complex="bold" style:font-size-complex="12pt" style:language-asian="lt" style:country-asian="L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widows="0" fo:orphans="0" fo:text-align="center"/>
      <style:text-properties style:font-size-complex="12pt" style:language-asian="lt" style:country-asian="LT"/>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widows="0" fo:orphans="0" fo:text-align="center"/>
      <style:text-properties style:font-size-complex="12pt" style:language-asian="lt" style:country-asian="LT"/>
    </style:style>
    <style:style style:name="TableRow897" style:family="table-row">
      <style:table-row-properties style:min-row-height="0.2951in"/>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widows="0" fo:orphans="0"/>
      <style:text-properties style:font-weight-complex="bold" style:font-size-complex="12pt" style:language-asian="lt" style:country-asian="LT"/>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widows="0" fo:orphans="0" fo:text-align="center"/>
      <style:text-properties style:font-size-complex="12pt" style:language-asian="lt" style:country-asian="LT"/>
    </style:style>
    <style:style style:name="TableRow907" style:family="table-row">
      <style:table-row-properties style:min-row-height="0.2951in"/>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widows="0" fo:orphans="0"/>
      <style:text-properties style:font-weight-complex="bold" style:font-size-complex="12pt" style:language-asian="lt" style:country-asian="LT"/>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widows="0" fo:orphans="0" fo:text-align="center"/>
      <style:text-properties style:font-size-complex="12pt" style:language-asian="lt" style:country-asian="L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widows="0" fo:orphans="0" fo:text-align="center"/>
      <style:text-properties style:font-size-complex="12pt" style:language-asian="lt" style:country-asian="LT"/>
    </style:style>
    <style:style style:name="TableRow917" style:family="table-row">
      <style:table-row-properties style:min-row-height="0.2951in"/>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widows="0" fo:orphans="0"/>
      <style:text-properties style:font-weight-complex="bold" style:font-size-complex="12pt" style:language-asian="lt" style:country-asian="LT"/>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none" fo:background-color="#BFBFBF" style:vertical-align="middle"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widows="0" fo:orphans="0" fo:text-align="center"/>
      <style:text-properties style:font-size-complex="12pt" style:language-asian="lt" style:country-asian="LT"/>
    </style:style>
    <style:style style:name="TableRow927" style:family="table-row">
      <style:table-row-properties style:min-row-height="0.2951in"/>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widows="0" fo:orphans="0"/>
      <style:text-properties style:font-weight-complex="bold" style:font-size-complex="12pt" style:language-asian="lt" style:country-asian="LT"/>
    </style:style>
    <style:style style:name="TableCell931" style:family="table-cell">
      <style:table-cell-properties fo:border="none" fo:background-color="#BFBFBF" style:vertical-align="middle"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2951in"/>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none" fo:background-color="#BFBFBF" style:vertical-align="middle"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widows="0" fo:orphans="0" fo:text-align="center"/>
      <style:text-properties style:font-size-complex="12pt" style:language-asian="lt" style:country-asian="LT"/>
    </style:style>
    <style:style style:name="TableRow947" style:family="table-row">
      <style:table-row-properties style:min-row-height="0.2951in"/>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fo:widows="0" fo:orphans="0" fo:text-align="center"/>
      <style:text-properties style:font-size-complex="12pt" style:language-asian="lt" style:country-asian="LT"/>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widows="0" fo:orphans="0" fo:text-align="center"/>
      <style:text-properties style:font-size-complex="12pt" style:language-asian="lt" style:country-asian="LT"/>
    </style:style>
    <style:style style:name="TableRow957" style:family="table-row">
      <style:table-row-properties style:min-row-height="0.2951in"/>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widows="0" fo:orphans="0" fo:text-align="center"/>
      <style:text-properties style:font-size-complex="12pt" style:language-asian="lt" style:country-asian="LT"/>
    </style:style>
    <style:style style:name="TableRow964" style:family="table-row">
      <style:table-row-properties style:min-row-height="0.2951in"/>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widows="0" fo:orphans="0" fo:text-align="center"/>
      <style:text-properties style:font-size-complex="12pt" style:language-asian="lt" style:country-asian="LT"/>
    </style:style>
    <style:style style:name="TableRow971" style:family="table-row">
      <style:table-row-properties style:min-row-height="0.2951in"/>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text-properties fo:font-size="8pt" style:font-size-asian="8pt" style:font-size-complex="8pt"/>
    </style:style>
    <style:style style:name="P979" style:parent-style-name="Normal" style:family="paragraph">
      <style:paragraph-properties fo:text-align="justify" fo:line-height="115%" fo:margin-left="0.3937in" fo:text-indent="-0.3937in">
        <style:tab-stops/>
      </style:paragraph-properties>
      <style:text-properties style:font-weight-complex="bold" style:font-size-complex="12pt" style:language-asian="lt" style:country-asian="LT"/>
    </style:style>
    <style:style style:name="P980" style:parent-style-name="Normal" style:family="paragraph">
      <style:text-properties fo:font-size="8pt" style:font-size-asian="8pt" style:font-size-complex="8pt"/>
    </style:style>
    <style:style style:name="P981" style:parent-style-name="Normal" style:family="paragraph">
      <style:paragraph-properties fo:text-align="justify" fo:line-height="115%" fo:margin-left="0.3937in" fo:text-indent="-0.393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name="Arial" style:font-name-complex="Arial" style:font-weight-complex="bold" fo:font-size="10pt" style:font-size-asian="10pt" style:font-size-complex="13pt" style:language-asian="lt" style:country-asian="LT"/>
    </style:style>
    <style:style style:name="P985" style:parent-style-name="Normal" style:family="paragraph">
      <style:paragraph-properties fo:widows="0" fo:orphans="0" fo:text-align="justify" fo:line-height="115%" fo:margin-left="5.6111in">
        <style:tab-stops/>
      </style:paragraph-properties>
    </style:style>
    <style:style style:name="P986" style:parent-style-name="Normal" style:family="paragraph">
      <style:paragraph-properties fo:break-before="page"/>
    </style:style>
    <style:style style:name="P987" style:parent-style-name="Normal" style:family="paragraph">
      <style:paragraph-properties fo:widows="0" fo:orphans="0" fo:text-align="justify" fo:line-height="115%" fo:margin-left="5.6111in">
        <style:tab-stops/>
      </style:paragraph-properties>
      <style:text-properties style:font-size-complex="12pt" style:language-asian="lt" style:country-asian="LT"/>
    </style:style>
    <style:style style:name="P988" style:parent-style-name="Normal" style:family="paragraph">
      <style:text-properties fo:font-size="8pt" style:font-size-asian="8pt" style:font-size-complex="8pt"/>
    </style:style>
    <style:style style:name="P989" style:parent-style-name="Normal" style:family="paragraph">
      <style:paragraph-properties fo:widows="0" fo:orphans="0" fo:text-align="center" fo:text-indent="0.5in"/>
    </style:style>
    <style:style style:name="T990"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P991" style:parent-style-name="Normal" style:family="paragraph">
      <style:text-properties fo:font-size="15pt" style:font-size-asian="15pt" style:font-size-complex="15pt"/>
    </style:style>
    <style:style style:name="P992" style:parent-style-name="Normal" style:family="paragraph">
      <style:paragraph-properties fo:keep-with-next="always" fo:keep-together="always" fo:text-align="justify" fo:line-height="115%" fo:margin-left="0.3937in" fo:text-indent="-0.3937in">
        <style:tab-stops/>
      </style:paragraph-properties>
    </style:style>
    <style:style style:name="T993" style:parent-style-name="DefaultParagraphFont" style:family="text">
      <style:text-properties fo:font-weight="bold" style:font-weight-asian="bold" style:font-weight-complex="bold" fo:text-transform="uppercase" fo:color="#404042" style:font-size-complex="12pt" style:language-asian="lt" style:country-asian="LT"/>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fo:line-height="115%" fo:margin-left="0.3937in" fo:text-indent="-0.3937in">
        <style:tab-stops/>
      </style:paragraph-properties>
      <style:text-properties style:font-weight-complex="bold" style:font-size-complex="12pt" style:language-asian="lt" style:country-asian="LT"/>
    </style:style>
    <style:style style:name="P997" style:parent-style-name="Normal" style:family="paragraph">
      <style:text-properties fo:font-size="5pt" style:font-size-asian="5pt" style:font-size-complex="5pt"/>
    </style:style>
    <style:style style:name="TableColumn999" style:family="table-column">
      <style:table-column-properties style:column-width="2.0277in"/>
    </style:style>
    <style:style style:name="TableColumn1000" style:family="table-column">
      <style:table-column-properties style:column-width="0.9479in"/>
    </style:style>
    <style:style style:name="TableColumn1001" style:family="table-column">
      <style:table-column-properties style:column-width="1.0479in"/>
    </style:style>
    <style:style style:name="TableColumn1002" style:family="table-column">
      <style:table-column-properties style:column-width="1.3354in"/>
    </style:style>
    <style:style style:name="TableColumn1003" style:family="table-column">
      <style:table-column-properties style:column-width="1.0312in"/>
    </style:style>
    <style:style style:name="Table998" style:family="table">
      <style:table-properties style:width="6.3902in" style:rel-width="93.16%" fo:margin-left="0.4687in" table:align="left"/>
    </style:style>
    <style:style style:name="TableRow1004" style:family="table-row">
      <style:table-row-properties style:min-row-height="0.1784in"/>
    </style:style>
    <style:style style:name="TableCell1005" style:family="table-cell">
      <style:table-cell-properties fo:border="none" fo:background-color="#D9D9D9" style:vertical-align="middle" fo:padding-top="0in" fo:padding-left="0.075in" fo:padding-bottom="0in" fo:padding-right="0.075in"/>
    </style:style>
    <style:style style:name="P1006" style:parent-style-name="Normal" style:family="paragraph">
      <style:paragraph-properties fo:widows="0" fo:orphans="0" fo:text-indent="0.0236in"/>
      <style:text-properties fo:font-weight="bold" style:font-weight-asian="bold" style:font-size-complex="12pt" style:language-asian="lt" style:country-asian="LT"/>
    </style:style>
    <style:style style:name="TableCell1007" style:family="table-cell">
      <style:table-cell-properties fo:border="none" fo:background-color="#D9D9D9" style:vertical-align="middle"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9" style:family="table-cell">
      <style:table-cell-properties fo:border="none" fo:background-color="#D9D9D9"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1" style:family="table-cell">
      <style:table-cell-properties fo:border="none" fo:background-color="#D9D9D9" style:vertical-align="middle"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3" style:family="table-row">
      <style:table-row-properties style:min-row-height="0.2951in"/>
    </style:style>
    <style:style style:name="P1014" style:parent-style-name="Normal" style:family="paragraph">
      <style:paragraph-properties fo:widows="0" fo:orphans="0" fo:text-indent="0.0236in"/>
      <style:text-properties fo:font-weight="bold" style:font-weight-asian="bold" style:font-size-complex="12pt" style:language-asian="lt" style:country-asian="LT"/>
    </style:style>
    <style:style style:name="P1015" style:parent-style-name="Normal" style:family="paragraph">
      <style:paragraph-properties fo:widows="0" fo:orphans="0" fo:text-align="center"/>
      <style:text-properties fo:font-weight="bold" style:font-weight-asian="bold"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7" style:family="table-cell">
      <style:table-cell-properties fo:border="none" fo:background-color="#D9D9D9" style:vertical-align="middl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9" style:family="table-cell">
      <style:table-cell-properties fo:border="none" fo:background-color="#D9D9D9" style:vertical-align="middle" fo:padding-top="0in" fo:padding-left="0.075in" fo:padding-bottom="0in" fo:padding-right="0.075in"/>
    </style:style>
    <style:style style:name="P1020" style:parent-style-name="Normal" style:family="paragraph">
      <style:paragraph-properties fo:widows="0" fo:orphans="0" fo:text-align="center" fo:text-indent="0.0381in"/>
      <style:text-properties fo:font-weight="bold" style:font-weight-asian="bold" style:font-size-complex="12pt" style:language-asian="lt" style:country-asian="LT"/>
    </style:style>
    <style:style style:name="TableRow1021" style:family="table-row">
      <style:table-row-properties style:min-row-height="0.2951in"/>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widows="0" fo:orphans="0" fo:text-indent="0.0236in"/>
      <style:text-properties style:font-size-complex="12pt" style:language-asian="lt" style:country-asian="L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none" fo:background-color="#D6E3BC" style:vertical-align="middl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none" fo:background-color="#E5B8B7" style:vertical-align="middle"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widows="0" fo:orphans="0" fo:text-align="center" fo:text-indent="0.0381in"/>
      <style:text-properties style:font-size-complex="12pt" style:language-asian="lt" style:country-asian="LT"/>
    </style:style>
    <style:style style:name="TableRow1037" style:family="table-row">
      <style:table-row-properties style:min-row-height="0.2951in"/>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widows="0" fo:orphans="0" fo:text-indent="0.0236in"/>
      <style:text-properties style:font-size-complex="12pt" style:language-asian="lt" style:country-asian="L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none" fo:background-color="#D6E3BC" style:vertical-align="middle" fo:padding-top="0in" fo:padding-left="0.075in" fo:padding-bottom="0in" fo:padding-right="0.075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none" fo:background-color="#E5B8B7" style:vertical-align="middle"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widows="0" fo:orphans="0" fo:text-align="center" fo:text-indent="0.0381in"/>
      <style:text-properties style:font-size-complex="12pt" style:language-asian="lt" style:country-asian="LT"/>
    </style:style>
    <style:style style:name="TableRow1053" style:family="table-row">
      <style:table-row-properties style:min-row-height="0.2951in"/>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widows="0" fo:orphans="0" fo:text-indent="0.0236in"/>
      <style:text-properties style:font-size-complex="12pt" style:language-asian="lt" style:country-asian="L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text-properties fo:font-size="2pt" style:font-size-asian="2pt" style:font-size-complex="2pt"/>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none" fo:background-color="#D6E3BC" style:vertical-align="middle"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widows="0" fo:orphans="0" fo:text-align="center"/>
      <style:text-properties style:font-size-complex="12pt" style:language-asian="lt" style:country-asian="LT"/>
    </style:style>
    <style:style style:name="TableCell1066" style:family="table-cell">
      <style:table-cell-properties fo:border="none" fo:background-color="#E5B8B7" style:vertical-align="middle"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widows="0" fo:orphans="0" fo:text-align="center" fo:text-indent="0.0381in"/>
      <style:text-properties style:font-size-complex="12pt" style:language-asian="lt" style:country-asian="LT"/>
    </style:style>
    <style:style style:name="TableRow1069" style:family="table-row">
      <style:table-row-properties style:min-row-height="0.2951in"/>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widows="0" fo:orphans="0" fo:text-indent="0.0236in"/>
      <style:text-properties style:font-size-complex="12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none" fo:background-color="#E5B8B7" style:vertical-align="middle"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none" fo:background-color="#D6E3BC"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widows="0" fo:orphans="0" fo:text-align="center" fo:text-indent="0.0381in"/>
      <style:text-properties style:font-size-complex="12pt" style:language-asian="lt" style:country-asian="LT"/>
    </style:style>
    <style:style style:name="TableRow1085" style:family="table-row">
      <style:table-row-properties style:min-row-height="0.2951in"/>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widows="0" fo:orphans="0" fo:text-indent="0.0236in"/>
      <style:text-properties style:font-size-complex="12pt" style:language-asian="lt" style:country-asian="L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none" fo:background-color="#D6E3BC" style:vertical-align="middle"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none" fo:background-color="#E5B8B7" style:vertical-align="middle"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widows="0" fo:orphans="0" fo:text-align="center" fo:text-indent="0.0381in"/>
      <style:text-properties style:font-size-complex="12pt" style:language-asian="lt" style:country-asian="LT"/>
    </style:style>
    <style:style style:name="TableRow1101" style:family="table-row">
      <style:table-row-properties style:min-row-height="0.2951in"/>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widows="0" fo:orphans="0" fo:text-indent="0.0236in"/>
      <style:text-properties style:font-size-complex="12pt" style:language-asian="lt" style:country-asian="L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none" fo:background-color="#D6E3BC" style:vertical-align="middle"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none" fo:background-color="#D6E3BC" style:vertical-align="middle"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widows="0" fo:orphans="0" fo:text-align="center" fo:text-indent="0.0381in"/>
      <style:text-properties style:font-size-complex="12pt" style:language-asian="lt" style:country-asian="LT"/>
    </style:style>
    <style:style style:name="TableRow1117" style:family="table-row">
      <style:table-row-properties style:min-row-height="0.2951in"/>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widows="0" fo:orphans="0" fo:text-indent="0.0236in"/>
      <style:text-properties style:font-size-complex="12pt" style:language-asian="lt" style:country-asian="L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none" fo:background-color="#D6E3BC" style:vertical-align="middle"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widows="0" fo:orphans="0" fo:text-align="center"/>
      <style:text-properties style:font-size-complex="12pt" style:language-asian="lt" style:country-asian="LT"/>
    </style:style>
    <style:style style:name="TableCell1130" style:family="table-cell">
      <style:table-cell-properties fo:border="none" fo:background-color="#E5B8B7" style:vertical-align="middle" fo:padding-top="0in" fo:padding-left="0.07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widows="0" fo:orphans="0" fo:text-align="center" fo:text-indent="0.0381in"/>
      <style:text-properties style:font-size-complex="12pt" style:language-asian="lt" style:country-asian="LT"/>
    </style:style>
    <style:style style:name="TableRow1133" style:family="table-row">
      <style:table-row-properties style:min-row-height="0.2951in"/>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widows="0" fo:orphans="0" fo:text-indent="0.0236in"/>
      <style:text-properties style:font-size-complex="12pt" style:language-asian="lt" style:country-asian="LT"/>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none" fo:background-color="#D6E3BC" style:vertical-align="middle"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none" fo:background-color="#E5B8B7" style:vertical-align="middle"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widows="0" fo:orphans="0" fo:text-align="center" fo:text-indent="0.0381in"/>
      <style:text-properties style:font-size-complex="12pt" style:language-asian="lt" style:country-asian="LT"/>
    </style:style>
    <style:style style:name="TableRow1149" style:family="table-row">
      <style:table-row-properties style:min-row-height="0.2951in"/>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widows="0" fo:orphans="0" fo:text-indent="0.0236in"/>
      <style:text-properties style:font-size-complex="12pt" style:language-asian="lt" style:country-asian="L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widows="0" fo:orphans="0" fo:text-align="center"/>
      <style:text-properties style:font-size-complex="12pt" style:language-asian="lt" style:country-asian="LT"/>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none" fo:background-color="#D6E3BC" style:vertical-align="middle"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widows="0" fo:orphans="0" fo:text-align="center"/>
      <style:text-properties style:font-size-complex="12pt" style:language-asian="lt" style:country-asian="LT"/>
    </style:style>
    <style:style style:name="TableCell1162" style:family="table-cell">
      <style:table-cell-properties fo:border="none" fo:background-color="#E5B8B7" style:vertical-align="middle"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widows="0" fo:orphans="0" fo:text-align="center" fo:text-indent="0.0381in"/>
      <style:text-properties style:font-size-complex="12pt" style:language-asian="lt" style:country-asian="LT"/>
    </style:style>
    <style:style style:name="TableRow1165" style:family="table-row">
      <style:table-row-properties style:min-row-height="0.2951in"/>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widows="0" fo:orphans="0" fo:text-indent="0.0236in"/>
      <style:text-properties style:font-size-complex="12pt" style:language-asian="lt" style:country-asian="L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none" fo:background-color="#D6E3BC" style:vertical-align="middle"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fo:text-align="center"/>
      <style:text-properties style:font-size-complex="12pt" style:language-asian="lt" style:country-asian="LT"/>
    </style:style>
    <style:style style:name="TableCell1178" style:family="table-cell">
      <style:table-cell-properties fo:border="none" fo:background-color="#E5B8B7" style:vertical-align="middle"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widows="0" fo:orphans="0" fo:text-align="center" fo:text-indent="0.0381in"/>
      <style:text-properties style:font-size-complex="12pt" style:language-asian="lt" style:country-asian="LT"/>
    </style:style>
    <style:style style:name="P1181" style:parent-style-name="Normal" style:family="paragraph">
      <style:paragraph-properties fo:text-align="justify" fo:line-height="115%" fo:margin-left="0.3937in" fo:text-indent="-0.3937in">
        <style:tab-stops/>
      </style:paragraph-properties>
      <style:text-properties style:font-weight-complex="bold" style:font-size-complex="12pt" style:language-asian="lt" style:country-asian="LT"/>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justify" fo:line-height="115%" fo:margin-left="0.3937in" fo:text-indent="-0.3937in">
        <style:tab-stops/>
      </style:paragraph-properties>
      <style:text-properties style:font-weight-complex="bold" style:font-size-complex="12pt" style:language-asian="lt" style:country-asian="LT"/>
    </style:style>
    <style:style style:name="P1184" style:parent-style-name="Normal" style:family="paragraph">
      <style:text-properties fo:font-size="10pt" style:font-size-asian="10pt"/>
    </style:style>
    <style:style style:name="P1185" style:parent-style-name="Normal" style:family="paragraph">
      <style:paragraph-properties fo:keep-with-next="always" fo:keep-together="always" fo:text-align="justify" fo:line-height="115%" fo:margin-left="0.3937in" fo:text-indent="-0.3937in">
        <style:tab-stops/>
      </style:paragraph-properties>
      <style:text-properties fo:font-weight="bold" style:font-weight-asian="bold" style:font-weight-complex="bold" fo:text-transform="uppercase"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fo:line-height="115%" fo:margin-left="0.3937in" fo:text-indent="-0.3937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15%" fo:margin-left="0.3937in" fo:text-indent="0.5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text-position="super 66.6%"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fo:line-height="115%" fo:margin-left="0.3937in" fo:text-indent="0.5in">
        <style:tab-stops/>
      </style:paragraph-properties>
      <style:text-properties style:font-weight-complex="bold" style:font-size-complex="12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fo:line-height="115%" fo:margin-left="0.3937in" fo:text-indent="-0.393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15%" fo:margin-left="0.3937in" fo:text-indent="0.5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text-position="super 66.6%"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fo:line-height="115%" fo:margin-left="0.3937in" fo:text-indent="-0.3937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margin-left="0.3937in" fo:text-indent="0.5in">
        <style:tab-stops/>
      </style:paragraph-properties>
      <style:text-properties style:font-weight-complex="bold" style:font-size-complex="12pt" style:language-asian="lt" style:country-asian="LT"/>
    </style:style>
    <style:style style:name="P1210" style:parent-style-name="Normal" style:family="paragraph">
      <style:text-properties fo:font-size="8pt" style:font-size-asian="8pt" style:font-size-complex="8pt"/>
    </style:style>
    <style:style style:name="P1211" style:parent-style-name="Normal" style:family="paragraph">
      <style:paragraph-properties fo:widows="0" fo:orphans="0" fo:line-height="115%" fo:margin-left="0.3937in">
        <style:tab-stops/>
      </style:paragraph-properties>
      <style:text-properties fo:font-style="italic" style:font-style-asian="italic" style:font-size-complex="12pt" style:language-asian="lt" style:country-asian="LT"/>
    </style:style>
    <style:style style:name="P1212" style:parent-style-name="Normal" style:family="paragraph">
      <style:paragraph-properties fo:widows="0" fo:orphans="0" fo:line-height="115%" fo:margin-left="0.3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P1215" style:parent-style-name="Normal" style:family="paragraph">
      <style:text-properties fo:font-size="8pt" style:font-size-asian="8pt" style:font-size-complex="8pt"/>
    </style:style>
    <style:style style:name="P1216" style:parent-style-name="Normal" style:family="paragraph">
      <style:paragraph-properties fo:keep-with-next="always" fo:text-align="justify" fo:line-height="115%" fo:margin-left="0.3937in" fo:text-indent="-0.3937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line-height="115%" fo:margin-left="0.3937in" fo:text-indent="0.5in">
        <style:tab-stops/>
      </style:paragraph-properties>
      <style:text-properties style:font-weight-complex="bold" style:font-size-complex="12pt" style:language-asian="lt" style:country-asian="LT"/>
    </style:style>
    <style:style style:name="P1220" style:parent-style-name="Normal" style:family="paragraph">
      <style:text-properties fo:font-size="8pt" style:font-size-asian="8pt" style:font-size-complex="8pt"/>
    </style:style>
    <style:style style:name="P1221" style:parent-style-name="Normal" style:family="paragraph">
      <style:paragraph-properties fo:text-align="justify" fo:line-height="115%" fo:margin-left="0.3937in" fo:text-indent="0.5in">
        <style:tab-stops/>
      </style:paragraph-properties>
      <style:text-properties style:font-weight-complex="bold" fo:font-style="italic" style:font-style-asian="italic" style:font-size-complex="12pt" style:language-asian="lt" style:country-asian="LT"/>
    </style:style>
    <style:style style:name="P1222" style:parent-style-name="Normal" style:family="paragraph">
      <style:paragraph-properties fo:text-align="justify" fo:line-height="115%" fo:margin-left="0.3937in" fo:text-indent="0.5in">
        <style:tab-stops/>
      </style:paragraph-properties>
      <style:text-properties style:font-weight-complex="bold" fo:font-style="italic" style:font-style-asian="italic" style:font-size-complex="12pt" style:language-asian="lt" style:country-asian="LT"/>
    </style:style>
    <style:style style:name="P1223" style:parent-style-name="Normal" style:family="paragraph">
      <style:text-properties fo:font-size="10pt" style:font-size-asian="10pt"/>
    </style:style>
    <style:style style:name="P1224" style:parent-style-name="Normal" style:family="paragraph">
      <style:paragraph-properties fo:keep-with-next="always" fo:keep-together="always" fo:text-align="justify" fo:line-height="115%" fo:margin-left="0.3937in" fo:text-indent="-0.3937in">
        <style:tab-stops/>
      </style:paragraph-properties>
      <style:text-properties fo:font-weight="bold" style:font-weight-asian="bold" style:font-weight-complex="bold" fo:text-transform="uppercase" style:font-size-complex="12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line-height="115%" fo:margin-left="0.3937in" fo:text-indent="-0.3937in">
        <style:tab-stops/>
      </style:paragraph-properties>
      <style:text-properties fo:font-weight="bold" style:font-weight-asian="bold" style:font-weight-complex="bold"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line-height="115%" fo:margin-left="0.3937in" fo:text-indent="0.5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line-height="115%"/>
    </style:style>
  </office:automatic-styles>
  <office:body>
    <office:text text:use-soft-page-breaks="true">
      <text:p text:style-name="P1"><text:span text:style-name="T6">VALSTYBINĖ KAINŲ IR ENERGETIKOS KONTROLĖS KOMISIJA</text:span></text:p>
      <text:p text:style-name="P7"/>
      <text:p text:style-name="P8">NUTARIMAS</text:p>
      <text:p text:style-name="P9">DĖL VALSTYBINĖS KAINŲ IR ENERGETIKOS KONTROLĖS KOMISIJOS 2013 M. LIEPOS 18 D. NUTARIMO NR. O3-318 „DĖL ENERGIJOS IŠTEKLIŲ BIRŽOS REGLAMENTO TVIRTINIMO“ PAPILDYMO</text:p>
      <text:p text:style-name="P10"/>
      <text:p text:style-name="P11">2014 m. rugsėjo 30 d. Nr. O3-821</text:p>
      <text:p text:style-name="P12">Vilnius</text:p>
      <text:p text:style-name="P13"/>
      <text:p text:style-name="P14"/>
      <text:p text:style-name="P15"><text:span text:style-name="T16">Vadovaudamasi Lietuvos Respublikos energijos išteklių rinkos įstatymo 8 straipsnio 1 dalies 5 punktu, atsižvelgdama į BALTPOOL UAB 2014 m. rugpjūčio 1 d. raštą Nr. 14-SD-224, 2014 m. rugpjūčio 7 d. raštą Nr. 14-SD-288, 2014 m. rugsėjo 1 d. raštą Nr. 14-SD-260 ir 2014 m. rugsėjo 16 d. raštą Nr. 14-SD-282, 2014 m. rugsėjo 25 d. raštą Nr. 14-SD-293, 2014 m. rugsėjo 26 d. raštą Nr. 14-SD-296 bei Valstybinės kainų ir energetikos kontrolės komisijos (toliau – Komisija) Dujų ir elektros departamento Dujų skyriaus 2014 m. rugsėjo 26 d. pažymą Nr. O5-252 „Dėl Valstybinės kainų ir energetikos kontrolės komisijos 2013 m. liepos 18 d. nutarimo Nr. O3-318 „Dėl Energijos išteklių biržos reglamento tvirtinimo“ papildymo ir<text:s/></text:span>energijos išteklių biržos operatoriaus teikiamų paslaugų įkainių derinimo<text:span text:style-name="T17">“, Komisija n u t a r i a:<text:s/></text:span></text:p>
      <text:p text:style-name="P18"><text:span text:style-name="T19">1</text:span><text:span text:style-name="T20">. Papildyti Energijos išteklių biržos reglamentą, patvirtintą Komisijos 2013 m. liepos 18 d. nutarimu Nr. O3-318 „Dėl Energijos išteklių biržos reglamento tvirtinimo“ nauja dalimi (pridedama).</text:span></text:p>
      <text:p text:style-name="P21"><text:span text:style-name="T22">2</text:span><text:span text:style-name="T23">. Pripažinti netekusiu galios Komisijos 2012 m. vasario 28 d. nutarimą Nr. O3-46 „Dėl BALTPOOL UAB Prekybos gamtinių dujų biržoje reglamento derinimo“ su visais pakeitimais ir papildymais.</text:span></text:p>
      <text:p text:style-name="P24"><text:span text:style-name="T25">Šis nutarimas gali būti skundžiamas Lietuvos Respublikos administracinių bylų teisenos įstatymo nustatyta tvarka ir sąlygomis.</text:span></text:p>
      <text:p text:style-name="P26"/>
      <text:p text:style-name="P27"/>
      <text:p text:style-name="P28"><text:span text:style-name="T29">Komisijos pirmininkė</text:span><text:span text:style-name="T30"><text:tab/></text:span><text:span text:style-name="T31"><text:tab/></text:span><text:span text:style-name="T32"><text:tab/></text:span><text:span text:style-name="T33"><text:tab/></text:span><text:span text:style-name="T34"><text:tab/><text:s text:c="3"/>Diana Korsakaitė</text:span></text:p>
      <text:p text:style-name="Normal"/>
      <text:p text:style-name="P35"/>
      <text:p text:style-name="P36"/>
      <text:soft-page-break/>
      <text:p text:style-name="P37">PATVIRTINTA</text:p>
      <text:p text:style-name="P38">Valstybinės kainų ir energetikos kontrolės komisijos<text:s/></text:p>
      <text:p text:style-name="P39">2013 m. liepos 18 d. nutarimu Nr. O3-318</text:p>
      <text:p text:style-name="P40">(Valstybinės kainų ir energetikos kontrolės komisijos<text:s/></text:p>
      <text:p text:style-name="P41">2014 m. rugsėjo 30 d. nutarimo Nr. O3-821 redakcija)</text:p>
      <text:p text:style-name="P42"/>
      <text:p text:style-name="P43"><text:span text:style-name="T44">SPECIALIOJI DALIS</text:span></text:p>
      <text:p text:style-name="P45"><text:span text:style-name="T46">PREKYBA GAMTINĖMIS DUJOMIS</text:span></text:p>
      <text:p text:style-name="P47"/>
      <text:p text:style-name="P48"><text:span text:style-name="T49">18</text:span><text:span text:style-name="T50">. BENDROSIOS NUOSTATOS</text:span></text:p>
      <text:p text:style-name="P51"><text:span text:style-name="T52">18.1</text:span><text:span text:style-name="T53">. Ši Reglamento dalis taikoma dalyviams, prekiaujantiems biržoje gamtinių dujų produktais ir yra neatskiriama Reglamento sudėtinė dalis.</text:span></text:p>
      <text:p text:style-name="Normal"/>
      <text:p text:style-name="P54"><text:span text:style-name="T55">18.2</text:span><text:span text:style-name="T56">. Jeigu Specialiosios ir Bendrosios dalių nuostatos nesutampa, pirmenybę turi Specialiosios dalies nuostatos.<text:s/></text:span></text:p>
      <text:p text:style-name="Normal"/>
      <text:p text:style-name="P57"><text:span text:style-name="T58">Komunikacija ir informacijos skelbimas</text:span></text:p>
      <text:p text:style-name="P59"><text:span text:style-name="T60">18.3</text:span><text:span text:style-name="T61">. Visi pranešimai, kuriuos turi pateikti dalyviai Operatoriui ir (ar) Operatorius dalyviams, yra teikiami per EPS ir (ar) ryšio priemonėmis kontaktiniais duomenimis, nurodytais su dalyviu sudarytoje sutartyje, nebent kitaip būtų nustatyta konkrečiame šios Reglamento dalies punkte.<text:s/></text:span></text:p>
      <text:p text:style-name="Normal"/>
      <text:p text:style-name="P62"><text:span text:style-name="T63">18.4</text:span><text:span text:style-name="T64">. Jeigu šios Reglamento dalies konkrečiame punkte nenustatyta kitaip, visi pranešimai, kuriuos operatorius turi paskelbti viešai, laikomi tinkamai paskelbtais, jeigu Operatorius juos nustatytais terminais paskelbia EPS ir (ar) savo tinklalapyje adresu www.baltpool.lt.<text:s/></text:span></text:p>
      <text:p text:style-name="Normal"/>
      <text:p text:style-name="P65"><text:span text:style-name="T66">18.5</text:span><text:span text:style-name="T67">. Operatorius, kai mano, kad tai yra tikslinga, viešai skelbtiną informaciją gali dalyviams papildomai pateikti per EPS ir (ar) ryšio priemonėmis.<text:s/></text:span></text:p>
      <text:p text:style-name="Normal"/>
      <text:p text:style-name="P68"><text:span text:style-name="T69">Sąvokos ir apibrėžimai</text:span></text:p>
      <text:p text:style-name="P70"><text:span text:style-name="T71">18.6</text:span><text:span text:style-name="T72">. Šioje Reglamento dalyje naudojami apibrėžimai ir sąvokos turi šią reikšmę:<text:s/></text:span></text:p>
      <text:p text:style-name="P73"/>
      <text:p text:style-name="P74"><text:span text:style-name="T75">18.6.1</text:span><text:span text:style-name="T76">.<text:s/></text:span><text:span text:style-name="T77">Gamtinių dujų birža</text:span><text:span text:style-name="T78"><text:s/>(toliau taip pat –<text:s/></text:span><text:span text:style-name="T79">birža</text:span><text:span text:style-name="T80">) – BALTOOL UAB energijos išteklių biržos prekybos gamtinėmis dujomis segmentas.</text:span></text:p>
      <text:p text:style-name="Normal"/>
      <text:p text:style-name="P81"><text:span text:style-name="T82">18.6.2</text:span><text:span text:style-name="T83">.<text:s/></text:span><text:span text:style-name="T84">Avansinis mokėjimas</text:span><text:span text:style-name="T85"><text:s/>(toliau –<text:s/></text:span><text:span text:style-name="T86">avansas</text:span><text:span text:style-name="T87">) – biržos dalyvio iš anksto į Operatoriaus nurodytą sąskaitą pervedama piniginė suma, skirta atsiskaityti už įsigyjamas ar planuojamas įsigyti gamtines dujas biržoje bei Operatoriaus suteiktas paslaugas ir (ar) užtikrinti sudarytų sandorių įvykdymą Reglamente nustatytais atvejais ir tvarka.</text:span></text:p>
      <text:p text:style-name="Normal"/>
      <text:p text:style-name="P88"><text:span text:style-name="T89">18.6.3</text:span><text:span text:style-name="T90">.<text:s/></text:span><text:span text:style-name="T91">Aukciono subrinka –<text:s/></text:span><text:span text:style-name="T92">subrinka, kurioje sandoriai sudaromi aukciono būdu šiame Reglamente nustatyta tvarka.</text:span></text:p>
      <text:p text:style-name="Normal"/>
      <text:p text:style-name="P93"><text:span text:style-name="T94">18.6.4</text:span><text:span text:style-name="T95">.<text:s/></text:span><text:span text:style-name="T96">Automatinis pavedimų įvykdymo būdas –<text:s/></text:span><text:span text:style-name="T97">sandorių sudarymo būdas, kurio metu pavedimai parduoti ir pirkti įvykdomi automatiškai nedelsiant, kai tik pateikiami pavedimai, kuriuose nurodytas produktas, kaina, kiekis ir kitos sąlygos atitinka anksčiau pateiktų pavedimų sąlygas.<text:s/></text:span></text:p>
      <text:p text:style-name="Normal"/>
      <text:p text:style-name="P98"><text:span text:style-name="T99">18.6.5</text:span><text:span text:style-name="T100">.<text:s/></text:span><text:span text:style-name="T101">Gamtinių dujų pirkimo-pardavimo sandorio vertė</text:span><text:span text:style-name="T102"><text:s/>(toliau taip pat –<text:s/></text:span><text:span text:style-name="T103">sandorio vertė</text:span><text:span text:style-name="T104">) – biržoje sudaryto sandorio piniginė vertė, nustatoma kaip bendro pirkto arba parduoto<text:s/></text:span><text:soft-page-break/><text:span text:style-name="T105">gamtinių dujų produkto kiekio ir pavedimo kainos sandauga, neįskaitant PVM ir akcizo (jei toks taikomas).</text:span></text:p>
      <text:p text:style-name="Normal"/>
      <text:p text:style-name="P106"><text:span text:style-name="T107">18.6.6</text:span><text:span text:style-name="T108">.<text:s/></text:span><text:span text:style-name="T109">Gamtinių dujų pirkimo-pardavimo sandoris</text:span><text:span text:style-name="T110"><text:s/>(toliau taip pat –<text:s/></text:span><text:span text:style-name="T111">sandoris</text:span><text:span text:style-name="T112">) – dalyvių pavedimų pagrindu sudarytas teisiškai įpareigojantis susitarimas dėl gamtinių dujų produkto pirkimo-pardavimo pavedimuose nurodytomis sąlygomis.</text:span></text:p>
      <text:p text:style-name="Normal"/>
      <text:p text:style-name="P113"><text:span text:style-name="T114">18.6.7</text:span><text:span text:style-name="T115">.<text:s/></text:span><text:span text:style-name="T116">Gamtinių dujų prekybos produktas</text:span><text:span text:style-name="T117"><text:s/>(toliau taip pat –<text:s/></text:span><text:span text:style-name="T118">produktas</text:span><text:span text:style-name="T119">) – konkrečiu pristatymo laikotarpiu tiekiamos ir (ar) kitais požymiais apibūdintos gamtinės dujos.</text:span></text:p>
      <text:p text:style-name="Normal"/>
      <text:p text:style-name="P120"><text:span text:style-name="T121">18.6.8</text:span><text:span text:style-name="T122">.<text:s/></text:span><text:span text:style-name="T123">Nepertraukiamos prekybos subrinka –</text:span><text:span text:style-name="T124"><text:s/>subrinka, kurioje sandoriai sudaromi automatinio pavedimų įvykdymo būdu.<text:s/></text:span></text:p>
      <text:p text:style-name="Normal"/>
      <text:p text:style-name="P125"><text:span text:style-name="T126">18.6.9</text:span><text:span text:style-name="T127">.<text:s/></text:span><text:span text:style-name="T128">Prekybos diena</text:span><text:span text:style-name="T129"><text:s/>– Prekybos tvarkaraštyje nustatyta diena, kai biržoje vyksta prekyba ar aukcionas.<text:s/></text:span></text:p>
      <text:p text:style-name="Normal"/>
      <text:p text:style-name="P130"><text:span text:style-name="T131">18.6.10</text:span><text:span text:style-name="T132">.<text:s/></text:span><text:span text:style-name="T133">Prekybos gamtinių dujų produktais sąlygos<text:s/></text:span><text:span text:style-name="T134">(toliau –<text:s/></text:span><text:span text:style-name="T135">Prekybos sąlygos</text:span><text:span text:style-name="T136">)</text:span><text:span text:style-name="T137"><text:s/>–<text:s/></text:span><text:span text:style-name="T138">dokumentas, kuriame nustatoma techninio pobūdžio informacija, reikalinga prekybos organizavimui. Prekybos sąlygos pateikiamos Reglamento priede Nr. 3.<text:s/></text:span></text:p>
      <text:p text:style-name="Normal"/>
      <text:p text:style-name="P139"><text:span text:style-name="T140">18.6.11</text:span><text:span text:style-name="T141">.<text:s/></text:span><text:span text:style-name="T142">Prekybos sesija<text:s/></text:span><text:span text:style-name="T143">– laikotarpis nuo pavedimų biržoje teikimo laikotarpio pradžios iki galutinių rezultatų paskelbimo.<text:s/></text:span></text:p>
      <text:p text:style-name="Normal"/>
      <text:p text:style-name="P144"><text:span text:style-name="T145">18.6.12</text:span><text:span text:style-name="T146">.<text:s/></text:span><text:span text:style-name="T147">Pavedimų teikimo laikotarpis –<text:s/></text:span><text:span text:style-name="T148">laikotarpis, kurio metu dalyviai turi teisę tik teikti naujus bei koreguoti ar atšaukti esamus pavedimus biržoje.</text:span></text:p>
      <text:p text:style-name="Normal"/>
      <text:p text:style-name="P149"><text:span text:style-name="T150">18.6.13</text:span><text:span text:style-name="T151">.<text:s/></text:span><text:span text:style-name="T152">Pavedimų keitimo laikotarpis –</text:span><text:span text:style-name="T153"><text:s/>laikotarpis, kurio metu pardavėjai gali keisti pateiktus pavedimus, tačiau neturi teisės įvesti naujų ar atšaukti jau pateiktų pavedimų.<text:s/></text:span></text:p>
      <text:p text:style-name="Normal"/>
      <text:p text:style-name="P154"><text:span text:style-name="T155">18.6.14</text:span><text:span text:style-name="T156">.<text:s/></text:span><text:span text:style-name="T157">Pavedimo vertė<text:s/></text:span><text:span text:style-name="T158">– pavedimo kainos ir pagal pavedimo sąlygas bendro perkamo ar parduodamo gamtinių dujų produkto kiekio sandauga.<text:s/></text:span></text:p>
      <text:p text:style-name="Normal"/>
      <text:p text:style-name="P159"><text:span text:style-name="T160">18.6.15</text:span><text:span text:style-name="T161">.<text:s/></text:span><text:span text:style-name="T162">Pardavėjas –<text:s/></text:span><text:span text:style-name="T163">dalyvis, ketinantis teikti ir (ar) pateikęs biržoje pavedimą parduoti gamtinių dujų prekybos produktus ir (ar)_tokio pavedimo pagrindu sudaręs biržoje gamtinių dujų pirkimo-pardavimo sandorį.<text:s/></text:span></text:p>
      <text:p text:style-name="Normal"/>
      <text:p text:style-name="P164"><text:span text:style-name="T165">18.6.16</text:span><text:span text:style-name="T166">.<text:s/></text:span><text:span text:style-name="T167">Pirkėjas –</text:span><text:span text:style-name="T168"><text:s/>dalyvis, ketinantis teikti ir (ar) pateikęs biržoje pavedimą pirkti gamtinių dujų prekybos produktus ir (ar) tokio pavedimo pagrindu sudaręs biržoje gamtinių dujų pirkimo-pardavimo sandorį.<text:s/></text:span></text:p>
      <text:p text:style-name="Normal"/>
      <text:p text:style-name="P169"><text:span text:style-name="T170">18.6.17</text:span><text:span text:style-name="T171">.<text:s/></text:span><text:span text:style-name="T172">Prekybos valandos<text:s/></text:span><text:span text:style-name="T173">– laikotarpis nepertraukiamos prekybos sesijoje, kurio metu dalyviai turi teisę teikti naujus ir (ar) koreguoti bei atšaukti esamus pavedimus biržoje bei yra sudaromi sandoriai automatinio pavedimų įvykdymo būdu.<text:s/></text:span></text:p>
      <text:p text:style-name="Normal"/>
      <text:p text:style-name="P174"><text:span text:style-name="T175">18.6.18</text:span><text:span text:style-name="T176">. <text:s/></text:span><text:span text:style-name="T177">Prekybos rezultatų skelbimo laikotarpis<text:s/></text:span><text:span text:style-name="T178">(toliau – rezultatų skelbimo laikotarpis) – laikotarpis, kurio metu paskelbiami preliminarūs prekybos biržoje rezultatai, nagrinėjamos dalyvių pretenzijos, paskelbiami galutiniai prekybos biržoje rezultatai.<text:s/></text:span></text:p>
      <text:p text:style-name="Normal"/>
      <text:p text:style-name="P179"><text:span text:style-name="T180">18.6.19</text:span><text:span text:style-name="T181">.<text:s/></text:span><text:span text:style-name="T182">Subrinka –<text:s/></text:span><text:span text:style-name="T183">biržoje taikomų skirtingų prekybos ir sandorių sudarymo taisyklių visuma.</text:span></text:p>
      <text:p text:style-name="Normal"/>
      <text:p text:style-name="P184"><text:span text:style-name="T185">18.7</text:span><text:span text:style-name="T186">. Kitos sąvokos turi tokią pačią reikšmę, kaip nurodyta Prekybos gamtinėmis dujomis taisyklėse.<text:s/></text:span></text:p>
      <text:p text:style-name="Normal"/>
      <text:p text:style-name="P187"><text:span text:style-name="T188">19</text:span><text:span text:style-name="T189">. GAMTINIŲ DUJŲ BIRŽOS DALYVIAI</text:span></text:p>
      <text:p text:style-name="P190"><text:span text:style-name="T191">19.1</text:span><text:span text:style-name="T192">. Gamtinių dujų biržoje prekiauti gali tik tie asmenys, kurie turi galiojančią sutartį su perdavimo sistemos operatoriumi, kurioje yra nustatytos balansavimo sąlygos.<text:s/></text:span></text:p>
      <text:p text:style-name="Normal"/>
      <text:p text:style-name="P193"><text:span text:style-name="T194">19.2</text:span><text:span text:style-name="T195">. Asmenys, ketinantys prekiauti gamtinių dujų biržoje, be Reglamento bendrojoje dalyje nustatytų dokumentų, turi pateikti šiuos papildomus dokumentus:<text:s/></text:span></text:p>
      <text:p text:style-name="P196"/>
      <text:p text:style-name="P197"><text:span text:style-name="T198">19.2.1</text:span><text:span text:style-name="T199">. Galiojančios sutarties su gamtinių dujų perdavimo sistemos operatoriumi kopiją, kurioje būtų nustatytos balansavimo sąlygos;<text:s/></text:span></text:p>
      <text:p text:style-name="Normal"/>
      <text:p text:style-name="P200"><text:span text:style-name="T201">19.2.2</text:span><text:span text:style-name="T202">. turimų veiklos licencijų gamtinių dujų sektoriuje kopijas, jeigu atitinkamos veiklos vykdymui tokia licencija yra privaloma;<text:s/></text:span></text:p>
      <text:p text:style-name="Normal"/>
      <text:p text:style-name="P203"><text:span text:style-name="T204">19.3</text:span><text:span text:style-name="T205">. Operatorius turi teisę reikalauti dalyvio pateikti papildomus dokumentus, patvirtinančius jo atitikimą nustatytiems reikalavimams, įskaitant, bet neapsiribojant:<text:s/></text:span></text:p>
      <text:p text:style-name="P206"/>
      <text:p text:style-name="P207"><text:span text:style-name="T208">19.3.1</text:span><text:span text:style-name="T209">. Asmens vadovo pasirašytą bei antspaudu, jei taikoma, patvirtintą praėjusių metų metinių finansinių ataskaitų rinkinį su priedais ir auditoriaus ataskaita (jei taikoma) arba paskutinių turimų tarpinių finansinių ataskaitų rinkinį, jeigu juridinis asmuo veiklą vykdo trumpiau nei 1 (vienerius) metus ir neturi sudarytų metinių finansinių ataskaitų rinkinio (juridinio asmens atveju);<text:s/></text:span></text:p>
      <text:p text:style-name="Normal"/>
      <text:p text:style-name="P210"><text:span text:style-name="T211">19.3.2</text:span><text:span text:style-name="T212">. Asmens vadovo pasirašytą juridinio asmens galiojančių įstatų kopiją.<text:s/></text:span></text:p>
      <text:p text:style-name="Normal"/>
      <text:p text:style-name="P213"><text:span text:style-name="T214">Dalyvių kategorijos</text:span></text:p>
      <text:p text:style-name="P215"><text:span text:style-name="T216">19.4</text:span><text:span text:style-name="T217">. Dalyviai skirstomi į keturias kategorijas: A, B, C ir D. Operatorius nustato ir savo tinklalapyje skelbia gamtinių dujų biržos dalyvių priskyrimo kategorijoms taisykles. Taisyklėse nustatomi dalyvių skirstymo į kategorijas kriterijai, kurie, be viso kito, gali apimti: dalyvių nuosavo kapitalo ir turto dydį; pajamų dydį; finansinio patikimumo ir kitus finansinius rodiklius; dalyvių turimas veiklos licencijas ir kt.<text:s/></text:span></text:p>
      <text:p text:style-name="Normal"/>
      <text:p text:style-name="P218"><text:span text:style-name="T219">19.5</text:span><text:span text:style-name="T220">. Skirtingų kategorijų dalyviams gali būti taikomi skirtingi apribojimai vykdyti tam tikras prekybines operacijas ir (ar) taikomų užtikrinimo priemonių dydžiai ir sąlygos. Konkretūs atskiroms dalyvių grupėms taikomi užtikrinimo priemonių dydžiai nustatyti Reglamento 1 priede. Atskiroms dalyvių grupėms taikomi prekybos apribojimai nustatomi Prekybos sąlygose.<text:s/></text:span></text:p>
      <text:p text:style-name="Normal"/>
      <text:p text:style-name="P221"><text:span text:style-name="T222">19.6</text:span><text:span text:style-name="T223">. Operatorius, atsižvelgdamas į dalyvio finansinius rodiklius, turimą veiklos patirtį ir kitus gamtinių dujų biržos dalyvių priskyrimo kategorijoms taisyklėse nustatytus kriterijus, turi teisę kiekvienam dalyviui nustatyti prekybos limitus.<text:s/></text:span></text:p>
      <text:p text:style-name="Normal"/>
      <text:p text:style-name="P224"><text:span text:style-name="T225">19.7</text:span><text:span text:style-name="T226">. Operatorius turi teisę vienašališkai pakeisti biržos dalyvių priskyrimo kategorijoms taisykles ir (ar) jose naudojamus dalyvių skirstymo į kategorijas kriterijus, apie tai viešai paskelbęs ne vėliau kaip prieš 1 (vieną) savaitę.<text:s/></text:span></text:p>
      <text:p text:style-name="Normal"/>
      <text:p text:style-name="P227"><text:span text:style-name="T228">19.8</text:span><text:span text:style-name="T229">. Dalyviai skirstomi į kategorijas pagal dalyvio anketoje ir kartu pridedamuose dokumentuose pateiktą informaciją. Tas pats dalyvis gali turėti skirtingą dalyvio kategoriją kaip pirkėjas ir kaip pardavėjas.</text:span></text:p>
      <text:p text:style-name="Normal"/>
      <text:p text:style-name="P230"><text:span text:style-name="T231">19.9</text:span><text:span text:style-name="T232">. Dalyviai turi nuolat atitikti konkrečiai dalyvių kategorijai keliamus reikalavimus. Operatorius reguliariai tikrina dalyvių atitikimą keliamiems reikalavimams. Nustatęs, kad dalyvis neatitinka jam priskirtai kategorijai keliamų reikalavimų, turi teisę reikalauti dalyvio užtikrinti nustatytų reikalavimų laikymąsi ir (ar) vienašališku sprendimu priskirti dalyvį kitai kategorijai.</text:span></text:p>
      <text:p text:style-name="Normal"/>
      <text:p text:style-name="P233"><text:span text:style-name="T234">19.10</text:span><text:span text:style-name="T235">. Dalyvis, nesutinkantis su Operatoriaus sprendimu priskirti dalyvį konkrečiai kategorijai, turi teisę pateikti Operatoriui papildomus dokumentus, pagrindžiančius jo atitikimą kitai dalyvio kategorijai keliamiems reikalavimams. Operatorius per 15 (penkiolika) darbo dienų turi įvertinti pateiktus papildomus dokumentus ir priimti pakartotinį sprendimą dėl dalyvio priskyrimo konkrečiai kategorijai. Apie priimtą sprendimą Operatorius dalyvį informuoja per 5 (penkias) darbo dienas nuo sprendimo priėmimo. <text:s/></text:span></text:p>
      <text:p text:style-name="Normal"/>
      <text:p text:style-name="P236"><text:span text:style-name="T237">Dalyvio statuso apribojimas ar panaikinimas</text:span></text:p>
      <text:p text:style-name="P238"><text:span text:style-name="T239">19.11</text:span><text:span text:style-name="T240">. Be Reglamento bendrojoje dalyje nustatytų bendrųjų dalyvio statuso apribojimo ir (ar) panaikinimo pagrindų, Operatorius turi teisę apriboti dalyvio statusą ar jį panaikinti, jeigu dalyvis nevykdo ar netinkamai vykdo pagal sudarytus sandorius prisiimtų įsipareigojimų. Dalyvio statuso apribojimas arba panaikinimas neatima Operatoriaus teisės reikalauti iš dalyvio nuostolių atlyginimo bei netesybų (baudos) pagal sudarytus sandorius.</text:span></text:p>
      <text:p text:style-name="Normal"/>
      <text:p text:style-name="P241"><text:span text:style-name="T242">19.12</text:span><text:span text:style-name="T243">. Operatorius taip pat turi teisę apriboti ar panaikinti dalyvio statusą perdavimo sistemos operatoriaus prašymu, jeigu pastarasis pateikia duomenis, pagrindžiančius, kad dalyvis nevykdo savo sutartinių įsipareigojimų perdavimo sistemos operatoriui ir (ar) perdavimo sistemos operatorius informuoja, kad su dalyviu yra nutraukta sutartis, kurioje nustatomos gamtinių dujų balansavimo sąlygos.<text:s/></text:span></text:p>
      <text:p text:style-name="Normal"/>
      <text:p text:style-name="P244"><text:span text:style-name="T245">20</text:span><text:span text:style-name="T246">. bendrosios prekybos biržoje nuostatos</text:span></text:p>
      <text:p text:style-name="P247"><text:span text:style-name="T248">Prekybos biržoje principai</text:span></text:p>
      <text:p text:style-name="P249"><text:span text:style-name="T250">20.1</text:span><text:span text:style-name="T251">. Pavedimus pirkti gali teikti visi dalyviai, kurie Operatoriui yra pateikę Operatoriui priimtinas užtikrinimo priemones, atitinkančias šiame Reglamente nustatytus reikalavimus. Pavedimus parduoti gali teikti tik dalyviai, turintys gamtinių dujų tiekimo licenciją, nebent Gamtinių dujų įstatymas nustatytų kitaip.<text:s/></text:span></text:p>
      <text:p text:style-name="Normal"/>
      <text:p text:style-name="P252"><text:span text:style-name="T253">20.2</text:span><text:span text:style-name="T254">. Biržoje galima parduoti tik tokį gamtinių dujų kiekį, kurį dalyvis yra teisėtai įsigijęs (pagal dvišales sutartis ir (ar) biržoje) ir kuriuo gali nevaržomai disponuoti. Už šio reikalavimo tinkamą vykdymą yra atsakingas pats dalyvis ir jis prisiima visas neigiamas pasekmes, kurias gali sukelti šio reikalavimo nevykdymas (įskaitant pareigą atlyginti kitiems asmenims dėl tokio pažeidimo padarytus nuostolius).<text:s/></text:span></text:p>
      <text:p text:style-name="Normal"/>
      <text:p text:style-name="P255"><text:span text:style-name="T256">20.3</text:span><text:span text:style-name="T257">. Dalyvis iš perdavimo sistemos operatoriaus privalo įsigyti pakankamus perdavimo sistemos pajėgumus įsigytam gamtinių dujų kiekiui transportuoti.<text:s/></text:span></text:p>
      <text:p text:style-name="Normal"/>
      <text:p text:style-name="P258"><text:span text:style-name="T259">20.4</text:span><text:span text:style-name="T260">. Pasibaigus kiekvienai prekybos sesijai, kurią buvo sudaryta sandorių, Operatorius sudaro rinkos kontraktinį balansą, kuriame nurodomi kiekvieno dalyvio iki prekybos sesijos ir per prekybos sesiją parduotų ir nupirktų gamtinių dujų kiekiai ir teisės aktuose ar atskirame susitarime su perdavimo sistemos operatoriumi nustatytais terminais bei forma pateikia jį perdavimo sistemos operatoriui.<text:s/></text:span></text:p>
      <text:p text:style-name="Normal"/>
      <text:p text:style-name="P261"><text:span text:style-name="T262">Prekybos sąlygos</text:span></text:p>
      <text:p text:style-name="P263"><text:span text:style-name="T264">20.5</text:span><text:span text:style-name="T265">. Techninio pobūdžio informacija, reikalinga prekybos organizavimui, nustatoma Prekybos sąlygose, kurios pateikiamos Reglamento priede Nr. 3. Prekybos sąlygose nustatoma:<text:s/></text:span></text:p>
      <text:p text:style-name="P266"/>
      <text:p text:style-name="P267"><text:span text:style-name="T268">20.5.1</text:span><text:span text:style-name="T269">. Kiekvienoje gamtinių dujų biržos subrinkoje prekiaujamų gamtinių dujų produktų sąrašas;</text:span></text:p>
      <text:p text:style-name="Normal"/>
      <text:p text:style-name="P270"><text:span text:style-name="T271">20.5.2</text:span><text:span text:style-name="T272">. Konkretiems produktams taikomos specialios prekybos sąlygos ir (ar) prekybos apribojimai;<text:s/></text:span></text:p>
      <text:p text:style-name="Normal"/>
      <text:p text:style-name="P273"><text:span text:style-name="T274">20.5.3</text:span><text:span text:style-name="T275">. Produktų kiekio matavimo vienetai, kuriais vykdoma prekyba biržoje;<text:s/></text:span></text:p>
      <text:p text:style-name="Normal"/>
      <text:p text:style-name="P276"><text:span text:style-name="T277">20.5.4</text:span><text:span text:style-name="T278">. Produktams taikomas nedalomas pavedimo kiekis. Skirtingiems produktams gali būti nustatomas skirtingas nedalomas pavedimo kiekis.<text:s/></text:span></text:p>
      <text:p text:style-name="Normal"/>
      <text:p text:style-name="P279"><text:span text:style-name="T280">20.5.5</text:span><text:span text:style-name="T281">. Pavedimo kainos nustatymo išraiška ir tikslumas;</text:span></text:p>
      <text:p text:style-name="Normal"/>
      <text:p text:style-name="P282"><text:span text:style-name="T283">20.5.6</text:span><text:span text:style-name="T284">. Kainos kitimo žingsnis;</text:span></text:p>
      <text:p text:style-name="Normal"/>
      <text:p text:style-name="P285"><text:span text:style-name="T286">20.5.7</text:span><text:span text:style-name="T287">. Kiekvienai subrinkai ir (ar) produktui Operatoriaus nustatyti papildomi duomenys, kuriuos turi nurodyti dalyviai prekybos pavedimuose (jeigu taikoma);</text:span></text:p>
      <text:p text:style-name="Normal"/>
      <text:p text:style-name="P288"><text:span text:style-name="T289">20.5.8</text:span><text:span text:style-name="T290">. Skirtingoms dalyvių kategorijoms taikomi prekybos apribojimai (jeigu taikoma);<text:s/></text:span></text:p>
      <text:p text:style-name="Normal"/>
      <text:p text:style-name="P291"><text:span text:style-name="T292">20.5.9</text:span><text:span text:style-name="T293">. Maksimalios produktams taikomos kainos kitimo ribos (jeigu taikoma);</text:span></text:p>
      <text:p text:style-name="Normal"/>
      <text:p text:style-name="P294"><text:span text:style-name="T295">20.5.10</text:span><text:span text:style-name="T296">. Kiti Operatoriaus nuožiūra prekybai svarbūs duomenys.<text:s/></text:span></text:p>
      <text:p text:style-name="Normal"/>
      <text:p text:style-name="P297"><text:span text:style-name="T298">Prekybos tvarkaraštis</text:span></text:p>
      <text:p text:style-name="P299"><text:span text:style-name="T300">20.6</text:span><text:span text:style-name="T301">. Prekybos tvarkaraštis nustatytas Reglamento 2 priede.<text:s/></text:span></text:p>
      <text:p text:style-name="Normal"/>
      <text:p text:style-name="P302"><text:span text:style-name="T303">Prekybos subrinkos</text:span></text:p>
      <text:p text:style-name="P304"><text:span text:style-name="T305">20.7</text:span><text:span text:style-name="T306">. Prekyba gamtinių dujų biržoje vykdoma šiose subrinkose:<text:s/></text:span></text:p>
      <text:p text:style-name="P307"/>
      <text:p text:style-name="P308"><text:span text:style-name="T309">20.7.1</text:span><text:span text:style-name="T310">. Nepertraukiamos prekybos subrinka;<text:s/></text:span></text:p>
      <text:p text:style-name="Normal"/>
      <text:p text:style-name="P311"><text:span text:style-name="T312">20.7.2</text:span><text:span text:style-name="T313">. Aukciono subrinka.<text:s/></text:span></text:p>
      <text:p text:style-name="Normal"/>
      <text:p text:style-name="P314"><text:span text:style-name="T315">Gamtinių dujų prekybos produktai</text:span></text:p>
      <text:p text:style-name="P316"><text:span text:style-name="T317">20.8</text:span><text:span text:style-name="T318">. Biržoje prekiaujama praėjusios paros, einamosios paros, būsimosios paros, savaitės, mėnesio, ketvirčio, pusmečio, žiemos sezono, vasaros sezono, metų, nepertraukiamo periodo pristatymo laikotarpių gamtinių dujų produktais.<text:s/></text:span></text:p>
      <text:p text:style-name="Normal"/>
      <text:p text:style-name="P319"><text:span text:style-name="T320">20.9</text:span><text:span text:style-name="T321">. Gamtinės dujos suprantamos taip, kaip jos yra apibrėžtos Gamtinių dujų įstatyme. Gamtinės dujos turi atitikti Energetikos ministro 2013 m. spalio 4 d. įsakymu Nr. 1-194 patvirtintuose Gamtinių dujų kokybės reikalavimuose nustatytus kokybės ir sudėties reikalavimus.<text:s/></text:span></text:p>
      <text:p text:style-name="Normal"/>
      <text:p text:style-name="P322"><text:span text:style-name="T323">EPS sutrikimai, prekybos klaidos</text:span></text:p>
      <text:p text:style-name="P324"><text:span text:style-name="T325">20.10</text:span><text:span text:style-name="T326">. Apie visus EPS sutrikimo atvejus Operatorius praneša dalyviams iš karto, kai pastebimas sutrikimas, paskelbdamas apie tai viešai ir (ar) informuodamas dalyvius ryšio priemonėmis bei informuoja apie prognozuojamą EPS veiklos atstatymo laiką.</text:span></text:p>
      <text:p text:style-name="Normal"/>
      <text:p text:style-name="P327"><text:span text:style-name="T328">20.11</text:span><text:span text:style-name="T329">. Likvidavus EPS sutrikimus ir atstačius EPS veiklą, Operatorius nedelsdamas apie tai informuoja dalyvius tuo pačiu būdu, kuriuo informavo apie EPS sutrikimus.<text:s/></text:span></text:p>
      <text:p text:style-name="Normal"/>
      <text:p text:style-name="P330"><text:span text:style-name="T331">20.12</text:span><text:span text:style-name="T332">. Jei dėl netinkamo EPS veikimo ar kitų priežasčių biržoje buvo pateiktas klaidingas pavedimas ir dėl to buvo ar gali būti įvykdytas klaidingas sandoris, dalyvis turi teisę iki Prekybos tvarkaraštyje nustatyto termino pateikti Operatoriui motyvuotą prašymą dėl tokio pavedimo atšaukimo ir (ar) sandorio anuliavimo. Operatorius, įvertinęs dalyvio prašyme nurodytų aplinkybių pobūdį ir svarbą, ne vėliau kaip iki Prekybos tvarkaraštyje nustatyto termino priima motyvuotą sprendimą dėl tokio dalyvio prašymo ir informuoja apie jį dalyvį.</text:span></text:p>
      <text:p text:style-name="Normal"/>
      <text:p text:style-name="P333"><text:span text:style-name="T334">20.13</text:span><text:span text:style-name="T335">. Jei dėl netinkamo EPS veikimo ar kitų priežasčių biržoje buvo pateiktas klaidingas pavedimas, dėl kurio buvo ir (ar) gali būti sudarytas klaidingas sandoris, Operatorius ne vėliau kaip iki Prekybos tvarkaraštyje nustatyto pretenzijų išnagrinėjimo termino turi teisę vienašališkai tokį pavedimą atšaukti ir (ar) anuliuoti sudarytą sandorį. Apie Operatoriaus priimtą sprendimą dalyviai, kurių pavedimai buvo atšaukti ir (ar) sandoriai buvo anuliuoti, informuojami atskiru pranešimu, prie kurio pridedamas motyvuotas Operatoriaus sprendimas. Jeigu dėl atšauktų pavedimų ir (ar) anuliuotų sandorių pasikeičia preliminarūs prekybos rezultatai, Operatorius, skelbdamas galutinius prekybos rezultatus, pateikia informaciją, kodėl preliminarūs ir galutiniai prekybos rezultatai nesutampa.</text:span></text:p>
      <text:p text:style-name="Normal"/>
      <text:p text:style-name="P336"><text:span text:style-name="T337">20.14</text:span><text:span text:style-name="T338">. Operatorius neatsako ir neatlygina jokių tiesioginių ir (ar) netiesioginių nuostolių, kuriuos dalyviai ar kiti asmenys patyrė dėl aplinkybių, nurodytų Reglamento 20.10–20.13 punktuose, atsiradimo, išskyrus atvejus, kai šios aplinkybės atsirado dėl Operatoriaus ar jo darbuotojų neteisėtų veiksmų ar neveikimo. <text:s/></text:span></text:p>
      <text:p text:style-name="Normal"/>
      <text:p text:style-name="P339"><text:span text:style-name="T340">21</text:span><text:span text:style-name="T341">. pavedimų teikimas ir sandorių sudarymas</text:span></text:p>
      <text:p text:style-name="P342"><text:span text:style-name="T343">Pavedimų teikimas</text:span></text:p>
      <text:p text:style-name="P344"><text:span text:style-name="T345">21.1</text:span><text:span text:style-name="T346">. Dalyviai gali teikti pavedimus pirkti ir (ar) parduoti pasirinktus produktus pavedimų teikimo laikotarpiu ir (ar) prekybos valandomis.<text:s/></text:span></text:p>
      <text:p text:style-name="Normal"/>
      <text:p text:style-name="P347"><text:span text:style-name="T348">21.2</text:span><text:span text:style-name="T349">. Teikiamuose pavedimuose turi būti nurodoma:<text:s/></text:span></text:p>
      <text:p text:style-name="P350"/>
      <text:p text:style-name="P351"><text:span text:style-name="T352">21.2.1</text:span><text:span text:style-name="T353">. Dalyvio, teikiančio pavedimą, pavadinimas;<text:s/></text:span></text:p>
      <text:p text:style-name="Normal"/>
      <text:p text:style-name="P354"><text:span text:style-name="T355">21.2.2</text:span><text:span text:style-name="T356">. Prekybos subrinka;</text:span></text:p>
      <text:p text:style-name="Normal"/>
      <text:p text:style-name="P357"><text:span text:style-name="T358">21.2.3</text:span><text:span text:style-name="T359">. Produkto pavadinimas;<text:s/></text:span></text:p>
      <text:p text:style-name="Normal"/>
      <text:p text:style-name="P360"><text:span text:style-name="T361">21.2.4</text:span><text:span text:style-name="T362">. Pavedimo rūšis: pavedimas pirkti arba pavedimas parduoti;<text:s/></text:span></text:p>
      <text:p text:style-name="Normal"/>
      <text:p text:style-name="P363"><text:span text:style-name="T364">21.2.5</text:span><text:span text:style-name="T365">. Perkamas arba parduodamas produkto kiekis. Produkto kiekis nurodomas tam produktui taikomo nedalomo pavedimo kiekio kartotiniais;</text:span></text:p>
      <text:p text:style-name="Normal"/>
      <text:p text:style-name="P366"><text:span text:style-name="T367">21.2.6</text:span><text:span text:style-name="T368">. Pavedimo kaina;<text:s/></text:span></text:p>
      <text:p text:style-name="Normal"/>
      <text:p text:style-name="P369"><text:span text:style-name="T370">21.2.7</text:span><text:span text:style-name="T371">. Pavedimo galiojimo laikotarpis.<text:s/></text:span></text:p>
      <text:p text:style-name="Normal"/>
      <text:p text:style-name="P372"><text:span text:style-name="T373">21.3</text:span><text:span text:style-name="T374">. Teikiant pavedimus dalyviams gali būti nustatyta galimybė pasirinkti minimalų sudaromo sandorio kiekį ir (ar) minimalų pavedimo įvykdymo kiekį.<text:s/></text:span></text:p>
      <text:p text:style-name="Normal"/>
      <text:p text:style-name="P375"><text:span text:style-name="T376">Pavedimo kaina</text:span></text:p>
      <text:p text:style-name="P377"><text:span text:style-name="T378">21.4</text:span><text:span text:style-name="T379">. Prekyba biržoje vykdoma:</text:span></text:p>
      <text:p text:style-name="P380"/>
      <text:p text:style-name="P381"><text:span text:style-name="T382">21.4.1</text:span><text:span text:style-name="T383">. Litais – iki 2014 m. gruodžio 31 d.;<text:s/></text:span></text:p>
      <text:p text:style-name="Normal"/>
      <text:p text:style-name="P384"><text:span text:style-name="T385">21.4.2</text:span><text:span text:style-name="T386">. Eurais – nuo 2015 m. sausio 1 d.<text:s/></text:span></text:p>
      <text:p text:style-name="Normal"/>
      <text:p text:style-name="P387"><text:span text:style-name="T388">21.5</text:span><text:span text:style-name="T389">. Pavedimo kainos tikslumą ir išraišką nustato Prekybos sąlygos.<text:s/></text:span></text:p>
      <text:p text:style-name="Normal"/>
      <text:p text:style-name="P390"><text:span text:style-name="T391">21.6</text:span><text:span text:style-name="T392">. Operatorius turi teisę, o esant Komisijos nurodymui – privalo, nustatyti konkretaus produkto maksimalias vienos prekybos sesijos kainos pokyčio ribas (toliau – kainų ribos). Nustačius kainų ribas, dalyvio teikiamo pavedimo kaina turi patekti į nustatytas kainų ribas. Pavedimų kainų ribos taikomos naujai teikiamiems pavedimams, Operatoriui apie tai viešai paskelbus ne vėliau kaip prieš 1 (vieną) darbo dieną. <text:s text:c="2"/></text:span></text:p>
      <text:p text:style-name="Normal"/>
      <text:p text:style-name="P393"><text:span text:style-name="T394">Pavedimo galiojimas</text:span></text:p>
      <text:p text:style-name="P395"><text:span text:style-name="T396">21.7</text:span><text:span text:style-name="T397">. Pavedimas įsigalioja nuo pavedime nurodyto pavedimo įsigaliojimo laiko. Jeigu pavedime nėra nurodytas pavedimo įsigaliojimo laikas, laikoma, kad pavedimas galioja nuo jo įregistravimo EPS momento.<text:s/></text:span></text:p>
      <text:p text:style-name="Normal"/>
      <text:p text:style-name="P398"><text:span text:style-name="T399">21.8</text:span><text:span text:style-name="T400">. Pavedimas galioja tol, kol įvyksta bet kuri iš šių aplinkybių (iki anksčiausiai įvykusios aplinkybės atsiradimo momento): jo pagrindu sudaromas pilnos pavedimo apimties sandoris (pavedimas yra įvykdomas pilnai), pavedimas yra atšaukiamas jį pateikusio dalyvio, baigiasi pavedime nurodytas pavedimo galiojimo laikotarpis, baigiasi prekyba produktu, dėl kurio pateiktas pavedimas, ar pavedimas anuliuojamas kitais Reglamente nustatytais pagrindais.</text:span></text:p>
      <text:p text:style-name="Normal"/>
      <text:p text:style-name="P401"><text:span text:style-name="T402">21.9</text:span><text:span text:style-name="T403">. Dalyviui pavedime nenurodžius pavedimo galiojimo laiko, laikoma, kad pavedimas galioja iki artimiausios prekybos sesijos produktu, dėl kurio teikiamas pavedimas, pabaigos.<text:s/></text:span></text:p>
      <text:p text:style-name="Normal"/>
      <text:p text:style-name="P404"><text:span text:style-name="T405">21.10</text:span><text:span text:style-name="T406">. Operatorius bet kada iki galutinių rezultatų paskelbimo momento motyvuotu sprendimu turi teisę be išankstinio įspėjimo vienašališkai atmesti teikiamą ar atšaukti pateiktą dalyvio pavedimą, jei, Operatoriaus nuomone, dalyvio pateiktas pavedimas ar sudaromas sandoris prieštarautų Reglamento ar teisės aktų nuostatoms. Operatorius nedelsdamas po tokio sprendimo priėmimo apie tai informuoja dalyvį.</text:span></text:p>
      <text:p text:style-name="Normal"/>
      <text:p text:style-name="P407"><text:span text:style-name="T408">Prekybos sesija nepertraukiamos prekybos subrinkoje</text:span></text:p>
      <text:p text:style-name="P409"><text:span text:style-name="T410">21.11</text:span><text:span text:style-name="T411">. Pavedimų teikimo laikotarpiu dalyviai gali įvesti naujus, keisti ar anuliuoti esamus pavedimus;<text:s/></text:span></text:p>
      <text:p text:style-name="Normal"/>
      <text:p text:style-name="P412"><text:span text:style-name="T413">21.12</text:span><text:span text:style-name="T414">. Prekybos valandomis:<text:s/></text:span></text:p>
      <text:p text:style-name="P415"/>
      <text:p text:style-name="P416"><text:span text:style-name="T417">21.12.1</text:span><text:span text:style-name="T418">. dalyviai gali įvesti naujus, keisti ar anuliuoti esamus pavedimus;<text:s/></text:span></text:p>
      <text:p text:style-name="Normal"/>
      <text:p text:style-name="P419"><text:span text:style-name="T420">21.12.2</text:span><text:span text:style-name="T421">. sudaromi sandoriai automatinio pavedimų įvykdymo būdu;</text:span></text:p>
      <text:p text:style-name="Normal"/>
      <text:p text:style-name="P422"><text:span text:style-name="T423">21.13</text:span><text:span text:style-name="T424">. Prekybos rezultatų skelbimo laikotarpiu:<text:s/></text:span></text:p>
      <text:p text:style-name="P425"/>
      <text:p text:style-name="P426"><text:span text:style-name="T427">21.13.1</text:span><text:span text:style-name="T428">. paskelbiami preliminarūs prekybos rezultatai;</text:span></text:p>
      <text:p text:style-name="Normal"/>
      <text:p text:style-name="P429"><text:span text:style-name="T430">21.13.2</text:span><text:span text:style-name="T431">. dalyviai gali pateikti pretenzijas dėl pateiktų pavedimų ir (ar) sudarytų sandorių anuliavimo Reglamente nustatytais atvejais;<text:s/></text:span></text:p>
      <text:p text:style-name="Normal"/>
      <text:p text:style-name="P432"><text:span text:style-name="T433">21.13.3</text:span><text:span text:style-name="T434">. nagrinėjamos dalyvių pateiktos pretenzijos;<text:s/></text:span></text:p>
      <text:p text:style-name="Normal"/>
      <text:p text:style-name="P435"><text:span text:style-name="T436">21.13.4</text:span><text:span text:style-name="T437">. anuliuojami klaidingi pavedimai;</text:span></text:p>
      <text:p text:style-name="Normal"/>
      <text:p text:style-name="P438"><text:span text:style-name="T439">21.13.5</text:span><text:span text:style-name="T440">. paskelbiami galutiniai prekybos rezultatai.<text:s/></text:span></text:p>
      <text:p text:style-name="Normal"/>
      <text:p text:style-name="P441"><text:span text:style-name="T442">Prekybos sesija aukciono subrinkoje</text:span></text:p>
      <text:p text:style-name="P443"><text:span text:style-name="T444">21.14</text:span><text:span text:style-name="T445">. Pavedimų teikimo laikotarpiu dalyviai gali įvesti naujus, keisti ar anuliuoti esamus pavedimus.<text:s/></text:span></text:p>
      <text:p text:style-name="Normal"/>
      <text:p text:style-name="P446"><text:span text:style-name="T447">21.15</text:span><text:span text:style-name="T448">. Pavedimų keitimo laikotarpiu pardavėjai gali sumažinti pateiktų pavedimų kainą, tačiau negali atšaukti pateiktų pavedimų ar pateikti naujų pavedimų. Pirkėjai negali pateikti naujų, koreguoti esamų ar atšaukti anksčiau pateiktų pavedimų. Operatorius gali nuspręsti netaikyti šio etapo apie tai paskelbdamas Prekybos sąlygose.<text:s/></text:span></text:p>
      <text:p text:style-name="Normal"/>
      <text:p text:style-name="P449"><text:span text:style-name="T450">21.16</text:span><text:span text:style-name="T451">. Aukciono metu sudaromi sandoriai.</text:span></text:p>
      <text:p text:style-name="Normal"/>
      <text:p text:style-name="P452"><text:span text:style-name="T453">21.17</text:span><text:span text:style-name="T454">. Prekybos rezultatų skelbimo laikotarpiu:<text:s/></text:span></text:p>
      <text:p text:style-name="P455"/>
      <text:p text:style-name="P456"><text:span text:style-name="T457">21.17.1</text:span><text:span text:style-name="T458">. paskelbiami preliminarūs prekybos rezultatai;</text:span></text:p>
      <text:p text:style-name="Normal"/>
      <text:p text:style-name="P459"><text:span text:style-name="T460">21.17.2</text:span><text:span text:style-name="T461">. dalyviai gali pateikti pretenzijas dėl pateiktų pavedimų ir (ar) sudarytų sandorių anuliavimo Reglamente nustatytais atvejais;<text:s/></text:span></text:p>
      <text:p text:style-name="Normal"/>
      <text:p text:style-name="P462"><text:span text:style-name="T463">21.17.3</text:span><text:span text:style-name="T464">. nagrinėjamos dalyvių pateiktos pretenzijos;<text:s/></text:span></text:p>
      <text:p text:style-name="Normal"/>
      <text:p text:style-name="P465"><text:span text:style-name="T466">21.17.4</text:span><text:span text:style-name="T467">. anuliuojami klaidingi pavedimai</text:span></text:p>
      <text:p text:style-name="Normal"/>
      <text:p text:style-name="P468"><text:span text:style-name="T469">21.17.5</text:span><text:span text:style-name="T470">. paskelbiami galutiniai prekybos rezultatai.<text:s/></text:span></text:p>
      <text:p text:style-name="Normal"/>
      <text:p text:style-name="P471"><text:span text:style-name="T472">Bendrosios sandorių sudarymo nuostatos</text:span></text:p>
      <text:p text:style-name="P473"><text:span text:style-name="T474">21.18</text:span><text:span text:style-name="T475">. Dalyvių pavedimai gali būti įvykdomi pilnai arba dalinai. Jeigu pateikto pavedimo negalima visiškai įvykdyti biržoje esančiais kitų dalyvių priešpriešiniais pavedimais, pavedimas įvykdomas dalinai, pirminio pavedimo kiekis sumažinamas įvykdytu sandorio kiekiu ir pavedimas lieka galioti iki bus pilnai įvykdytas, atšauktas, baigiasi pavedimo galiojimo laikas arba pavedimas anuliuojamas.<text:s/></text:span></text:p>
      <text:p text:style-name="Normal"/>
      <text:p text:style-name="P476"><text:span text:style-name="T477">21.19</text:span><text:span text:style-name="T478">. Pilnai įvykdžius dalyvio pavedimą, jis yra pašalinamas iš EPS. Jei dalyvio pavedimas įvykdomas iš dalies ir pavedimo galiojimo laikas nesibaigęs, likusi pavedimo dalis lieka įregistruota EPS. Tokio pavedimo pateikimo laikas laikomas tokiu pačiu, koks buvo pradinio pavedimo pateikimo laikas. Jeigu likusi pavedimo dalis yra mažesnė nei nustatytas konkretaus produkto minimalus sandorio dydis, tokia likusi pavedimo dalis yra anuliuojama ir pavedimas yra pašalinamas iš EPS.<text:s/></text:span></text:p>
      <text:p text:style-name="Normal"/>
      <text:p text:style-name="P479"><text:span text:style-name="T480">21.20</text:span><text:span text:style-name="T481">. Sandoriai nesudaromi, jeigu to paties sandorio abejomis šalims būtų tas pats dalyvis.</text:span></text:p>
      <text:p text:style-name="Normal"/>
      <text:p text:style-name="P482"><text:span text:style-name="T483">Sandorių sudarymas nepertraukiamos prekybos subrinkoje</text:span></text:p>
      <text:p text:style-name="P484"><text:span text:style-name="T485">21.21</text:span><text:span text:style-name="T486">. Prasidėjus prekybos valandoms pavedimų teikimo laikotarpiu pateikti pavedimai pirkti išdėstomi kainos mažėjimo tvarka, o pavedimai parduoti – kainos didėjimo tvarka. Kainos prioriteto tvarka įvykdomi didžiausios kainos pavedimai pirkti ir mažiausios kainos pavedimai parduoti. Jei tos pačios rūšies pavedimų kainos yra vienodos, tai laiko prioriteto tvarka įvykdomi anksčiau pateikti pavedimai.</text:span></text:p>
      <text:p text:style-name="Normal"/>
      <text:p text:style-name="P487"><text:span text:style-name="T488">21.22</text:span><text:span text:style-name="T489">. Prekybos valandomis pateikti pavedimai, kuriose nurodytas produktas, kaina, skaičius ir kitos sąlygos sutampa, įvykdomi automatinio pavedimų įvykdymo būdu ir sudaromi sandoriai.</text:span></text:p>
      <text:p text:style-name="Normal"/>
      <text:p text:style-name="P490"><text:span text:style-name="T491">21.23</text:span><text:span text:style-name="T492">. Kiekvieno sandorio nepertraukiamos prekybos subrinkoje kaina nustatoma pagal laiko atžvilgiu anksčiau pateikto pavedimo pirkti ar parduoti kainą. Sandorio kaina lygi įvykdyto pavedimo parduoti kainai, jei pavedimas parduoti buvo pateiktas anksčiau nei atitinkamas pavedimas pirkti, arba sandorio kaina lygi įvykdyto pavedimo pirkti kainai, jei pavedimas pirkti buvo pateiktas anksčiau nei atitinkamas pavedimas parduoti.</text:span></text:p>
      <text:p text:style-name="Normal"/>
      <text:p text:style-name="P493"><text:span text:style-name="T494">Sandorių sudarymas aukciono subrinkoje</text:span></text:p>
      <text:p text:style-name="P495"><text:span text:style-name="T496">21.24</text:span><text:span text:style-name="T497">. Prekyba aukciono subrinkoje vyksta pardavėjų aukciono būdu tokia tvarka:<text:s/></text:span></text:p>
      <text:p text:style-name="P498"/>
      <text:p text:style-name="P499"><text:span text:style-name="T500">21.24.1</text:span><text:span text:style-name="T501">. Prasidėjus aukcionui EPS prioriteto tvarka įvykdo pavedimų teikimo laikotarpiu ir pavedimų keitimo laikotarpiu pateiktus pavedimus, kurių sąlygos sutampa ir kurių pirkimo ir pardavimo kainų skirtumas yra didžiausias (teigiamas skaičius). Jeigu dviejų ar daugiau pavedimų kainų skirtumas yra vienodas (teigiamas skaičius), pavedimai įvykdomi jų įvedimo į EPS laiko prioriteto tvarka (pirmiau vykdomas anksčiau į EPS įvestas pavedimas).<text:s/></text:span></text:p>
      <text:p text:style-name="Normal"/>
      <text:p text:style-name="P502"><text:span text:style-name="T503">21.24.2</text:span><text:span text:style-name="T504">. Likę pavedimai vykdomi tokia pačia tvarka kol skirtumas tarp pardavėjų ir pirkėjų pavedimų kainų yra neneigiamas arba tol, kol įvykdomas visas EPS esantis pavedimų kiekis.<text:s/></text:span></text:p>
      <text:p text:style-name="Normal"/>
      <text:p text:style-name="P505"><text:span text:style-name="T506">21.25</text:span><text:span text:style-name="T507">. Kiekvieno sandorio aukciono subrinkoje kaina nustatoma pagal laiko atžvilgiu anksčiau pateikto pavedimo pirkti ar parduoti kainą.</text:span></text:p>
      <text:p text:style-name="Normal"/>
      <text:p text:style-name="P508"><text:span text:style-name="T509">Sandorių galiojimas</text:span></text:p>
      <text:p text:style-name="P510"><text:span text:style-name="T511">21.26</text:span><text:span text:style-name="T512">. Sandoriai įsigalioja nuo galutinių prekybos rezultatų paskelbimo momento ir galioja iki visiško dalyvių sandoriais prisiimtų įsipareigojimų įvykdymo ir (ar) sandorių nutraukimo.<text:s/></text:span></text:p>
      <text:p text:style-name="Normal"/>
      <text:p text:style-name="P513"><text:span text:style-name="T514">Sandorių nutraukimas</text:span></text:p>
      <text:p text:style-name="P515"><text:span text:style-name="T516">21.27</text:span><text:span text:style-name="T517">. Operatorius turi teisę vienašališkai ne teismo tvarka, informavus apie tai sandorio šalis raštu ir (ar) ryšio priemonėmis ne vėliau kaip prieš 10 (dešimt) kalendorinių dienų nutraukti biržoje sudarytus sandorius šiais atvejais:</text:span></text:p>
      <text:p text:style-name="P518"/>
      <text:p text:style-name="P519"><text:span text:style-name="T520">21.27.1</text:span><text:span text:style-name="T521">. Reglamento 23.28 punkte nustatytais atvejais;</text:span></text:p>
      <text:p text:style-name="Normal"/>
      <text:p text:style-name="P522"><text:span text:style-name="T523">21.27.2</text:span><text:span text:style-name="T524">. Nutraukiama ir (ar) netenka galios dalyvio sutartis su perdavimo sistemos operatoriumi, kurioje nustatomos balansavimo sąlygos;</text:span></text:p>
      <text:p text:style-name="Normal"/>
      <text:p text:style-name="P525"><text:span text:style-name="T526">21.27.3</text:span><text:span text:style-name="T527">. Dalyvis netenka veiklos licencijos, kuri yra būtina vykdant biržoje sudarytus sandorius;</text:span></text:p>
      <text:p text:style-name="Normal"/>
      <text:p text:style-name="P528"><text:span text:style-name="T529">21.27.4</text:span><text:span text:style-name="T530">. Dalyviui iškeliama bankroto byla arba dalyvis įgyja likviduojamos įmonės statusą.<text:s/></text:span></text:p>
      <text:p text:style-name="Normal"/>
      <text:p text:style-name="P531"><text:span text:style-name="T532">21.28</text:span><text:span text:style-name="T533">. Per sandorio nutraukimo įspėjimo terminą pašalinus pažeidimą, dėl kurio sandoris yra nutraukiamas, sandorio galiojimas nėra atstatomas, nebent pirkėjas ir pardavėjas raštu sutinka kitaip.<text:s/></text:span></text:p>
      <text:p text:style-name="Normal"/>
      <text:p text:style-name="P534"><text:span text:style-name="T535">21.29</text:span><text:span text:style-name="T536">. Sandorio nutraukimas neatleidžia sandorio šalių nuo pareigos įvykdyti iki sandorio nutraukimo prisiimtų įsipareigojimų, įskaitant įsipareigojimą atsiskaityti už iki sandorio nutraukimo įsigytas gamtines dujas.<text:s/></text:span></text:p>
      <text:p text:style-name="Normal"/>
      <text:p text:style-name="P537"><text:span text:style-name="T538">21.30</text:span><text:span text:style-name="T539">. Sandorio nutraukimas nepanaikina teisės reikalauti iš savo įsipareigojimus pažeidusio dalyvio sumokėti Reglamente nustatytas baudas ir (ar) netesybas.<text:s/></text:span></text:p>
      <text:p text:style-name="Normal"/>
      <text:p text:style-name="P540"><text:span text:style-name="T541">21.31</text:span><text:span text:style-name="T542">. Operatoriui nutraukus Biržoje sudarytą sandorį su vienu iš dalyvių, taip pat yra nutraukiamas ir sandoris su dalyviu, kurio pavedimas buvo suvestas su dalyvio, kurio sandoris buvo nutrauktas, pavedimu Reglamento 21.27 punkte nustatyta tvarka ir terminais.</text:span></text:p>
      <text:p text:style-name="Normal"/>
      <text:p text:style-name="P543"><text:span text:style-name="T544">22</text:span><text:span text:style-name="T545">. atsiskaitymai</text:span></text:p>
      <text:p text:style-name="P546"><text:span text:style-name="T547">22.1</text:span><text:span text:style-name="T548">. Pirkėjas už biržoje įsigytas gamtines dujas atsiskaito pagal Operatoriaus pateiktas PVM sąskaitas faktūras. Operatorius atsiskaito su pardavėju už biržoje parduotas gamtines dujas pagal dalyvio pateiktas PVM sąskaitas faktūras. Atsiskaitymai vykdomi bankiniais pavedimais.<text:s/></text:span></text:p>
      <text:p text:style-name="Normal"/>
      <text:p text:style-name="P549"><text:span text:style-name="T550">22.2</text:span><text:span text:style-name="T551">. Už biržoje įsigytus produktus ir Operatoriaus suteiktas paslaugas yra atsiskaitoma šia seka:<text:s/></text:span></text:p>
      <text:p text:style-name="P552"/>
      <text:p text:style-name="P553"><text:span text:style-name="T554">22.2.1</text:span><text:span text:style-name="T555">. užskaitant Operatoriaus dalyviui mokėtinas sumas;<text:s/></text:span></text:p>
      <text:p text:style-name="Normal"/>
      <text:p text:style-name="P556"><text:span text:style-name="T557">22.2.2</text:span><text:span text:style-name="T558">. avansu ar jo dalimi;<text:s/></text:span></text:p>
      <text:p text:style-name="Normal"/>
      <text:p text:style-name="P559"><text:span text:style-name="T560">22.2.3</text:span><text:span text:style-name="T561">. dalyvio mokėjimu, atliekamu bankiniu pavedimu.</text:span></text:p>
      <text:p text:style-name="Normal"/>
      <text:p text:style-name="P562"><text:span text:style-name="T563">22.3</text:span><text:span text:style-name="T564">. Dalyvio Operatoriui pervestos lėšos įskaitomos tokiu eiliškumu:</text:span></text:p>
      <text:p text:style-name="P565"/>
      <text:p text:style-name="P566"><text:span text:style-name="T567">22.3.1</text:span><text:span text:style-name="T568">. pirmiausia - dalyvio už Operatoriaus suteiktas paslaugas mokėtinoms sumoms, įskaitant metinį narystės mokestį, apmokėti;</text:span></text:p>
      <text:p text:style-name="Normal"/>
      <text:p text:style-name="P569"><text:span text:style-name="T570">22.3.2</text:span><text:span text:style-name="T571">. antrąją eile – netesyboms pagal pažeistus sandorius apmokėti;</text:span></text:p>
      <text:p text:style-name="Normal"/>
      <text:p text:style-name="P572"><text:span text:style-name="T573">22.3.3</text:span><text:span text:style-name="T574">. trečiąja eile – PVM sąskaitoms faktūroms už biržoje įsigytus produktus apmokėti; <text:s/></text:span></text:p>
      <text:p text:style-name="Normal"/>
      <text:p text:style-name="P575"><text:span text:style-name="T576">22.3.4</text:span><text:span text:style-name="T577">. ketvirtąja eile – mokėtinoms sumoms už įsigytus ateinančios kalendorinės savaitės pristatymo laikotarpių produktus sukaupti.</text:span></text:p>
      <text:p text:style-name="Normal"/>
      <text:p text:style-name="P578"><text:span text:style-name="T579">PVM sąskaitų faktūrų išrašymas ir apmokėjimas</text:span></text:p>
      <text:p text:style-name="P580"><text:span text:style-name="T581">22.4</text:span><text:span text:style-name="T582">. Kiekvienos savaitės pirmą darbo dieną pardavėjas pateikia PVM sąskaitą faktūrą Operatoriui už dalyvio parduotus praėjusios kalendorinės savaitės pristatymo laikotarpių produktus, nurodant parduotų produktų kiekį ir kainą bei taikomus mokesčius.<text:s/></text:span></text:p>
      <text:p text:style-name="Normal"/>
      <text:p text:style-name="P583"><text:span text:style-name="T584">22.5</text:span><text:span text:style-name="T585">. Pardavėjas ir Operatorius atskiru rašytiniu susitarimu gali sutarti, kad PVM sąskaitas faktūras už biržoje parduotas gamtines dujas dalyvio vardu išrašytų Operatorius.<text:s/></text:span></text:p>
      <text:p text:style-name="Normal"/>
      <text:p text:style-name="P586"><text:span text:style-name="T587">22.6</text:span><text:span text:style-name="T588">. Kiekvienos savaitės pirmą darbo dieną Operatorius pateikia PVM sąskaitą faktūrą pirkėjui už dalyvio įsigytus praėjusios kalendorinės savaitės pristatymo laikotarpių produktus, nurodant įsigytų gamtinių dujų kiekį ir kainą bei taikomus mokesčius.<text:s/></text:span></text:p>
      <text:p text:style-name="Normal"/>
      <text:p text:style-name="P589"><text:span text:style-name="T590">22.7</text:span><text:span text:style-name="T591">. Jeigu kalendorinė savaitė susidaro iš dviejų skirtingų mėnesių kalendorinių dienų, išrašomos dvi PVM sąskaitos faktūros:<text:s/></text:span></text:p>
      <text:p text:style-name="P592"/>
      <text:p text:style-name="P593"><text:span text:style-name="T594">22.7.1</text:span><text:span text:style-name="T595">. Pirmoji išrašoma už pirktus ar parduotus produktus, kurių pristatymo laikotarpis yra tos savaitės praėjusio mėnesio kalendorinės dienos. Ši PVM sąskaita faktūra išrašoma paskutinės praėjusio mėnesio dienos data.<text:s/></text:span></text:p>
      <text:p text:style-name="Normal"/>
      <text:p text:style-name="P596"><text:span text:style-name="T597">22.7.2</text:span><text:span text:style-name="T598">. Antroji išrašoma už pirktus ar parduotus produktus, kurių pristatymo laikotarpis yra tos savaitės einamojo mėnesio kalendorinės dienos.<text:s/></text:span></text:p>
      <text:p text:style-name="Normal"/>
      <text:p text:style-name="P599"><text:span text:style-name="T600">22.8</text:span><text:span text:style-name="T601">. PVM sąskaitas faktūras dalyviai ir Operatorius vieni kitiems pateikia elektroniniu paštu.<text:s/></text:span></text:p>
      <text:p text:style-name="Normal"/>
      <text:p text:style-name="P602"><text:span text:style-name="T603">22.9</text:span><text:span text:style-name="T604">. Operatoriaus pateikta PVM sąskaita faktūra jos išrašymo dieną yra dengiama su pirkėjo sumokėtu avansu, kaip tą nustato Reglamento 22.2 punkte nustatyta tvarka.<text:s/></text:span></text:p>
      <text:p text:style-name="Normal"/>
      <text:p text:style-name="P605"><text:span text:style-name="T606">22.10</text:span><text:span text:style-name="T607">. Likusią PVM sąskaitos faktūros dalį pirkėjas turi apmokėti ne vėliau nei paskutinę tos kalendorinės savaitės, kurią buvo išrašyta PVM sąskaita faktūra, darbo dieną. Siekiant išvengti abejonių bus laikoma, jog pirkėjas įvykdė mokėjimą Operatoriui nuo lėšų įskaitymo į Operatoriaus nurodytą banko sąskaitą momento. Dalyviui laiku neapmokėjus pateiktos PVM sąskaitos faktūros, PVM sąskaita faktūra yra apmokama realizuojant dalyvio pateiktas užtikrinimo priemones.</text:span></text:p>
      <text:p text:style-name="Normal"/>
      <text:p text:style-name="P608"><text:span text:style-name="T609">22.11</text:span><text:span text:style-name="T610">. Operatorius pardavėjo pagal atitinkamą sandorį pateiktą PVM sąskaitą faktūrą apmoka per 10 (dešimt) darbo dienų po PVM sąskaitos faktūros pateikimo Operatoriui dienos.<text:s/></text:span></text:p>
      <text:p text:style-name="Normal"/>
      <text:p text:style-name="P611"><text:span text:style-name="T612">23</text:span><text:span text:style-name="T613">. prievolių įvykdymo užtikrinimo priemonės</text:span></text:p>
      <text:p text:style-name="P614"><text:span text:style-name="T615">Užtikrinimo priemonių pateikimas</text:span></text:p>
      <text:p text:style-name="P616"><text:span text:style-name="T617">23.1</text:span><text:span text:style-name="T618">. Dalyvis, norėdamas pateikti pirkimo pavedimus, ne vėliau kaip prieš 1 (vieną) darbo dieną iki pavedimo pateikimo dienos privalo pateikti užtikrinimo priemonę, kurios dydis apskaičiuojamas kaip šių dydžių suma (įvertinant PVM ir akcizo mokestį (jei taikomas)):<text:s/></text:span></text:p>
      <text:p text:style-name="P619"/>
      <text:p text:style-name="P620"><text:span text:style-name="T621">23.1.1</text:span><text:span text:style-name="T622">. Reglamento 1 priede nustatyta dalis, skirta atsiskaitymų užtikrinimui, skaičiuojama nuo apmokėjimo sumos už ketinamas įsigyti gamtines dujas, kurios turi būti patiektos galimos sandorio sudarymo datos kalendorinę savaitę ir po jos einančią kalendorinę savaitę;<text:s/></text:span></text:p>
      <text:p text:style-name="Normal"/>
      <text:p text:style-name="P623"><text:span text:style-name="T624">23.1.2</text:span><text:span text:style-name="T625">. Reglamento 1 priede nustatyta dalis, skirta sandorio įvykdymo užtikrinimui, skaičiuojama nuo pavedimo vertės, neįskaitant apmokėjimo sumos už ketinamas įsigyti gamtines dujas, kurios turi būti patiektos galimos sandorio sudarymo datos kalendorinę savaitę ir po jos einančią kalendorinę savaitę;<text:s/></text:span></text:p>
      <text:p text:style-name="Normal"/>
      <text:p text:style-name="P626"><text:span text:style-name="T627">23.2</text:span><text:span text:style-name="T628">. Dalyvis privalo užtikrinti, kad visą sandorio galiojimo laikotarpį konkrečiam sandoriui pateikta užtikrinimo priemonės vertė būtų ne mažesnė nei šių dydžių suma (įvertinant PVM ir akcizo mokestį (jei taikomas)):</text:span><text:span text:style-name="T629"><text:s/></text:span></text:p>
      <text:p text:style-name="P630"/>
      <text:p text:style-name="P631"><text:span text:style-name="T632">23.2.1</text:span><text:span text:style-name="T633">. Reglamento 1 priede nustatyta dalis, skirta atsiskaitymų užtikrinimui, skaičiuojama nuo apmokėjimo sumos už įsigytus šios ir kitos kalendorinės savaitės pristatymo laikotarpių produktus;<text:s/></text:span></text:p>
      <text:p text:style-name="Normal"/>
      <text:p text:style-name="P634"><text:span text:style-name="T635">23.2.2</text:span><text:span text:style-name="T636">. Reglamento 1 priede nustatyta dalis, skirta sandorio įvykdymo užtikrinimui, skaičiuojama nuo likusios neįvykdytos sandorio vertės, neįskaitant <text:s/>apmokėjimo sumos už įsigytus šios ir kitos kalendorinės savaitės pristatymo laikotarpių produktus sumos.</text:span></text:p>
      <text:p text:style-name="Normal"/>
      <text:p text:style-name="P637"><text:span text:style-name="T638">23.3</text:span><text:span text:style-name="T639">. Reglamento 23.2 punkte nustatytu tikslu užtikrinimo priemonės dydis yra perskaičiuojamas kiekvienos kalendorinės savaitės pirmąją darbo dieną. Jeigu reikalinga, pirkėjas privalo padidinti užtikrinimo priemonę ne vėliau kaip iki trečios darbo dienos iki prieš pristatymo savaitę einančios kalendorinės savaitės pabaigos 24:00 val. Siekiant išvengti abejonių bus laikoma, jog pirkėjas įvykdė mokėjimą Operatoriui nuo lėšų įskaitymo į Operatoriaus nurodytą banko<text:s/></text:span><text:soft-page-break/><text:span text:style-name="T640">sąskaitą momento. Mokėjimo terminas yra esminė sandorio sąlyga, kurios pažeidimas suteikia teisę, bet ne pareigą, Operatoriui nedelsiant stabdyti sandorio vykdymą, realizuoti dalyvio pateiktas užtikrinimo priemones ir (ar) sandorį nutraukti, kaip tą atitinkamai nustato Reglamento 23.16 punktas (užtikrinimo priemonių panaudojimas), Reglamento 23.22–23.25 punktai (sandorio vykdymo stabdymas) ir Reglamento 23.28 punktas (sandorio nutraukimas).</text:span></text:p>
      <text:p text:style-name="Normal"/>
      <text:p text:style-name="P641"><text:span text:style-name="T642">23.4</text:span><text:span text:style-name="T643">. Konkrečiam sandoriui pateiktų užtikrinimo priemonių dalis, viršijanti Reglamento 1 priede nustatytus užtikrinimo priemonių reikalavimus ir dydžius, yra automatiškai atlaisvinama ir ja padidinamas dalyvio užtikrinimo priemonių likutis. <text:s/></text:span></text:p>
      <text:p text:style-name="Normal"/>
      <text:p text:style-name="P644"><text:span text:style-name="T645">23.5</text:span><text:span text:style-name="T646">. Operatorius atskiroms dalyvių grupėms ir kategorijoms gali nustatyti skirtingus reikalaujamų pateikti užtikrinimo priemonių dydžius, kurie nustatyti Reglamento 1 priede.</text:span></text:p>
      <text:p text:style-name="Normal"/>
      <text:p text:style-name="P647"><text:span text:style-name="T648">Užtikrinimo priemonių forma ir galiojimo terminas</text:span></text:p>
      <text:p text:style-name="P649"><text:span text:style-name="T650">23.6</text:span><text:span text:style-name="T651">. Kaip užtikrinimo priemonę dalyvis Operatoriui gali pateikti banko garantiją, kuri turi atitikti Reglamento bendrojoje dalyje nustatytus reikalavimus, arba sumokėti nustatyto dydžio avansą.<text:s/></text:span></text:p>
      <text:p text:style-name="Normal"/>
      <text:p text:style-name="P652"><text:span text:style-name="T653">23.7</text:span><text:span text:style-name="T654">. Kaip užtikrinimo priemonė pateikiama banko garantija turi galioti nuo užtikrinimo priemonės Operatoriui pateikimo dienos (arba ankstesnės datos) iki užtikrinamų įsipareigojimų pabaigos plius 1 (vienas) kalendorinis mėnuo (pridedant prie anksčiau minėtų laikotarpių pabaigos).<text:s/></text:span></text:p>
      <text:p text:style-name="Normal"/>
      <text:p text:style-name="P655"><text:span text:style-name="T656">23.8</text:span><text:span text:style-name="T657">. Tuo atveju, jeigu Operatorius yra nesumokėjęs pardavėjui už biržoje parduotus produktus mokėtinos sumos, ši piniginė suma ar jos dalis dalyvio raštišku prašymu gali būti užskaitoma kaip Operatoriui pervestos lėšos pagal šios Reglamento 22.3 punkte nurodytą eiliškumą.<text:s/></text:span></text:p>
      <text:p text:style-name="Normal"/>
      <text:p text:style-name="P658"><text:span text:style-name="T659">23.9</text:span><text:span text:style-name="T660">. Dalyvis vienu metu gali pateikti kelias Reglamento 23.6 punkte nustatytas užtikrinimo priemones. Visų pateiktų užtikrinimo priemonių vertės sumuojamos.<text:s/></text:span></text:p>
      <text:p text:style-name="Normal"/>
      <text:p text:style-name="P661"><text:span text:style-name="T662">23.10</text:span><text:span text:style-name="T663">. Jeigu dalyvis nevykdo ar netinkamai vykdo biržoje sudarytais sandoriais prisiimtus įsipareigojimus, Operatorius turi teisę reikalauti dalyvio pateikti papildomą užtikrinimo priemonę. Tokios užtikrinimo priemonės formą ir dydį nustato Operatorius.<text:s/></text:span></text:p>
      <text:p text:style-name="Normal"/>
      <text:p text:style-name="P664"><text:span text:style-name="T665">Užtikrinimo priemonių likutis ir prekybos limitas</text:span></text:p>
      <text:p text:style-name="P666"><text:span text:style-name="T667">23.11</text:span><text:span text:style-name="T668">. Dalyviui pateikus nustatytus reikalavimus atitinkančią užtikrinimo priemonę, Operatorius ne vėliau kaip per 1 (vieną) darbo dieną atitinkamai pakoreguoja EPS dalyvio nepanaudotų užtikrinimo priemonių sumą (toliau –<text:s/></text:span><text:span text:style-name="T669">užtikrinimo priemonių likutis</text:span><text:span text:style-name="T670">). Pagal esamą užtikrinimo priemonių likutį apskaičiuojamas ir EPS atvaizduojamas dalyvio prekybos limitas – galimybė EPS teikti pavedimus pirkti ir (ar) parduoti gamtinių dujų produktus nustatyto limito ribose. Nustatant prekybos limitą įvertinamas PVM ir akcizo mokestis (jei taikomas).<text:s/></text:span></text:p>
      <text:p text:style-name="Normal"/>
      <text:p text:style-name="P671"><text:span text:style-name="T672">23.12</text:span><text:span text:style-name="T673">. Dalyviui pateikus pavedimą ir (ar) sudarius sandorį, atitinkama užtikrinimo priemonių suma yra rezervuojama ir atitinkamai sumažinamas užtikrinimo priemonių likutis, atsižvelgiant į Reglamento 1 priede nustatytus dalyviui taikomus užtikrinimo priemonių dydžius. Dalyvio pateiktos užtikrinimo priemonės rezervuojamos tokia tvarka:<text:s/></text:span></text:p>
      <text:p text:style-name="P674"/>
      <text:p text:style-name="P675"><text:span text:style-name="T676">23.12.1</text:span><text:span text:style-name="T677">. Pirmiausiai rezervuojamos pateiktos banko garantijos;<text:s/></text:span></text:p>
      <text:p text:style-name="Normal"/>
      <text:p text:style-name="P678"><text:span text:style-name="T679">23.12.2</text:span><text:span text:style-name="T680">. Antrąją eile rezervuojamas sumokėtas avansas. <text:s/></text:span></text:p>
      <text:p text:style-name="Normal"/>
      <text:p text:style-name="P681"><text:span text:style-name="T682">23.13</text:span><text:span text:style-name="T683">. Dalyviui tinkamai įvykdžius visus savo įsipareigojimus pagal sudarytą sandorį, dalyvio užtikrinimo priemonių likutis yra atstatomas atsilaisvinusių nepanaudotų užtikrinimo priemonių suma.</text:span></text:p>
      <text:p text:style-name="Normal"/>
      <text:p text:style-name="P684"><text:span text:style-name="T685">23.14</text:span><text:span text:style-name="T686">. Dalyvis EPS privalo stebėti savo užtikrinimo priemonių likutį bei prekybos limitą ir teikdamas pavedimus turi įsitikinti, kad jo turimas prekybos limitas yra pakankamas teikiamam pavedimui realizuoti.<text:s/></text:span></text:p>
      <text:p text:style-name="Normal"/>
      <text:p text:style-name="P687"><text:span text:style-name="T688">23.15</text:span><text:span text:style-name="T689">. EPS gali automatiškai sustabdyti pavedimų teikimą, jeigu užtikrinimo priemonių likutis yra nepakankamas. Tokiu atveju dalyvis gali teikti pavedimus tik papildomai pateikęs užtikrinimo priemones ar Reglamento 23.13 punkte nustatyta tvarka atstatęs užtikrinimo priemonių likutį.<text:s/></text:span></text:p>
      <text:p text:style-name="Normal"/>
      <text:p text:style-name="P690"><text:span text:style-name="T691">Užtikrinimo priemonių panaudojimas</text:span></text:p>
      <text:p text:style-name="P692"><text:span text:style-name="T693">23.16</text:span><text:span text:style-name="T694">. Jei dalyvis ilgiau nei 1 (vieną) kalendorinę dieną vėluoja atlikti bet kokį mokėjimą Operatoriui pagal biržoje sudarytus sandorius arba už Operatoriaus dalyviui suteiktas paslaugas, Operatorius turi teisę panaudoti dalyvio pateiktas užtikrinimo priemones Operatoriaus reikalavimų į dalyvio mokėtinas sumas pagal tokius sandorius arba už Operatoriaus suteiktas paslaugas patenkinimui. Pirmiau naudojamas dalyvio pateiktas avansas, jo nepakankant, Operatoriui negalint jo panaudoti arba avansui neesant pateiktam naudojama banko garantija.</text:span></text:p>
      <text:p text:style-name="Normal"/>
      <text:p text:style-name="P695"><text:span text:style-name="T696">23.17</text:span><text:span text:style-name="T697">. Jeigu dalyvio įsipareigojimų įvykdymui nepakanka tam konkrečiam sandoriui pateiktų užtikrinimo priemonių, gali būti panaudojamas to dalyvio kitiems sandoriams pateiktų užtikrinimo priemonių likutis.</text:span></text:p>
      <text:p text:style-name="Normal"/>
      <text:p text:style-name="P698"><text:span text:style-name="T699">Užtikrinimo priemonių grąžinimas</text:span></text:p>
      <text:p text:style-name="P700"><text:span text:style-name="T701">23.18</text:span><text:span text:style-name="T702">. Dalyviui tinkamai ir pilnai įvykdžius savo įsipareigojimus pagal sudarytus sandorius ir atsiskaičius už Operatoriaus suteiktas paslaugas, užtikrinimo priemonių likutis gali būti naudojamas kitiems dalyvio pavedimams pateikti.</text:span></text:p>
      <text:p text:style-name="Normal"/>
      <text:p text:style-name="P703"><text:span text:style-name="T704">23.19</text:span><text:span text:style-name="T705">. Esant dalyvio rašytiniam prašymui, Operatorius, įsitikinęs, kad visi dalyvio įsipareigojimai pagal sudarytus sandorius yra tinkamai ir pilnai įvykdyti ir dalyvis yra atsiskaitęs su Operatoriumi už suteiktas paslaugas, grąžina atitinkamą užtikrinimo priemonių likutį per 3 (tris) darbo dienas nuo prašymo gavimo dienos.</text:span></text:p>
      <text:p text:style-name="Normal"/>
      <text:p text:style-name="P706"><text:span text:style-name="T707">23.20</text:span><text:span text:style-name="T708">. Nutraukus dalyvio sutartį, Operatorius grąžina nepanaudotas užtikrinimo priemones dalyviui per 3 (tris) darbo dienas, kai įvykdomos visos šios sąlygos: nutraukiama dalyvio sutartis, dalyvis visiškai ir tinkamai įvykdo savo įsipareigojimus pagal visus biržoje sudarytus sandorius ir pilnai atsiskaito su Operatoriumi už suteiktas paslaugas.</text:span></text:p>
      <text:p text:style-name="Normal"/>
      <text:p text:style-name="P709"><text:span text:style-name="T710">Vėlavimas sukaupti užtikrinimo priemonę</text:span></text:p>
      <text:p text:style-name="P711"><text:span text:style-name="T712">23.21</text:span><text:span text:style-name="T713">. Pirkėjui vėluojant padidinti užtikrinimo priemonę iki Reglamento 23.2 punkte nurodyto dydžio per šios Reglamento dalies 23.3 punkte nustatytą mokėjimo terminą, Operatorius iki priešpaskutinės prieš pristatymo savaitę einančios kalendorinės savaitės darbo dienos 10:00 val. per EPS ar ryšio priemonėmis pateikia tokiam dalyviui pranešimą apie prievolių pagal sandorį nevykdymą ir nustato terminą iki prieš pristatymo savaitę einančios kalendorinės savaitės priešpaskutinės darbo dienos 24:00 val. į Operatoriaus nurodytą sąskaitą sumokėti pagal atitinkamą sandorį mokėtiną sumą. Siekiant išvengti abejonių, bus laikoma, jog pirkėjas įvykdė mokėjimą Operatoriui nuo lėšų įskaitymo į Operatoriaus nurodytą banko sąskaitą momento.</text:span></text:p>
      <text:p text:style-name="Normal"/>
      <text:p text:style-name="P714"><text:span text:style-name="T715">23.22</text:span><text:span text:style-name="T716">. Operatoriui pateikus pirkėjui šios Reglamento dalies 23.21 punkte nurodytą pranešimą, kitai sandorio šaliai (pardavėjui) tą pačią dieną iki 10.00 val. per EPS ar ryšio priemonėmis pateikiamas pranešimas, kuriame nurodoma, jog <text:s/>pardavėjas pirkėjui nevykdant pagal sandorį prisiimtų įsipareigojimų, turi teisę savo pasirinkimu arba (a) sustabdyti sandorio vykdymą įsigytų ateinančios kalendorinės savaitės pristatymo laikotarpių produktų atžvilgiu arba (b) vykdyti sandorį pirkėjui nepadidinus užtikrinimo priemonės. Šiuo atveju Operatorius su pardavėju atsiskaito Reglamento 22.4–22.11 punktuose nustatyta tvarka ir terminais.</text:span></text:p>
      <text:p text:style-name="Normal"/>
      <text:p text:style-name="P717"><text:span text:style-name="T718">23.23</text:span><text:span text:style-name="T719">. Atsakymą į Reglamento 23.22 punkte nurodytą pranešimą pardavėjas privalo pateikti Operatoriui iki kalendorinės savaitės, kurią gautas pranešimas, paskutinės darbo dienos 9:00 val. Tuo atveju, jeigu iki nustatyto termino pardavėjas atsakymo į šiame punkte nurodytą Operatoriaus pranešimą nepateikia, laikoma, kad pardavėjas sutinka sustabdyti sandorio vykdymą parduotų ateinančios kalendorinės savaitės pristatymo laikotarpių produktų atžvilgiu.<text:s/></text:span></text:p>
      <text:p text:style-name="Normal"/>
      <text:p text:style-name="P720"><text:span text:style-name="T721">23.24</text:span><text:span text:style-name="T722">. Operatorius ne vėliau kaip iki prieš pristatymo savaitę einančios kalendorinės savaitės paskutinės darbo dienos 12:00 val. sandorio šalims:<text:s/></text:span></text:p>
      <text:p text:style-name="P723"/>
      <text:p text:style-name="P724"><text:span text:style-name="T725">23.24.1</text:span><text:span text:style-name="T726">. Patvirtina, kad sandorio vykdymas yra sustabdomas; arba</text:span></text:p>
      <text:p text:style-name="Normal"/>
      <text:p text:style-name="P727"><text:span text:style-name="T728">23.24.2</text:span><text:span text:style-name="T729">. Patvirtina, kad sandorio vykdymas yra tęsiamas, nors pirkėjas nepadidino užtikrinimo priemonės Reglamento 23.2 punkte nustatyta tvarka ir terminais; arba</text:span></text:p>
      <text:p text:style-name="Normal"/>
      <text:p text:style-name="P730"><text:span text:style-name="T731">23.24.3</text:span><text:span text:style-name="T732">. Informuoja, kad pirkėjas įvykdė savo įsipareigojimus ir sandorio vykdymas yra tęsiamas toliau įprasta tvarka.<text:s/></text:span></text:p>
      <text:p text:style-name="Normal"/>
      <text:p text:style-name="P733"><text:span text:style-name="T734">23.25</text:span><text:span text:style-name="T735">. Sandorio vykdymo sustabdymas įsigalioja tik nuo Reglamento 23.24 punkte nustatyto Operatoriaus patvirtinimo pateikimo EPS ar ryšio priemonėmis momento.</text:span></text:p>
      <text:p text:style-name="Normal"/>
      <text:p text:style-name="P736"><text:span text:style-name="T737">23.26</text:span><text:span text:style-name="T738">. Sandorio vykdymo stabdymo atveju pirkėjas privalo sumokėti Operatoriui baudą, lygią 20 (dvidešimt) procentų mokėtinos sumos už dalyvio įsigytus ateinančios kalendorinės savaitės pristatymo laikotarpių produktus, kuri yra laikoma iš anksto aptartais minimaliais Operatoriaus nuostoliais, kurių dydžio nereikia įrodinėti. Netesybas dalyvis turi apmokėti per 2 darbo dienas nuo sąskaitos pateikimo dienos. Dalyviui laiku neapmokėjus netesybų, netesybos yra dengiamos realizuojant dalyvio pateiktą užtikrinimo priemonę.</text:span><text:span text:style-name="T739"><text:s/></text:span></text:p>
      <text:p text:style-name="Normal"/>
      <text:p text:style-name="P740"><text:span text:style-name="T741">23.27</text:span><text:span text:style-name="T742">. Reglamento 23.22 (a) atveju, t. y., kai pardavėjas pasirenka stabdyti sandorio vykdymą, Operatorius sumoka pardavėjui kompensaciją, lygią 20 (dvidešimt) procentų mokėtinos sumos už dalyvio parduotus ateinančios kalendorinės savaitės pristatymo laikotarpių produktus. Kompensaciją Operatorius sumoka ne vėliau kaip per 10 (dešimt) darbo dienų nuo atitinkamos dalyvio PVM sąskaitos faktūros gavimo dienos.</text:span></text:p>
      <text:p text:style-name="Normal"/>
      <text:p text:style-name="P743"><text:span text:style-name="T744">23.28</text:span><text:span text:style-name="T745">. Operatorius turi teisę nutraukti sandorį Reglamento 21.27 punkte nustatyta tvarka, jeigu:<text:s/></text:span></text:p>
      <text:p text:style-name="P746"/>
      <text:p text:style-name="P747"><text:span text:style-name="T748">23.28.1</text:span><text:span text:style-name="T749">. dėl pirkėjo kaltės per sandorio galiojimo terminą sandorio vykdymas buvo sustabdytas arba pirkėjas nesukaupia užtikrinimo priemonės Reglamento 23.3 punkte nustatyta tvarka ir terminais, dėl ko kilo Reglamento 23.22 (b) punkte nurodytos pasekmės, 2 (du) kartus mėnesio ar ketvirčio pristatymo laikotarpio produktų atveju arba 5 (penkis) kartus pusmečio ar metų pristatymo laikotarpio produktų atveju;<text:s/></text:span></text:p>
      <text:p text:style-name="Normal"/>
      <text:p text:style-name="P750"><text:span text:style-name="T751">23.28.2</text:span><text:span text:style-name="T752">. pirkėjas nesukaupia reikalingos užtikrinimo priemonės sumos Reglamento 23.3 punkte nustatyta tvarka 3 kalendorines savaites iš eilės.<text:s/></text:span></text:p>
      <text:p text:style-name="Normal"/>
      <text:p text:style-name="P753"><text:span text:style-name="T754">23.29</text:span><text:span text:style-name="T755">. Reglamento 23.28 punkte nustatytais atvejais Operatorius pateikia pardavėjui EPS ar ryšio priemonėmis pranešimą, kuriame nurodo, kad pirkėjas nevykdo savo įsipareigojimų ir pardavėjas savo pasirinkimu turi teisę (a) nutraukti sandorį; (b) vykdyti sandorį toliau pirkėjui nevykdant savo įsipareigojimų. Šiuo atveju Operatorius su pardavėju atsiskaito Reglamento 22.4–22.11 punktuose nustatyta tvarka ir terminais.</text:span></text:p>
      <text:p text:style-name="Normal"/>
      <text:p text:style-name="P756"><text:span text:style-name="T757">23.30</text:span><text:span text:style-name="T758">. Atsakymą į Reglamento 23.29 punkte nurodytą pranešimą pardavėjas privalo pateikti Operatoriui per 2 (dvi) darbo dienas nuo pranešimo gavimo momento. Tuo atveju, jeigu iki nustatyto termino pardavėjas atsakymo į šiame punkte nurodytą Operatoriaus pranešimą nepateikia, laikoma, kad pardavėjas sutinka nutraukti sandorį.<text:s/></text:span></text:p>
      <text:p text:style-name="Normal"/>
      <text:p text:style-name="P759"><text:span text:style-name="T760">23.31</text:span><text:span text:style-name="T761">. Sandorio nutraukimo Reglamento 23.28 punkte nustatytais atvejais pirkėjas privalo sumokėti Operatoriui 20 (dvidešimt) procentų likusio neįvykdyto sandorio vertės baudą, kuri yra laikoma iš anksto aptartais minimaliais Operatoriaus nuostoliais, kurių dydžio nereikia įrodinėti. Netesybas dalyvis turi apmokėti per 2 darbo dienas nuo sąskaitos pateikimo dienos. Dalyviui laiku neapmokėjus netesybų, netesybos yra dengiamos realizuojant dalyvio pateiktą užtikrinimo priemonę.</text:span></text:p>
      <text:p text:style-name="Normal"/>
      <text:p text:style-name="P762"><text:span text:style-name="T763">23.32</text:span><text:span text:style-name="T764">. Reglamento 23.29 (a) punkte nustatytu atveju (t. y., kai pardavėjas pasirenka nutraukti sandorį) Operatorius sumoka pardavėjui 20 (dvidešimt) procentų likusio neįvykdyto sandorio vertės kompensaciją ne vėliau kaip per 10 (dešimt) darbo dienų nuo atitinkamos PVM sąskaitos faktūros gavimo dienos. <text:s/></text:span></text:p>
      <text:p text:style-name="Normal"/>
      <text:p text:style-name="P765"><text:span text:style-name="T766">23.33</text:span><text:span text:style-name="T767">. Operatoriaus atsakomybė pardavėjo atžvilgiu yra ribojama šio Reglamento 23.26 ir 23.31 punktuose nustatyta iš anksto aptartų nuostolių suma.</text:span></text:p>
      <text:p text:style-name="Normal"/>
      <text:p text:style-name="P768"><text:span text:style-name="T769">23.34</text:span><text:span text:style-name="T770">. Sandorio vykdymo stabdymo ir (ar) nutraukimo atveju Operatorius informuoja apie tai perdavimo sistemos operatorių, atitinkamai pakoreguodamas rinkos kontraktinį balansą sutartyje su perdavimo sistemos operatoriumi nustatyta tvarka ir terminais. Siekiant aiškumo nustatoma, kad rinkos kontraktiniame balanse gali būti koreguojami tik praėjusios paros, einamosios paros ir būsimų pristatymo laikotarpių duomenys. Ankstesnių pristatymo laikotarpių duomenys negali būti koreguojami.<text:s/></text:span></text:p>
      <text:p text:style-name="Normal"/>
      <text:p text:style-name="P771"><text:span text:style-name="T772">24</text:span><text:span text:style-name="T773">. baudos</text:span></text:p>
      <text:p text:style-name="P774"><text:span text:style-name="T775">24.1</text:span><text:span text:style-name="T776">. Dalyvis, neįvykdęs ar netinkamai įvykdęs biržoje sudarytu sandoriu prisiimtus įsipareigojimus, privalo sumokėti Operatoriui 1.000 LTL (vieno tūkstančio litų) (nuo 2015-01-01 – 300 EUR (trijų šimtų eurų)) dydžio baudą už kiekvieną neįvykdytą ar netinkamai įvykdytą įsipareigojimą (pvz., pirkėjui nežymiai praleidus užtikrinimo priemonės sukaupimo terminą, nepaisant kurio sandorio vykdymas buvo tęsiamas toliau; pažeidus apmokėjimo terminus, dėl ko Operatoriui tenka panaudoti pateiktas banko garantijas ir kt.). Bauda yra laikoma iš anksto aptartais minimaliais Operatoriaus nuostoliais, kurių dydžio nereikia įrodinėti. Netesybas dalyvis turi apmokėti per 2 darbo dienas nuo sąskaitos pateikimo dienos. Dalyviui laiku neapmokėjus netesybų, netesybos yra dengiamos realizuojant dalyvio pateiktas užtikrinimo priemones.</text:span></text:p>
      <text:p text:style-name="Normal"/>
      <text:p text:style-name="P777"><text:span text:style-name="T778">24.2</text:span><text:span text:style-name="T779">. Reglamento 24.1 punkte nustatytą baudą dalyvis turi sumokėti ne vėliau kaip per 2 (dvi) darbo dienas nuo PVM sąskaitos faktūros pateikimo dienos. Dalyviui laiku nesumokėjus baudos, baudos yra sumokamos realizuojant dalyvio pateiktą užtikrinimo priemonę.</text:span></text:p>
      <text:p text:style-name="Normal"/>
      <text:p text:style-name="P780"><text:span text:style-name="T781">24.3</text:span><text:span text:style-name="T782">. Reglamento 24.1 punkte nustatyta bauda netaikoma už tuos Reglamente nustatytų dalyvių įsipareigojimų pažeidimus, už kuriuos yra nustatytos kitos mokėtinos baudos ir (ar) kompensacijos.<text:s/></text:span></text:p>
      <text:p text:style-name="Normal"/>
      <text:p text:style-name="P783"><text:span text:style-name="T784">25</text:span><text:span text:style-name="T785">. Taikytina teisė ir ginčų sprendimas</text:span></text:p>
      <text:p text:style-name="P786"><text:span text:style-name="T787">25.1</text:span><text:span text:style-name="T788">. Prekybai gamtinių dujų biržoje, atsiskaitymams ir susijusiems dalyvių tarpusavio santykiams ir santykiams su Operatoriumi taikoma Lietuvos Respublikos teisė.</text:span></text:p>
      <text:p text:style-name="Normal"/>
      <text:p text:style-name="P789"><text:span text:style-name="T790">25.2</text:span><text:span text:style-name="T791">. Kiekvienas ginčas, kylantis iš prekybos gamtinių dujų biržoje ar su ja susijęs, sprendžiamas derybų būdu tarp ginčo šalių. Ginčo nepavykus išspręsti per 30 (trisdešimt) kalendorinių dienų nuo pirminės vienos iš ginčo šalių pretenzijos pateikimo kitai šaliai dienos, ginčas galutinai sprendžiamas arbitražu Vilniaus komercinio arbitražo teisme pagal Arbitražo procedūros reglamentą:</text:span></text:p>
      <text:p text:style-name="P792"/>
      <text:p text:style-name="P793"><text:span text:style-name="T794">25.2.1</text:span><text:span text:style-name="T795">. Visi procesiniai dokumentai šalims bus siunčiami elektroniniu paštu.</text:span></text:p>
      <text:p text:style-name="Normal"/>
      <text:p text:style-name="P796"><text:span text:style-name="T797">25.2.2</text:span><text:span text:style-name="T798">. Arbitražo teismo arbitrų bus 1 (vienas);</text:span></text:p>
      <text:p text:style-name="Normal"/>
      <text:p text:style-name="P799"><text:span text:style-name="T800">25.2.3</text:span><text:span text:style-name="T801">. Arbitražo vieta – Vilnius, Lietuva;</text:span></text:p>
      <text:p text:style-name="Normal"/>
      <text:p text:style-name="P802"><text:span text:style-name="T803">25.2.4</text:span><text:span text:style-name="T804">. Arbitražiniame procese bus vartojama lietuvių kalba.</text:span></text:p>
      <text:p text:style-name="Normal"/>
      <text:p text:style-name="P805"><text:span text:style-name="T806">25.2.5</text:span><text:span text:style-name="T807">. Ginčui taikytina Lietuvos Respublikos materialinė teisė.</text:span></text:p>
      <text:p text:style-name="P808"/>
      <text:p text:style-name="P809">____________</text:p>
      <text:p text:style-name="Normal"/>
      <text:soft-page-break/>
      <text:p text:style-name="P810"><text:span text:style-name="T811">Priedas Nr. 1<text:s/></text:span></text:p>
      <text:p text:style-name="P812"/>
      <text:p text:style-name="P813"><text:span text:style-name="T814">gamtinių dujų biržos dalyviams taikomi</text:span><text:span text:style-name="T815"><text:line-break/>užtikrinimo priemonių reikalavimo dydžiai</text:span></text:p>
      <text:p text:style-name="P816"/>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Dalyvių kategorija</text:p>
          </table:table-cell>
          <table:table-cell table:style-name="TableCell825">
            <text:p text:style-name="P826"><text:span text:style-name="T827">Atsiskaitymų užtikrinimui</text:span><text:span text:style-name="T828"><text:s/>taikomas užtikrinimo priemonių <text:s/>reikalavimo dydis</text:span></text:p>
          </table:table-cell>
          <table:table-cell table:style-name="TableCell829">
            <text:p text:style-name="P830"/>
            <text:p text:style-name="P831"/>
            <text:p text:style-name="P832"><text:span text:style-name="T833">Sandorio įvykdymo užtikrinimui</text:span><text:span text:style-name="T834"><text:s/>taikomas užtikrinimo priemonių reikalavimo dydis</text:span></text:p>
          </table:table-cell>
        </table:table-row>
        <table:table-row table:style-name="TableRow835">
          <table:table-cell table:style-name="TableCell836">
            <text:p text:style-name="P837">A</text:p>
          </table:table-cell>
          <table:table-cell table:style-name="TableCell838">
            <text:p text:style-name="P839">0 proc.</text:p>
          </table:table-cell>
          <table:table-cell table:style-name="TableCell840">
            <text:p text:style-name="P841">0 proc.</text:p>
          </table:table-cell>
        </table:table-row>
        <table:table-row table:style-name="TableRow842">
          <table:table-cell table:style-name="TableCell843">
            <text:p text:style-name="P844">B</text:p>
          </table:table-cell>
          <table:table-cell table:style-name="TableCell845">
            <text:p text:style-name="P846">100 proc.</text:p>
          </table:table-cell>
          <table:table-cell table:style-name="TableCell847">
            <text:p text:style-name="P848">0 proc.</text:p>
          </table:table-cell>
        </table:table-row>
        <table:table-row table:style-name="TableRow849">
          <table:table-cell table:style-name="TableCell850">
            <text:p text:style-name="P851">C</text:p>
          </table:table-cell>
          <table:table-cell table:style-name="TableCell852">
            <text:p text:style-name="P853">100 proc.</text:p>
          </table:table-cell>
          <table:table-cell table:style-name="TableCell854">
            <text:p text:style-name="P855">21 proc.</text:p>
          </table:table-cell>
        </table:table-row>
        <table:table-row table:style-name="TableRow856">
          <table:table-cell table:style-name="TableCell857">
            <text:p text:style-name="P858">D</text:p>
          </table:table-cell>
          <table:table-cell table:style-name="TableCell859">
            <text:p text:style-name="P860">100 proc.</text:p>
          </table:table-cell>
          <table:table-cell table:style-name="TableCell861">
            <text:p text:style-name="P862">100 proc.</text:p>
          </table:table-cell>
        </table:table-row>
      </table:table>
      <text:p text:style-name="P863"/>
      <text:p text:style-name="P864"/>
      <text:p text:style-name="Normal"/>
      <text:p text:style-name="P865"/>
      <text:p text:style-name="P866"/>
      <text:soft-page-break/>
      <text:p text:style-name="P867">Priedas Nr. 2<text:s/></text:p>
      <text:p text:style-name="P868"/>
      <text:p text:style-name="P869"><text:span text:style-name="T870">prekybos tvarkarašti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Procesas</text:p>
          </table:table-cell>
          <table:table-cell table:style-name="TableCell879" table:number-columns-spanned="2">
            <text:p text:style-name="P880">Prekybos subrinka</text:p>
          </table:table-cell>
          <table:covered-table-cell/>
        </table:table-row>
        <table:table-row table:style-name="TableRow881">
          <table:covered-table-cell>
            <text:p text:style-name="P882"/>
          </table:covered-table-cell>
          <table:table-cell table:style-name="TableCell883">
            <text:p text:style-name="P884">Nepertraukiama prekyba<text:s/></text:p>
          </table:table-cell>
          <table:table-cell table:style-name="TableCell885">
            <text:p text:style-name="P886">Aukcionas<text:s/></text:p>
          </table:table-cell>
        </table:table-row>
        <table:table-row table:style-name="TableRow887">
          <table:table-cell table:style-name="TableCell888">
            <text:p text:style-name="P889"/>
            <text:p text:style-name="P890">Prekybos diena</text:p>
          </table:table-cell>
          <table:table-cell table:style-name="TableCell891">
            <text:p text:style-name="P892"/>
            <text:p text:style-name="P893">kiekvieną kalendorinę dieną</text:p>
          </table:table-cell>
          <table:table-cell table:style-name="TableCell894">
            <text:p text:style-name="P895"/>
            <text:p text:style-name="P896">antradieniais ir ketvirtadieniais</text:p>
          </table:table-cell>
        </table:table-row>
        <table:table-row table:style-name="TableRow897">
          <table:table-cell table:style-name="TableCell898">
            <text:p text:style-name="P899"/>
            <text:p text:style-name="P900">Pavedimų teikimo laikotarpio pradžia</text:p>
          </table:table-cell>
          <table:table-cell table:style-name="TableCell901">
            <text:p text:style-name="P902"/>
            <text:p text:style-name="P903">praėjusios prekybos dienos 15.30 val.</text:p>
          </table:table-cell>
          <table:table-cell table:style-name="TableCell904">
            <text:p text:style-name="P905"/>
            <text:p text:style-name="P906">kitos kalendorinės dienos po praėjusio aukciono dienos 8.00 val.</text:p>
          </table:table-cell>
        </table:table-row>
        <table:table-row table:style-name="TableRow907">
          <table:table-cell table:style-name="TableCell908">
            <text:p text:style-name="P909"/>
            <text:p text:style-name="P910">Pavedimų teikimo laikotarpio pabaiga</text:p>
          </table:table-cell>
          <table:table-cell table:style-name="TableCell911">
            <text:p text:style-name="P912"/>
            <text:p text:style-name="P913">10.00 val.</text:p>
          </table:table-cell>
          <table:table-cell table:style-name="TableCell914">
            <text:p text:style-name="P915"/>
            <text:p text:style-name="P916">11.30 val.</text:p>
          </table:table-cell>
        </table:table-row>
        <table:table-row table:style-name="TableRow917">
          <table:table-cell table:style-name="TableCell918">
            <text:p text:style-name="P919"/>
            <text:p text:style-name="P920">Prekybos valandos (teikiami pavedimai ir sandoriai sudaromi automatinio pavedimų įvykdymo būdu)</text:p>
          </table:table-cell>
          <table:table-cell table:style-name="TableCell921">
            <text:p text:style-name="P922"/>
            <text:p text:style-name="P923">10:00 – 14:00 val.</text:p>
          </table:table-cell>
          <table:table-cell table:style-name="TableCell924">
            <text:p text:style-name="P925"/>
            <text:p text:style-name="P926"/>
          </table:table-cell>
        </table:table-row>
        <table:table-row table:style-name="TableRow927">
          <table:table-cell table:style-name="TableCell928">
            <text:p text:style-name="P929"/>
            <text:p text:style-name="P930">Pavedimų keitimo laikotarpis (tik pardavėjams)</text:p>
          </table:table-cell>
          <table:table-cell table:style-name="TableCell931">
            <text:p text:style-name="P932"/>
            <text:p text:style-name="P933"/>
          </table:table-cell>
          <table:table-cell table:style-name="TableCell934">
            <text:p text:style-name="P935"/>
            <text:p text:style-name="P936">11.30–13.00 val.</text:p>
          </table:table-cell>
        </table:table-row>
        <table:table-row table:style-name="TableRow937">
          <table:table-cell table:style-name="TableCell938">
            <text:p text:style-name="P939"/>
            <text:p text:style-name="P940">Aukcionas</text:p>
          </table:table-cell>
          <table:table-cell table:style-name="TableCell941">
            <text:p text:style-name="P942"/>
            <text:p text:style-name="P943"/>
          </table:table-cell>
          <table:table-cell table:style-name="TableCell944">
            <text:p text:style-name="P945"/>
            <text:p text:style-name="P946">13:00 val.</text:p>
          </table:table-cell>
        </table:table-row>
        <table:table-row table:style-name="TableRow947">
          <table:table-cell table:style-name="TableCell948">
            <text:p text:style-name="P949"/>
            <text:p text:style-name="P950">Preliminarių rezultatų paskelbimo laikas</text:p>
          </table:table-cell>
          <table:table-cell table:style-name="TableCell951">
            <text:p text:style-name="P952"/>
            <text:p text:style-name="P953">14:00 val.</text:p>
          </table:table-cell>
          <table:table-cell table:style-name="TableCell954">
            <text:p text:style-name="P955"/>
            <text:p text:style-name="P956">13:00 val.</text:p>
          </table:table-cell>
        </table:table-row>
        <table:table-row table:style-name="TableRow957">
          <table:table-cell table:style-name="TableCell958">
            <text:p text:style-name="P959"/>
            <text:p text:style-name="P960">Dalyvių pretenzijų dėl pateiktų klaidingų pavedimų pateikimo terminas</text:p>
          </table:table-cell>
          <table:table-cell table:style-name="TableCell961" table:number-columns-spanned="2">
            <text:p text:style-name="P962"/>
            <text:p text:style-name="P963">Iki 14:15 val.</text:p>
          </table:table-cell>
          <table:covered-table-cell/>
        </table:table-row>
        <table:table-row table:style-name="TableRow964">
          <table:table-cell table:style-name="TableCell965">
            <text:p text:style-name="P966"/>
            <text:p text:style-name="P967">Operatoriaus sprendimų dėl dalyvių pretenzijų išnagrinėjimo terminas</text:p>
          </table:table-cell>
          <table:table-cell table:style-name="TableCell968" table:number-columns-spanned="2">
            <text:p text:style-name="P969"/>
            <text:p text:style-name="P970">Iki 14:45 val.</text:p>
          </table:table-cell>
          <table:covered-table-cell/>
        </table:table-row>
        <table:table-row table:style-name="TableRow971">
          <table:table-cell table:style-name="TableCell972">
            <text:p text:style-name="P973"/>
            <text:p text:style-name="P974">Galutinių rezultatų paskelbimo laikas</text:p>
          </table:table-cell>
          <table:table-cell table:style-name="TableCell975" table:number-columns-spanned="2">
            <text:p text:style-name="P976"/>
            <text:p text:style-name="P977">Iki 15:30 val.</text:p>
          </table:table-cell>
          <table:covered-table-cell/>
        </table:table-row>
      </table:table>
      <text:p text:style-name="P978"/>
      <text:p text:style-name="P979">1.<text:tab/>Jeigu nėra nurodyta kitaip, nuorodos į laiko intervalus reiškia nuorodas į prekybos dienos laiko intervalus.</text:p>
      <text:p text:style-name="P980"/>
      <text:p text:style-name="P981"><text:span text:style-name="T982">2.</text:span><text:span text:style-name="T983"><text:tab/>Kai aukciono subrinkoje prekybos diena sutampa su nedarbo diena, aukcionas vyksta artimiausią darbo dieną.</text:span><text:span text:style-name="T984"><text:s/></text:span></text:p>
      <text:p text:style-name="Normal"/>
      <text:p text:style-name="P985"/>
      <text:p text:style-name="P986"/>
      <text:soft-page-break/>
      <text:p text:style-name="P987">Priedas Nr. 3<text:s/></text:p>
      <text:p text:style-name="P988"/>
      <text:p text:style-name="P989"><text:span text:style-name="T990">Prekybos gamtinių dujų produktais sąlygos</text:span></text:p>
      <text:p text:style-name="P991"/>
      <text:p text:style-name="P992"><text:span text:style-name="T993">1.<text:s/></text:span><text:span text:style-name="T994">produktai</text:span></text:p>
      <text:p text:style-name="P995"/>
      <text:p text:style-name="P996">1.1. Kiekvienoje subrinkoje prekiaujamų gamtinių dujų produktų sąrašas pateikiamas lentelėje žemiau:<text: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Produktas</text:p>
          </table:table-cell>
          <table:table-cell table:style-name="TableCell1007" table:number-rows-spanned="2">
            <text:p text:style-name="P1008">Pristatymo laikotarpio kodas (T)</text:p>
          </table:table-cell>
          <table:table-cell table:style-name="TableCell1009" table:number-rows-spanned="2">
            <text:p text:style-name="P1010">Galimų prekiauti ateities laikotarpių skaičius</text:p>
          </table:table-cell>
          <table:table-cell table:style-name="TableCell1011" table:number-columns-spanned="2">
            <text:p text:style-name="P1012">Subrinka</text:p>
          </table: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Nepertraukiama prekyba</text:p>
          </table:table-cell>
          <table:table-cell table:style-name="TableCell1019">
            <text:p text:style-name="P1020">Aukcionas</text:p>
          </table:table-cell>
        </table:table-row>
        <table:table-row table:style-name="TableRow1021">
          <table:table-cell table:style-name="TableCell1022">
            <text:p text:style-name="P1023"/>
            <text:p text:style-name="P1024">Praėjusios paros</text:p>
          </table:table-cell>
          <table:table-cell table:style-name="TableCell1025">
            <text:p text:style-name="P1026"/>
            <text:p text:style-name="P1027">DB</text:p>
          </table:table-cell>
          <table:table-cell table:style-name="TableCell1028">
            <text:p text:style-name="P1029"/>
            <text:p text:style-name="P1030">1</text:p>
          </table:table-cell>
          <table:table-cell table:style-name="TableCell1031">
            <text:p text:style-name="P1032"/>
            <text:p text:style-name="P1033">+</text:p>
          </table:table-cell>
          <table:table-cell table:style-name="TableCell1034">
            <text:p text:style-name="P1035"/>
            <text:p text:style-name="P1036">-</text:p>
          </table:table-cell>
        </table:table-row>
        <table:table-row table:style-name="TableRow1037">
          <table:table-cell table:style-name="TableCell1038">
            <text:p text:style-name="P1039"/>
            <text:p text:style-name="P1040">Einamosios paros</text:p>
          </table:table-cell>
          <table:table-cell table:style-name="TableCell1041">
            <text:p text:style-name="P1042"/>
            <text:p text:style-name="P1043">D</text:p>
          </table:table-cell>
          <table:table-cell table:style-name="TableCell1044">
            <text:p text:style-name="P1045"/>
            <text:p text:style-name="P1046">1</text:p>
          </table:table-cell>
          <table:table-cell table:style-name="TableCell1047">
            <text:p text:style-name="P1048"/>
            <text:p text:style-name="P1049">+</text:p>
          </table:table-cell>
          <table:table-cell table:style-name="TableCell1050">
            <text:p text:style-name="P1051"/>
            <text:p text:style-name="P1052">-</text:p>
          </table:table-cell>
        </table:table-row>
        <table:table-row table:style-name="TableRow1053">
          <table:table-cell table:style-name="TableCell1054">
            <text:p text:style-name="P1055"/>
            <text:p text:style-name="P1056">Paros</text:p>
          </table:table-cell>
          <table:table-cell table:style-name="TableCell1057">
            <text:p text:style-name="P1058"/>
            <text:p text:style-name="P1059">DA</text:p>
          </table:table-cell>
          <table:table-cell table:style-name="TableCell1060">
            <text:p text:style-name="P1061"/>
            <text:p text:style-name="P1062">14</text:p>
          </table:table-cell>
          <table:table-cell table:style-name="TableCell1063">
            <text:p text:style-name="P1064"/>
            <text:p text:style-name="P1065">+</text:p>
          </table:table-cell>
          <table:table-cell table:style-name="TableCell1066">
            <text:p text:style-name="P1067"/>
            <text:p text:style-name="P1068">-</text:p>
          </table:table-cell>
        </table:table-row>
        <table:table-row table:style-name="TableRow1069">
          <table:table-cell table:style-name="TableCell1070">
            <text:p text:style-name="P1071"/>
            <text:p text:style-name="P1072">Nepertraukiamo periodo</text:p>
          </table:table-cell>
          <table:table-cell table:style-name="TableCell1073">
            <text:p text:style-name="P1074"/>
            <text:p text:style-name="P1075">DS</text:p>
          </table:table-cell>
          <table:table-cell table:style-name="TableCell1076">
            <text:p text:style-name="P1077"/>
            <text:p text:style-name="P1078">90 k. d.<text:s/></text:p>
          </table:table-cell>
          <table:table-cell table:style-name="TableCell1079">
            <text:p text:style-name="P1080"/>
            <text:p text:style-name="P1081">-</text:p>
          </table:table-cell>
          <table:table-cell table:style-name="TableCell1082">
            <text:p text:style-name="P1083"/>
            <text:p text:style-name="P1084">+</text:p>
          </table:table-cell>
        </table:table-row>
        <table:table-row table:style-name="TableRow1085">
          <table:table-cell table:style-name="TableCell1086">
            <text:p text:style-name="P1087"/>
            <text:p text:style-name="P1088">Savaitės</text:p>
          </table:table-cell>
          <table:table-cell table:style-name="TableCell1089">
            <text:p text:style-name="P1090"/>
            <text:p text:style-name="P1091">W</text:p>
          </table:table-cell>
          <table:table-cell table:style-name="TableCell1092">
            <text:p text:style-name="P1093"/>
            <text:p text:style-name="P1094">3</text:p>
          </table:table-cell>
          <table:table-cell table:style-name="TableCell1095">
            <text:p text:style-name="P1096"/>
            <text:p text:style-name="P1097">+</text:p>
          </table:table-cell>
          <table:table-cell table:style-name="TableCell1098">
            <text:p text:style-name="P1099"/>
            <text:p text:style-name="P1100">-</text:p>
          </table:table-cell>
        </table:table-row>
        <table:table-row table:style-name="TableRow1101">
          <table:table-cell table:style-name="TableCell1102">
            <text:p text:style-name="P1103"/>
            <text:p text:style-name="P1104">Mėnesio</text:p>
          </table:table-cell>
          <table:table-cell table:style-name="TableCell1105">
            <text:p text:style-name="P1106"/>
            <text:p text:style-name="P1107">M</text:p>
          </table:table-cell>
          <table:table-cell table:style-name="TableCell1108">
            <text:p text:style-name="P1109"/>
            <text:p text:style-name="P1110">4</text:p>
          </table:table-cell>
          <table:table-cell table:style-name="TableCell1111">
            <text:p text:style-name="P1112"/>
            <text:p text:style-name="P1113">+</text:p>
          </table:table-cell>
          <table:table-cell table:style-name="TableCell1114">
            <text:p text:style-name="P1115"/>
            <text:p text:style-name="P1116">+</text:p>
          </table:table-cell>
        </table:table-row>
        <table:table-row table:style-name="TableRow1117">
          <table:table-cell table:style-name="TableCell1118">
            <text:p text:style-name="P1119"/>
            <text:p text:style-name="P1120">Ketvirčio</text:p>
          </table:table-cell>
          <table:table-cell table:style-name="TableCell1121">
            <text:p text:style-name="P1122"/>
            <text:p text:style-name="P1123">Q</text:p>
          </table:table-cell>
          <table:table-cell table:style-name="TableCell1124">
            <text:p text:style-name="P1125"/>
            <text:p text:style-name="P1126">4</text:p>
          </table:table-cell>
          <table:table-cell table:style-name="TableCell1127">
            <text:p text:style-name="P1128"/>
            <text:p text:style-name="P1129">+</text:p>
          </table:table-cell>
          <table:table-cell table:style-name="TableCell1130">
            <text:p text:style-name="P1131"/>
            <text:p text:style-name="P1132">-</text:p>
          </table:table-cell>
        </table:table-row>
        <table:table-row table:style-name="TableRow1133">
          <table:table-cell table:style-name="TableCell1134">
            <text:p text:style-name="P1135"/>
            <text:p text:style-name="P1136">Žiemos sezono (11.01 – 04.01)</text:p>
          </table:table-cell>
          <table:table-cell table:style-name="TableCell1137">
            <text:p text:style-name="P1138"/>
            <text:p text:style-name="P1139">SW</text:p>
          </table:table-cell>
          <table:table-cell table:style-name="TableCell1140">
            <text:p text:style-name="P1141"/>
            <text:p text:style-name="P1142">1</text:p>
          </table:table-cell>
          <table:table-cell table:style-name="TableCell1143">
            <text:p text:style-name="P1144"/>
            <text:p text:style-name="P1145">+</text:p>
          </table:table-cell>
          <table:table-cell table:style-name="TableCell1146">
            <text:p text:style-name="P1147"/>
            <text:p text:style-name="P1148">-</text:p>
          </table:table-cell>
        </table:table-row>
        <table:table-row table:style-name="TableRow1149">
          <table:table-cell table:style-name="TableCell1150">
            <text:p text:style-name="P1151"/>
            <text:p text:style-name="P1152">Vasaros sezono (04.01 – 11.01)</text:p>
          </table:table-cell>
          <table:table-cell table:style-name="TableCell1153">
            <text:p text:style-name="P1154"/>
            <text:p text:style-name="P1155">SS</text:p>
          </table:table-cell>
          <table:table-cell table:style-name="TableCell1156">
            <text:p text:style-name="P1157"/>
            <text:p text:style-name="P1158">1</text:p>
          </table:table-cell>
          <table:table-cell table:style-name="TableCell1159">
            <text:p text:style-name="P1160"/>
            <text:p text:style-name="P1161">+</text:p>
          </table:table-cell>
          <table:table-cell table:style-name="TableCell1162">
            <text:p text:style-name="P1163"/>
            <text:p text:style-name="P1164">-</text:p>
          </table:table-cell>
        </table:table-row>
        <table:table-row table:style-name="TableRow1165">
          <table:table-cell table:style-name="TableCell1166">
            <text:p text:style-name="P1167"/>
            <text:p text:style-name="P1168">Metų</text:p>
          </table:table-cell>
          <table:table-cell table:style-name="TableCell1169">
            <text:p text:style-name="P1170"/>
            <text:p text:style-name="P1171">Y</text:p>
          </table:table-cell>
          <table:table-cell table:style-name="TableCell1172">
            <text:p text:style-name="P1173"/>
            <text:p text:style-name="P1174">1</text:p>
          </table:table-cell>
          <table:table-cell table:style-name="TableCell1175">
            <text:p text:style-name="P1176"/>
            <text:p text:style-name="P1177">+</text:p>
          </table:table-cell>
          <table:table-cell table:style-name="TableCell1178">
            <text:p text:style-name="P1179"/>
            <text:p text:style-name="P1180">-</text:p>
          </table:table-cell>
        </table:table-row>
      </table:table>
      <text:p text:style-name="Normal"/>
      <text:p text:style-name="P1181">1.2. Savaitės, mėnesio, ketvirčio ir metų pristatymo laikotarpiai sutampa su kalendorine savaite, mėnesiu, ketvirčiu ir metais. Žiemos sezono ir vasaros sezono pristatymo laikotarpiai nesutampa su kalendoriniais pusmečių laikotarpiais.<text:s/></text:p>
      <text:p text:style-name="P1182"/>
      <text:p text:style-name="P1183">1.3. Nepertraukiamo periodo produktą sudaro dviejų ar daugiau iš eilės einančių kalendorinių parų laikotarpis. Nepertraukiamo periodo produktas gali būti sudaromas iki 90 kalendorinių dienų į ateitį. Konkretus nepertraukiamo periodo produkto pristatymo laikotarpis nurodomas EPS. <text:s/></text:p>
      <text:p text:style-name="P1184"/>
      <text:p text:style-name="P1185">2. pavedimų teikimo SĄLYGOS</text:p>
      <text:p text:style-name="P1186"/>
      <text:p text:style-name="P1187"><text:span text:style-name="T1188">2.1.<text:s/></text:span><text:span text:style-name="T1189">Kiekio matavimo vienetai</text:span></text:p>
      <text:p text:style-name="P1190"><text:span text:style-name="T1191">1. Biržoje prekyba gamtinėmis dujomis vyksta tūrio vienetais – norminiais kubiniais metrais esant 20</text:span><text:span text:style-name="T1192">0</text:span><text:span text:style-name="T1193">C temperatūrai ir atmosferiniam slėgiui (101,325 kPa).<text:s/></text:span></text:p>
      <text:p text:style-name="P1194"/>
      <text:p text:style-name="P1195">2. Prekiaujami gamtinių dujų kiekiai informaciniais tikslais pateikiami ir energijos vienetais – MWh.<text:s/></text:p>
      <text:p text:style-name="P1196"/>
      <text:p text:style-name="P1197"><text:span text:style-name="T1198">2.2.<text:s/></text:span><text:span text:style-name="T1199">Nedalomas pavedimo kiekis</text:span></text:p>
      <text:p text:style-name="P1200"><text:span text:style-name="T1201">Pavedimo kiekis nurodomas tūkstančiais kubinių metrų per parą, dešimtųjų dalių tikslumu (0,1 tūkst. m</text:span><text:span text:style-name="T1202">3</text:span><text:span text:style-name="T1203">);<text:s/></text:span></text:p>
      <text:p text:style-name="P1204"/>
      <text:p text:style-name="P1205"><text:span text:style-name="T1206">2.3.<text:s/></text:span><text:span text:style-name="T1207">Pavedimo kainos nustatymo išraiška ir tikslumas</text:span><text:span text:style-name="T1208"><text:s/></text:span></text:p>
      <text:soft-page-break/>
      <text:p text:style-name="P1209">Produkto kaina nurodoma litais už tūkstantį kubinių metrų, išreikšta vieno cento tikslumu, be PVM ir akcizo mokesčio (jei jis taikomas).</text:p>
      <text:p text:style-name="P1210"/>
      <text:p text:style-name="P1211">Punkto redakcija pakeitus Lietuvos Respublikos piniginį vienetą į eurą:</text:p>
      <text:p text:style-name="P1212"><text:span text:style-name="T1213">„</text:span><text:span text:style-name="T1214">Produkto kaina nurodoma eurais už tūkstantį kubinių metrų, išreikšta vieno euro cento tikslumu, be PVM ir akcizo mokesčio (jei jis taikomas).“</text:span></text:p>
      <text:p text:style-name="P1215"/>
      <text:p text:style-name="P1216"><text:span text:style-name="T1217">2.4.<text:s/></text:span><text:span text:style-name="T1218">Kainos kitimo žingsnis</text:span></text:p>
      <text:p text:style-name="P1219">Pavedimų kainos kitimo žingsnis – 1 (vienas) centas.<text:s/></text:p>
      <text:p text:style-name="P1220"/>
      <text:p text:style-name="P1221">Punkto redakcija pakeitus Lietuvos Respublikos piniginį vienetą į eurą:<text:s/></text:p>
      <text:p text:style-name="P1222">„Pavedimų kainos kitimo žingsnis – 1 (vienas) euro centas“.<text:s/></text:p>
      <text:p text:style-name="P1223"/>
      <text:p text:style-name="P1224">3. taikomi prekybos apribojimai</text:p>
      <text:p text:style-name="P1225"/>
      <text:p text:style-name="P1226">3.1. Aukciono subrinkoje:<text:s/></text:p>
      <text:p text:style-name="P1227"/>
      <text:p text:style-name="P1228"><text:span text:style-name="T1229">1. Aukciono subrinkoje prekyba vykdoma tol, kol paskirtasis tiekėjas realizuos gamtinių dujų kiekį, kuris išdujinamas atliekant suskystintų gamtinių dujų terminalo paleidimo derinimo darbus.<text:s/></text:span></text:p>
      <text:p text:style-name="P1230"/>
      <text:p text:style-name="P1231">____________</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size-complex="12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style>
    <style:style style:name="T4" style:parent-style-name="DefaultParagraphFont" style:family="text">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2" text:anchor-type="paragraph" svg:x="3.06008in" svg:y="-0.05139in" svg:width="0.68681in" svg:height="0.26944in" style:rel-width="scale" style:rel-height="scale"><draw:text-box><text:p text:style-name="P5"/></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6-03-24T09:47:00Z</meta:creation-date>
    <dc:date>2016-03-24T09:47:00Z</dc:date>
    <meta:template xlink:href="Normal" xlink:type="simple"/>
    <meta:editing-cycles>2</meta:editing-cycles>
    <meta:editing-duration>PT0S</meta:editing-duration>
    <meta:document-statistic meta:page-count="21" meta:paragraph-count="450" meta:word-count="6185" meta:character-count="49528" meta:row-count="1684" meta:non-whitespace-character-count="43793"/>
  </office:meta>
</office:document-meta>
</file>