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" style:parent-style-name="Normal" style:family="paragraph">
      <style:paragraph-properties fo:text-align="justify"/>
      <style:text-properties fo:hyphenate="false"/>
    </style:style>
    <style:style style:name="T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T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6 METŲ NEKILNOJAMOJO TURTO MOKESČIO TARIFŲ NUSTATYMO<text:s/></text:p>
      <text:p text:style-name="P11"/>
      <text:p text:style-name="P12">2015 m. gegužės 14 d. Nr. 5TS-14 <text:s text:c="3"/>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<text:s/></text:span></text:p>
      <text:p text:style-name="P18"><text:span text:style-name="T19">2 dalies 37 punktu, Lietuvos Respublikos<text:s/></text:span><text:span text:style-name="T20">nekilnojamojo turto mokesčio įstatymo 6 straipsnio 1 ir 2 dalimis</text:span><text:span text:style-name="T21">, Lazdijų rajono savivaldybės taryba n u s p r e n d ž i a: <text:s/></text:span></text:p>
      <text:p text:style-name="P22"><text:span text:style-name="T23"><text:tab/>Nustatyti 2016 metams nekilnojamojo turto mokesčio tarifus procentais nuo nekilnojamojo turto, priklausančio nuosavybės teise, mokestinės vertės: <text:s text:c="2"/></text:span></text:p>
      <text:p text:style-name="P24"><text:span text:style-name="T25">1</text:span><text:span text:style-name="T26">. viešosioms įstaigoms, kurių savininkė yra savivaldybė, – 0,3;<text:s/></text:span></text:p>
      <text:p text:style-name="P27"><text:span text:style-name="T28">2</text:span><text:span text:style-name="T29">. uždarosioms akcinėms bendrovėms, kurių daugiau kaip 50 proc. akcijų valdo</text:span></text:p>
      <text:p text:style-name="P30"><text:span text:style-name="T31">savivaldybė, – 0,3;</text:span></text:p>
      <text:p text:style-name="P32"><text:span text:style-name="T33">3</text:span><text:span text:style-name="T34">. kitiems juridiniams ir fiziniams asmenims – 1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Artūras Marge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5-05-20T07:57:00Z</meta:creation-date>
    <dc:date>2015-05-20T07:57:00Z</dc:date>
    <meta:print-date>2013-05-14T10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821" meta:row-count="42" meta:non-whitespace-character-count="722"/>
  </office:meta>
</office:document-meta>
</file>