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Ų PLĖTROS ĮSTAIGŲ ĮSTATYMO NR. XIII-1257 1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į ir jį išdėstyti taip:</text:span></text:p>
        <text:p text:style-name="P38"><text:span text:style-name="T39">„</text:span><text:span text:style-name="T40">10</text:span><text:span text:style-name="T41"><text:s/>straipsnis.<text:s/></text:span><text:span text:style-name="T42">Reikalavimai NPĮ</text:span><text:span text:style-name="T43"><text:s/></text:span><text:span text:style-name="T44">vadovams</text:span></text:p>
        <text:p text:style-name="P45"><text:span text:style-name="T46">NPĮ vadovai turi atitikti Lietuvos Respublikos su nekilnojamuoju turtu susijusio kredito įstatymo 31 straipsnio 1 dalyje nustatytus reikalavimus ir jų tinkamumo vertinimui<text:s/></text:span><text:span text:style-name="T47">mutatis mutandis</text:span><text:span text:style-name="T48"><text:s/>taikomos Su nekilnojamuoju turtu susijusio kredito įstatymo 31 stra</text:span><text:span text:style-name="T49">ipsnio 4–8 dalių nuostato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as</text:span></text:p>
        <text:p text:style-name="P55"><text:span text:style-name="T56">1</text:span><text:span text:style-name="T57">.<text:s/></text:span><text:span text:style-name="T58">Šis įstatymas įsigalioja 2022 m. lapkričio 10 d.<text:s/></text:span></text:p>
        <text:p text:style-name="P59"><text:span text:style-name="T60">2</text:span><text:span text:style-name="T61">. Šis įstatymas taikomas nacionalinių plėtros įstaigų vadovams, skiriamiems į pareigas įsigaliojus šiam</text:span><text:span text:style-name="T62"><text:s/>įstatymui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16:16:00Z</meta:creation-date>
    <dc:date>2022-11-09T1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915" meta:row-count="28" meta:non-whitespace-character-count="811"/>
  </office:meta>
</office:document-meta>
</file>