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>
        <style:tab-stops>
          <style:tab-stop style:type="left" style:position="0.6979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AISVŲJŲ EKONOMINIŲ ZONŲ PAGRINDŲ ĮSTATYMO NR. I-976 17 STRAIPSNIO PAKEITIMO</text:span></text:p>
      <text:p text:style-name="P18"><text:span text:style-name="T19">ĮSTATYMAS</text:span></text:p>
      <text:p text:style-name="P20"/>
      <text:p text:style-name="P21"><text:span text:style-name="T22">2014 m. spalio 16 d. Nr. XII-1263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7 straipsnio pakeitimas</text:span></text:p>
      <text:p text:style-name="P30"><text:span text:style-name="T31">Pakeisti 17 straipsnio 2 dalį ir ją išdėstyti taip:<text:s/></text:span></text:p>
      <text:p text:style-name="P32"><text:span text:style-name="T33">„</text:span><text:span text:style-name="T34">2</text:span><text:span text:style-name="T35">. Mokėjimams ir atsiskaitymams laisvojoje ekonominėje zonoje naudojami eurai. Mokėjimams ir atsiskaitymams tarp zonos įmonių gali būti naudojama užsienio valiuta.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5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Normal"/>
      <text:p text:style-name="P49"/>
      <text:p text:style-name="P50"/>
      <text:p text:style-name="P51">Respublikos Prezidentė<text:span text:style-name="T5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05T07:51:00Z</meta:creation-date>
    <dc:date>2014-12-05T07:5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77" meta:character-count="629" meta:row-count="12" meta:non-whitespace-character-count="554"/>
  </office:meta>
</office:document-meta>
</file>