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margin-right="-0.0006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right="-0.0006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margin-right="-0.0006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fo:background-color="#FFFFFF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<text:span text:style-name="T18">2007 M. BIRŽELIO 6 D. NUTARIMO NR. 567</text:span><text:span text:style-name="T19"><text:s/></text:span><text:span text:style-name="T20">„DĖL<text:s/></text:span><text:span text:style-name="T21">SAVIVALDYBIŲ TURTINIŲ IR NETURTINIŲ TEISIŲ ĮGYVENDINIMO SAVIVALDYBIŲ VALDOMOSE ĮMONĖSE TVARKOS APRAŠO PATVIRTINIMO</text:span><text:span text:style-name="T22">“ PAKEITIMO</text:span></text:p>
      <text:p text:style-name="P23"/>
      <text:p text:style-name="P24">2022 m. rugpjūčio 3 d. Nr. 79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7 m. birželio 6 d. nutarimą Nr. 567 „Dėl Savivaldybių turtinių ir neturtinių teisių įgyvendinimo savivaldybių valdomose įmonėse tvarkos aprašo patvirtinimo“:</text:span></text:p>
      <text:p text:style-name="P33"><text:span text:style-name="T34">1</text:span><text:span text:style-name="T35">. Papildyti 2.5 papunkčiu:</text:span></text:p>
      <text:p text:style-name="P36"><text:span text:style-name="T37">„</text:span><text:span text:style-name="T38">2.5</text:span><text:span text:style-name="T39">.<text:s/></text:span><text:span text:style-name="T40">nustatant ir mokant atlygį<text:s/></text:span><text:span text:style-name="T41">savivaldybių valdomų įmonių kolegialių organų nariams, turi būti vadovaujamasi<text:s/></text:span><text:span text:style-name="T42">Lietuvos Respublikos Vyriausybės 2015 m. spalio 14 d. nutarimo Nr. 1092 <text:s/>„</text:span><text:span text:style-name="T43">Dėl<text:s/></text:span><text:span text:style-name="T44">Atlygio valstybės valdomų įmonių ir savivaldybių valdomų įmonių kolegialių organų nariams mokėjimo</text:span><text:span text:style-name="T45"><text:s/>tvarkos aprašo patvirtinimo ir<text:s/></text:span><text:span text:style-name="T46">valstybės valdomų įmonių ir savivaldybių valdomų<text:s/></text:span><text:soft-page-break/><text:span text:style-name="T47">įmonių kolegialių organų</text:span><text:span text:style-name="T48"><text:s/>narių civilinės atsakomybės draudimo</text:span><text:span text:style-name="T49">“ ir juo patvirtinto</text:span><text:span text:style-name="T50"><text:s/>A</text:span><text:span text:style-name="T51">tlygio valstybės valdomų įmonių ir savivaldybių valdomų įmonių kolegialių organų nariams mokėjimo</text:span><text:span text:style-name="T52"><text:s/>tvarkos aprašo nuostatomis.“</text:span></text:p>
      <text:p text:style-name="P53"><text:span text:style-name="T54">2</text:span><text:span text:style-name="T55">. Pakeisti 3.1 papunktį ir jį išdėstyti taip:</text:span></text:p>
      <text:p text:style-name="P56"><text:span text:style-name="T57">„</text:span><text:span text:style-name="T58">3.1</text:span><text:span text:style-name="T59">. vadovaujantis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nuostatomis dėl valstybės valdomų įmonių strategijų ir jų įgyvendinimo,</text:span><text:span text:style-name="T60"><text:s/></text:span><text:span text:style-name="T61"><text:s/>nustatyti savivaldybės valdomų įmonių strategijų sudarymo, atnaujinimo ir jų įgyvendinimo gaires;“.</text:span></text:p>
      <text:p text:style-name="P62"/>
      <text:p text:style-name="P63"/>
      <text:p text:style-name="P64"><text:span text:style-name="T65">Ministrė Pirmininkė <text:s text:c="89"/>Ingrida Šimonytė</text:span></text:p>
      <text:p text:style-name="P66"/>
      <text:p text:style-name="P67"/>
      <text:p text:style-name="P68">Ekonomikos ir inovacijų ministrė <text:s text:c="65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1:52:00Z</meta:creation-date>
    <dc:date>2022-08-04T11:5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2" meta:word-count="235" meta:character-count="1958" meta:row-count="23" meta:non-whitespace-character-count="1725"/>
  </office:meta>
</office:document-meta>
</file>