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2.5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text-position="super 62.5%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2.5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81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81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81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/>
      <text:p text:style-name="P10">Valstybinės vaistų kontrolės tarnybos</text:p>
      <text:p text:style-name="P11">Prie LIETUVOS RESPUBLIKOS sveikatos apsaugos ministerijos</text:p>
      <text:p text:style-name="P12">viršininkas</text:p>
      <text:p text:style-name="P13"/>
      <text:p text:style-name="P14">ĮSAKYMAS</text:p>
      <text:p text:style-name="P15">DĖL VALSTYBINĖS VAISTŲ KONTROLĖS TARNYBOS PRIE LIETUVOS RESPUBLIKOS SVEIKATOS APSAUGOS MINISTERIJOS VIRŠININKO 2006 M. LAPKRIČIO 2 D. ĮSAKYMO NR. 1A-658 „DĖL REKOMENDUOJAMŲ TARPTAUTINIŲ PREKĖS ŽENKLU NEREGISTRUOTŲ VAISTINIŲ MEDŽIAGŲ PAVADINIMŲ ATITIKMENŲ ANGLŲ, LIETUVIŲ IR LOTYNŲ KALBOMIS SĄRAŠO PATVIRTINIMO“ PAKEITIMO</text:p>
      <text:p text:style-name="P16"/>
      <text:p text:style-name="P17">2020 m. gruodžio 14 d. Nr. (1.72E)1A-1691</text:p>
      <text:p text:style-name="P18">Vilnius</text:p>
      <text:p text:style-name="P19"/>
      <text:p text:style-name="P20"/>
      <text:p text:style-name="P21"><text:span text:style-name="T22">Atsižvelgdamas į Pasaulio sveikatos organizacijos 2020 m. paskelbtą 84-ąjį Rekomenduojamų tarptautinių prekės ženklu neregistruotų vaistinių medžiagų pavadinimų (INN) sąrašą,</text:span></text:p>
      <text:p text:style-name="P23"><text:span text:style-name="T24">pakeičiu</text:span><text:span text:style-name="T25">Rekomenduojamų tarptautinių prekės ženklu neregistruotų vaistinių medžiagų pavadinimų atitikmenų anglų, lietuvių ir lotynų kalbomis sąrašą, patvirtintą Valstybinės vaistų kontrolės tarnybos prie Lietuvos Respublikos sveikatos apsaugos ministerijos viršininko <text:s/>2006 m. lapkričio 2 d. įsakymu Nr. 1A-658 „Dėl Rekomenduojamų tarptautinių prekės ženklu neregistruotų vaistinių medžiagų pavadinimų atitikmenų anglų, lietuvių ir lotynų kalbomis sąrašo patvirtinimo“:</text:span></text:p>
      <text:p text:style-name="P26"><text:span text:style-name="T27">1</text:span><text:span text:style-name="T28">.</text:span><text:span text:style-name="T29"><text:tab/>Papildau nauja eilute po eilutės „Acorafloxacin <text:s text:c="2"/>Akorafloksacinas <text:s text:c="2"/>Acorafloxacinum“:</text:span></text:p>
      <text:p text:style-name="P30"><text:span text:style-name="T31">„Acoramidis <text:s text:c="2"/>Akoramidis <text:s text:c="2"/>Acoramidisum“;</text:span></text:p>
      <text:p text:style-name="P32"><text:span text:style-name="T33">2</text:span><text:span text:style-name="T34">.</text:span><text:span text:style-name="T35"><text:tab/>Papildau nauja eilute po eilutės „Adavosertib <text:s text:c="2"/>Adavosertibas <text:s text:c="2"/>Adavosertibum“:</text:span></text:p>
      <text:p text:style-name="P36"><text:span text:style-name="T37">„Adebrelimab <text:s text:c="2"/>Adebrelimabas <text:s text:c="2"/>Adebrelimabum“;</text:span></text:p>
      <text:p text:style-name="P38"><text:span text:style-name="T39">3</text:span><text:span text:style-name="T40">.</text:span><text:span text:style-name="T41"><text:tab/>Papildau nauja eilute po eilutės „Afamelanotide <text:s text:c="2"/>Afamelanotidas <text:s text:c="2"/>Afamelanotidum“:</text:span></text:p>
      <text:p text:style-name="P42"><text:span text:style-name="T43">„Afamitresgene autoleucel <text:s text:c="2"/>Afamitresgenas autoleucelas <text:s text:c="2"/>Afamitresgenum autoleucelum“;</text:span></text:p>
      <text:p text:style-name="P44"><text:span text:style-name="T45">4</text:span><text:span text:style-name="T46">.</text:span><text:span text:style-name="T47"><text:tab/>Papildau nauja eilute po eilutės „Aliflurane <text:s text:c="2"/>Alifluranas <text:s text:c="2"/>Alifluranum“:</text:span></text:p>
      <text:p text:style-name="P48"><text:span text:style-name="T49">„Aligomanuxic acid <text:s text:c="2"/>Aligomanukso rūgštis <text:s text:c="2"/>Acidum aligomanuxicum“;</text:span></text:p>
      <text:p text:style-name="P50"><text:span text:style-name="T51">5</text:span><text:span text:style-name="T52">.</text:span><text:span text:style-name="T53"><text:tab/>Papildau nauja eilute po eilutės „Alsactide <text:s text:c="2"/>Alsaktidas <text:s text:c="2"/>Alsactidum“:</text:span></text:p>
      <text:p text:style-name="P54"><text:span text:style-name="T55">„Alsevalimab <text:s text:c="2"/>Alsevalimabas <text:s text:c="2"/>Alsevalimabum“;</text:span></text:p>
      <text:p text:style-name="P56"><text:span text:style-name="T57">6</text:span><text:span text:style-name="T58">.</text:span><text:span text:style-name="T59"><text:tab/>Papildau nauja eilute po eilutės „Amcasertib <text:s text:c="2"/>Amkasertibas <text:s text:c="2"/>Amcasertibum“:</text:span></text:p>
      <text:p text:style-name="P60"><text:span text:style-name="T61">„Amcenestrant <text:s text:c="2"/>Amcenestrantas <text:s text:c="2"/>Amcenestrantum“;</text:span></text:p>
      <text:p text:style-name="P62"><text:span text:style-name="T63">7</text:span><text:span text:style-name="T64">.</text:span><text:span text:style-name="T65"><text:tab/>Papildau nauja eilute po eilutės „Amcipatricin <text:s text:c="2"/>Amcipatricinas <text:s text:c="2"/>Amcipatricinum“:</text:span></text:p>
      <text:p text:style-name="P66"><text:span text:style-name="T67">„Amdakefalin <text:s text:c="2"/>Amdakefalinas <text:s text:c="2"/>Amdakefalinum“;</text:span></text:p>
      <text:p text:style-name="P68"><text:span text:style-name="T69">8</text:span><text:span text:style-name="T70">.</text:span><text:span text:style-name="T71"><text:tab/>Papildau nauja eilute po eilutės „Aptocaine <text:s text:c="2"/>Aptokainas <text:s text:c="2"/>Aptocainum“:</text:span></text:p>
      <text:p text:style-name="P72"><text:span text:style-name="T73">„Aramisulpride <text:s text:c="2"/>Aramisulpridas <text:s text:c="2"/>Aramisulpridum“;</text:span></text:p>
      <text:p text:style-name="P74"><text:span text:style-name="T75">9</text:span><text:span text:style-name="T76">.</text:span><text:span text:style-name="T77"><text:tab/>Papildau nauja eilute po eilutės „Aurothioglycanide <text:s text:c="2"/>Aurotioglikanidas <text:s text:c="2"/>Aurothioglycanidum“:</text:span></text:p>
      <text:p text:style-name="P78"><text:span text:style-name="T79">„Autogene cevumeran <text:s text:c="2"/>Autogenas cevumeranas <text:s text:c="2"/>Autogenum cevumeranum“;</text:span></text:p>
      <text:p text:style-name="P80"><text:span text:style-name="T81">10</text:span><text:span text:style-name="T82">.</text:span><text:span text:style-name="T83"><text:tab/>Papildau nauja eilute po eilutės „Azeloprazole <text:s text:c="2"/>Azeloprazolas <text:s text:c="2"/>Azeloprazolum“:</text:span></text:p>
      <text:p text:style-name="P84"><text:span text:style-name="T85">„Azemiglitazone <text:s text:c="2"/>Azemiglitazonas <text:s text:c="2"/>Azemiglitazonum“;</text:span></text:p>
      <text:p text:style-name="P86"><text:span text:style-name="T87">11</text:span><text:span text:style-name="T88">.</text:span><text:span text:style-name="T89"><text:tab/>Papildau naujomis eilutėmis po eilutės „Belvarafenib <text:s text:c="2"/>Belvarafenibas <text:s text:c="2"/>Belvarafenibum“:</text:span></text:p>
      <text:p text:style-name="P90"><text:span text:style-name="T91">„Belzupacap sarotalocan <text:s text:c="2"/>Belzupakapas sarotalokanas <text:s text:c="2"/>Belzupacapum sarotalocanum</text:span></text:p>
      <text:p text:style-name="P92"><text:span text:style-name="T93">Belzutifan <text:s text:c="2"/>Belzutifanas <text:s text:c="2"/>Belzutifanum“;</text:span></text:p>
      <text:p text:style-name="P94"><text:span text:style-name="T95">12</text:span><text:span text:style-name="T96">.</text:span><text:span text:style-name="T97"><text:tab/>Papildau nauja eilute po eilutės „Bepotastine <text:s text:c="2"/>Bepotastinas <text:s text:c="2"/>Bepotastinum“:</text:span></text:p>
      <text:p text:style-name="P98"><text:span text:style-name="T99">„Bepranemab <text:s text:c="2"/>Bepranemabas <text:s text:c="2"/>Bepranemabum“;</text:span></text:p>
      <text:p text:style-name="P100"><text:span text:style-name="T101">13</text:span><text:span text:style-name="T102">.</text:span><text:span text:style-name="T103"><text:tab/>Papildau nauja eilute po eilutės „Berotralstat <text:s text:c="2"/>Berotralstatas <text:s text:c="2"/>Berotralstatum“:</text:span></text:p>
      <text:p text:style-name="P104"><text:span text:style-name="T105">„Bersacapavir <text:s text:c="2"/>Bersakapaviras <text:s text:c="2"/>Bersacapavirum“;</text:span></text:p>
      <text:p text:style-name="P106"><text:span text:style-name="T107">14</text:span><text:span text:style-name="T108">.</text:span><text:span text:style-name="T109"><text:tab/>Papildau nauja eilute po eilutės „Bexlosteride <text:s text:c="2"/>Bekslosteridas <text:s text:c="2"/>Bexlosteridum“:</text:span></text:p>
      <text:p text:style-name="P110"><text:span text:style-name="T111">„Bexmarilimab <text:s text:c="2"/>Beksmarilimabas <text:s text:c="2"/>Bexmarilimabum“;</text:span></text:p>
      <text:p text:style-name="P112"><text:span text:style-name="T113">15</text:span><text:span text:style-name="T114">.</text:span><text:span text:style-name="T115"><text:tab/>Papildau nauja eilute po eilutės „Bolmantalate <text:s text:c="2"/>Bolmantalatas <text:s text:c="2"/>Bolmantalatum“:</text:span></text:p>
      <text:p text:style-name="P116"><text:span text:style-name="T117">„Bomedemstat <text:s text:c="2"/>Bomedemstatas <text:s text:c="2"/>Bomedemstatum“;</text:span></text:p>
      <text:p text:style-name="P118"><text:span text:style-name="T119">16</text:span><text:span text:style-name="T120">.</text:span><text:span text:style-name="T121"><text:tab/>Papildau nauja eilute po eilutės „Cevoglitazar <text:s text:c="2"/>Cevoglitazaras <text:s text:c="2"/>Cevoglitazarum“:</text:span></text:p>
      <text:p text:style-name="P122"><text:span text:style-name="T123">„Cevostamab <text:s text:c="2"/>Cevostamabas <text:s text:c="2"/>Cevostamabum“;</text:span></text:p>
      <text:p text:style-name="P124"><text:span text:style-name="T125">17</text:span><text:span text:style-name="T126">.</text:span><text:span text:style-name="T127"><text:tab/>Papildau nauja eilute po eilutės „Cilostazol <text:s text:c="2"/>Cilostazolas <text:s text:c="2"/>Cilostazolum“:</text:span></text:p>
      <text:p text:style-name="P128"><text:span text:style-name="T129">„Ciltacabtagene autoleucel <text:s text:c="2"/>Ciltakabtagenas autoleucelas <text:s text:c="2"/>Ciltacabtagenum autoleucelum“;</text:span></text:p>
      <text:p text:style-name="P130"><text:span text:style-name="T131">18</text:span><text:span text:style-name="T132">.</text:span><text:span text:style-name="T133"><text:tab/>Papildau nauja eilute po eilutės „Condoliase <text:s text:c="2"/>Kondoliazė <text:s text:c="2"/>Condoliasum“:</text:span></text:p>
      <text:p text:style-name="P134"><text:span text:style-name="T135">„Conendostatin <text:s text:c="2"/>Konendostatinas <text:s text:c="2"/>Conendostatinum“;</text:span></text:p>
      <text:p text:style-name="P136"><text:span text:style-name="T137">19</text:span><text:span text:style-name="T138">.</text:span><text:span text:style-name="T139"><text:tab/>Papildau nauja eilute po eilutės „Cryofluorane <text:s text:c="2"/>Kriofluoranas <text:s text:c="2"/>Cryofluoranum“:</text:span></text:p>
      <text:p text:style-name="P140"><text:span text:style-name="T141">„Cudarolimab <text:s text:c="2"/>Kudarolimabas <text:s text:c="2"/>Cudarolimabum“;</text:span></text:p>
      <text:p text:style-name="P142"><text:span text:style-name="T143">20</text:span><text:span text:style-name="T144">.</text:span><text:span text:style-name="T145"><text:tab/>Papildau nauja eilute po eilutės „Dapansutrile <text:s text:c="2"/>Dapansutrilas <text:s text:c="2"/>Dapansutrilum“:</text:span></text:p>
      <text:p text:style-name="P146"><text:span text:style-name="T147">„Dapatifagene navolactibac <text:s text:c="2"/>Dapatifagenas navolaktibakas <text:s text:c="2"/>Dapatifagenum navolactibacum“;</text:span></text:p>
      <text:p text:style-name="P148"><text:span text:style-name="T149">21</text:span><text:span text:style-name="T150">.</text:span><text:span text:style-name="T151"><text:tab/>Papildau naujomis eilutėmis po eilutės „Datelliptium chloride <text:s text:c="2"/>Datelipčio chloridas <text:s text:c="2"/>Datelliptii chloridum“:</text:span></text:p>
      <text:p text:style-name="P152"><text:span text:style-name="T153">„Datopotamab <text:s text:c="2"/>Datopotamabas <text:s text:c="2"/>Datopotamabum</text:span></text:p>
      <text:p text:style-name="P154"><text:span text:style-name="T155">Datopotamab deruxtecan <text:s text:c="2"/>Datopotamabas derukstekanas <text:s text:c="2"/>Datopotamabum deruxtecanum“;</text:span></text:p>
      <text:p text:style-name="P156"><text:span text:style-name="T157">22</text:span><text:span text:style-name="T158">.</text:span><text:span text:style-name="T159"><text:tab/>Papildau nauja eilute po eilutės „Demplatin pegraglumer <text:s text:c="2"/>Demplatina pegraglumeras <text:s text:c="2"/>Demplatinum pegraglumerum“:</text:span></text:p>
      <text:p text:style-name="P160"><text:span text:style-name="T161">„Demupitamab <text:s text:c="2"/>Demupitamabas <text:s text:c="2"/>Demupitamabum“;</text:span></text:p>
      <text:p text:style-name="P162"><text:span text:style-name="T163">23</text:span><text:span text:style-name="T164">.</text:span><text:span text:style-name="T165"><text:tab/>Papildau nauja eilute po eilutės „Dobutamine <text:s text:c="2"/>Dobutaminas <text:s text:c="2"/>Dobutaminum“:</text:span></text:p>
      <text:p text:style-name="P166"><text:span text:style-name="T167">„Docaravimab <text:s text:c="2"/>Dokaravimabas <text:s text:c="2"/>Docaravimabum“;</text:span></text:p>
      <text:p text:style-name="P168"><text:span text:style-name="T169">24</text:span><text:span text:style-name="T170">.</text:span><text:span text:style-name="T171"><text:tab/>Papildau nauja eilute po eilutės „Ebiratide <text:s text:c="2"/>Ebiratidas <text:s text:c="2"/>Ebiratidum“:</text:span></text:p>
      <text:p text:style-name="P172"><text:span text:style-name="T173">„Ebopiprant <text:s text:c="2"/>Ebopiprantas <text:s text:c="2"/>Ebopiprantum“;</text:span></text:p>
      <text:p text:style-name="P174"><text:span text:style-name="T175">25</text:span><text:span text:style-name="T176">.</text:span><text:span text:style-name="T177"><text:tab/>Papildau nauja eilute po eilutės „Efalizumab <text:s text:c="2"/>Efalizumabas <text:s text:c="2"/>Efalizumabum“:</text:span></text:p>
      <text:p text:style-name="P178"><text:span text:style-name="T179">„Efanesoctocog alfa <text:s text:c="2"/>Efanesoktokogas alfa <text:s text:c="2"/>Efanesoctocogum alfa“;</text:span></text:p>
      <text:p text:style-name="P180"><text:span text:style-name="T181">26</text:span><text:span text:style-name="T182">.</text:span><text:span text:style-name="T183"><text:tab/>Papildau nauja eilute po eilutės „Eflenograstim alfa <text:s text:c="2"/>Eflenograstimas alfa <text:s text:c="2"/>Eflenograstimum alfa“:</text:span></text:p>
      <text:p text:style-name="P184"><text:span text:style-name="T185">„Eflepedocokin alfa <text:s text:c="2"/>Eflepedokokinas alfa <text:s text:c="2"/>Eflepedocokinum alfa“;</text:span></text:p>
      <text:p text:style-name="P186"><text:span text:style-name="T187">27</text:span><text:span text:style-name="T188">.</text:span><text:span text:style-name="T189"><text:tab/>Papildau nauja eilute po eilutės „Eflumast <text:s text:c="2"/>Eflumastas <text:s text:c="2"/>Eflumastum“:</text:span></text:p>
      <text:p text:style-name="P190"><text:span text:style-name="T191">„Efmarodocokin alfa <text:s text:c="2"/>Efmarodokokinas alfa <text:s text:c="2"/>Efmarodocokinum alfa“;</text:span></text:p>
      <text:p text:style-name="P192"><text:span text:style-name="T193">28</text:span><text:span text:style-name="T194">.</text:span><text:span text:style-name="T195"><text:tab/>Papildau nauja eilute po eilutės „Elgodipine <text:s text:c="2"/>Elgodipinas <text:s text:c="2"/>Elgodipinum“:</text:span></text:p>
      <text:p text:style-name="P196"><text:span text:style-name="T197">„Eliapixant <text:s text:c="2"/>Eliapiksantas <text:s text:c="2"/>Eliapixantum“;</text:span></text:p>
      <text:p text:style-name="P198"><text:span text:style-name="T199">29</text:span><text:span text:style-name="T200">.</text:span><text:span text:style-name="T201"><text:tab/>Papildau nauja eilute po eilutės „Elinogrel <text:s text:c="2"/>Elinogrelis <text:s text:c="2"/>Elinogrelum“:</text:span></text:p>
      <text:p text:style-name="P202"><text:span text:style-name="T203">„Elinzanetant <text:s text:c="2"/>Elinzanetantas <text:s text:c="2"/>Elinzanetantum“;</text:span></text:p>
      <text:p text:style-name="P204"><text:span text:style-name="T205">30</text:span><text:span text:style-name="T206">.</text:span><text:span text:style-name="T207"><text:tab/>Papildau nauja eilute po eilutės „Enfenamic acid <text:s text:c="2"/>Enfenamo rūgštis <text:s text:c="2"/>Acidum enfenamicum“:</text:span></text:p>
      <text:p text:style-name="P208"><text:span text:style-name="T209">„Enflicoxib <text:s text:c="2"/>Enflikoksibas <text:s text:c="2"/>Enflicoxibum“;</text:span></text:p>
      <text:p text:style-name="P210"><text:span text:style-name="T211">31</text:span><text:span text:style-name="T212">.</text:span><text:span text:style-name="T213"><text:tab/>Papildau nauja eilute po eilutės „Esafoxolaner <text:s text:c="2"/>Esafoksolaneras <text:s text:c="2"/>Esafoxolanerum“:</text:span></text:p>
      <text:p text:style-name="P214"><text:span text:style-name="T215">„Esamisulpride <text:s text:c="2"/>Esamisulpridas <text:s text:c="2"/>Esamisulpridum“;</text:span></text:p>
      <text:p text:style-name="P216"><text:span text:style-name="T217">32</text:span><text:span text:style-name="T218">.</text:span><text:span text:style-name="T219"><text:tab/>Papildau nauja eilute po eilutės „Exalamide <text:s text:c="2"/>Eksalamidas <text:s text:c="2"/>Exalamidum“:</text:span></text:p>
      <text:p text:style-name="P220"><text:span text:style-name="T221">„Exaluren <text:s text:c="2"/>Eksalurenas <text:s text:c="2"/>Exalurenum“;</text:span></text:p>
      <text:p text:style-name="P222"><text:span text:style-name="T223">33</text:span><text:span text:style-name="T224">.</text:span><text:span text:style-name="T225"><text:tab/>Papildau nauja eilute po eilutės „Exisulind <text:s text:c="2"/>Eksisulindas <text:s text:c="2"/>Exisulindum“:</text:span></text:p>
      <text:p text:style-name="P226"><text:span text:style-name="T227">„Ezabenlimab <text:s text:c="2"/>Ezabenlimabas <text:s text:c="2"/>Ezabenlimabum“;</text:span></text:p>
      <text:p text:style-name="P228"><text:span text:style-name="T229">34</text:span><text:span text:style-name="T230">.</text:span><text:span text:style-name="T231"><text:tab/>Papildau nauja eilute po eilutės „Ezatiostat <text:s text:c="2"/>Ezatiostatas <text:s text:c="2"/>Ezatiostatum“:</text:span></text:p>
      <text:p text:style-name="P232"><text:span text:style-name="T233">„Ezeprogind <text:s text:c="2"/>Ezeprogindas <text:s text:c="2"/>Ezeprogindum“;</text:span></text:p>
      <text:p text:style-name="P234"><text:span text:style-name="T235">35</text:span><text:span text:style-name="T236">.</text:span><text:span text:style-name="T237"><text:tab/>Papildau nauja eilute po eilutės „Fedrilate <text:s text:c="2"/>Fedrilatas <text:s text:c="2"/>Fedrilatum“:</text:span></text:p>
      <text:p text:style-name="P238"><text:span text:style-name="T239">„Feladilimab <text:s text:c="2"/>Feladilimabas <text:s text:c="2"/>Feladilimabum“;</text:span></text:p>
      <text:p text:style-name="P240"><text:span text:style-name="T241">36</text:span><text:span text:style-name="T242">.</text:span><text:span text:style-name="T243"><text:tab/>Papildau nauja eilute po eilutės „Felypressin <text:s text:c="2"/>Felipresinas <text:s text:c="2"/>Felypressinum“:</text:span></text:p>
      <text:p text:style-name="P244"><text:span text:style-name="T245">„Felzartamab <text:s text:c="2"/>Felzartamabas <text:s text:c="2"/>Felzartamabum“;</text:span></text:p>
      <text:p text:style-name="P246"><text:span text:style-name="T247">37</text:span><text:span text:style-name="T248">.</text:span><text:span text:style-name="T249"><text:tab/>Papildau nauja eilute po eilutės „Filanesib <text:s text:c="2"/>Filanesibas <text:s text:c="2"/>Filanesibum“:</text:span></text:p>
      <text:p text:style-name="P250"><text:span text:style-name="T251">„Filapixant <text:s text:c="2"/>Filapiksantas <text:s text:c="2"/>Filapixantum“;</text:span></text:p>
      <text:p text:style-name="P252"><text:span text:style-name="T253">38</text:span><text:span text:style-name="T254">.</text:span><text:span text:style-name="T255"><text:tab/>Papildau nauja eilute po eilutės „Foscarnet sodium <text:s text:c="2"/>Foskarneto natrio druska <text:s text:c="2"/>Foscarnetum natricum“:</text:span></text:p>
      <text:p text:style-name="P256"><text:span text:style-name="T257">„Fosciclopirox <text:s text:c="2"/>Fosciklopiroksas <text:s text:c="2"/>Fosciclopiroxum“;</text:span></text:p>
      <text:p text:style-name="P258"><text:span text:style-name="T259">39</text:span><text:span text:style-name="T260">.</text:span><text:span text:style-name="T261"><text:tab/>Papildau nauja eilute po eilutės „Fosgemcitabine palabenamide <text:s text:c="2"/>Fosgemcitabinas palabenamidas <text:s text:c="2"/>Fosgemcitabinum palabenamidum“:</text:span></text:p>
      <text:p text:style-name="P262"><text:span text:style-name="T263">„Fosifidancitinib <text:s text:c="2"/>Fosifidancitinibas <text:s text:c="2"/>Fosifidancitinibum“;</text:span></text:p>
      <text:p text:style-name="P264"><text:span text:style-name="T265">40</text:span><text:span text:style-name="T266">.</text:span><text:span text:style-name="T267"><text:tab/>Papildau nauja eilute po eilutės „Gemtuzumab ozogamicin <text:s text:c="2"/>Gemtuzumabas ozogamicinas <text:s text:c="2"/>Gemtuzumabum ozogamicinum“:</text:span></text:p>
      <text:p text:style-name="P268"><text:span text:style-name="T269">„Genistein <text:s text:c="2"/>Genisteinas <text:s text:c="2"/>Genisteinum“;</text:span></text:p>
      <text:p text:style-name="P270"><text:span text:style-name="T271">41</text:span><text:span text:style-name="T272">.</text:span><text:span text:style-name="T273"><text:tab/>Papildau nauja eilute po eilutės „Gevotroline <text:s text:c="2"/>Gevotrolinas <text:s text:c="2"/>Gevotrolinum“:</text:span></text:p>
      <text:p text:style-name="P274"><text:span text:style-name="T275">„Giloralimab <text:s text:c="2"/>Giloralimabas <text:s text:c="2"/>Giloralimabum“;</text:span></text:p>
      <text:p text:style-name="P276"><text:span text:style-name="T277">42</text:span><text:span text:style-name="T278">.</text:span><text:span text:style-name="T279"><text:tab/>Papildau nauja eilute po eilutės „Giractide <text:s text:c="2"/>Giraktidas <text:s text:c="2"/>Giractidum“:</text:span></text:p>
      <text:p text:style-name="P280"><text:span text:style-name="T281">„Giredestrant <text:s text:c="2"/>Giredestrantas <text:s text:c="2"/>Giredestrantum“;</text:span></text:p>
      <text:p text:style-name="P282"><text:span text:style-name="T283">43</text:span><text:span text:style-name="T284">.</text:span><text:span text:style-name="T285"><text:tab/>Papildau naujomis eilutėmis po eilutės „Icatibant <text:s text:c="2"/>Ikatibantas <text:s text:c="2"/>Icatibantum“:</text:span></text:p>
      <text:p text:style-name="P286"><text:span text:style-name="T287">„Icenticaftor <text:s text:c="2"/>Icentikaftoras <text:s text:c="2"/>Icenticaftorum</text:span></text:p>
      <text:p text:style-name="P288"><text:span text:style-name="T289">Icerguastat <text:s text:c="2"/>Icerguastatas <text:s text:c="2"/>Icerguastatum“;</text:span></text:p>
      <text:p text:style-name="P290"><text:span text:style-name="T291">44</text:span><text:span text:style-name="T292">.</text:span><text:span text:style-name="T293"><text:tab/>Papildau nauja eilute po eilutės „Idenast <text:s text:c="2"/>Idenastas <text:s text:c="2"/>Idenastum“:</text:span></text:p>
      <text:p text:style-name="P294"><text:span text:style-name="T295">„Idetrexed <text:s text:c="2"/>Idetreksedas <text:s text:c="2"/>Idetrexedum“;</text:span></text:p>
      <text:p text:style-name="P296"><text:span text:style-name="T297">45</text:span><text:span text:style-name="T298">.</text:span><text:span text:style-name="T299"><text:tab/>Papildau nauja eilute po eilutės „Ifetroban <text:s text:c="2"/>Ifetrobanas <text:s text:c="2"/>Ifetrobanum“:</text:span></text:p>
      <text:p text:style-name="P300"><text:span text:style-name="T301">„Ifidancitinib <text:s text:c="2"/>Ifidancitinibas <text:s text:c="2"/>Ifidancitinibum“;</text:span></text:p>
      <text:p text:style-name="P302"><text:span text:style-name="T303">46</text:span><text:span text:style-name="T304">.</text:span><text:span text:style-name="T305"><text:tab/>Papildau nauja eilute po eilutės „Imaprelimab <text:s text:c="2"/>Imaprelimabas <text:s text:c="2"/>Imaprelimabum“:</text:span></text:p>
      <text:p text:style-name="P306"><text:span text:style-name="T307">„Imaradenant <text:s text:c="2"/>Imaradenantas <text:s text:c="2"/>Imaradenantum“;</text:span></text:p>
      <text:p text:style-name="P308"><text:span text:style-name="T309">47</text:span><text:span text:style-name="T310">.</text:span><text:span text:style-name="T311"><text:tab/>Papildau nauja eilute po eilutės „Inarigivir soproxil <text:s text:c="2"/>Inarigiviras soproksilas <text:s text:c="2"/>Inarigivirum soproxilum“:</text:span></text:p>
      <text:p text:style-name="P312"><text:span text:style-name="T313">„Inavolisib <text:s text:c="2"/>Inavolisibas <text:s text:c="2"/>Inavolisibum“;</text:span></text:p>
      <text:p text:style-name="P314"><text:span text:style-name="T315">48</text:span><text:span text:style-name="T316">.</text:span><text:span text:style-name="T317"><text:tab/>Papildau nauja eilute po eilutės „Insulin detemir <text:s text:c="2"/>Insulinas detemiras <text:s text:c="2"/>Insulinum detemirum“:</text:span></text:p>
      <text:p text:style-name="P318"><text:span text:style-name="T319">„Insulin efsitora alfa <text:s text:c="2"/>Insulinas efsitoras alfa <text:s text:c="2"/>Insulinum efsitorum alfa“;</text:span></text:p>
      <text:p text:style-name="P320"><text:span text:style-name="T321">49</text:span><text:span text:style-name="T322">.</text:span><text:span text:style-name="T323"><text:tab/>Papildau nauja eilute po eilutės „Ipsapirone <text:s text:c="2"/>Ipsapironas <text:s text:c="2"/>Ipsapironum“:</text:span></text:p>
      <text:p text:style-name="P324"><text:span text:style-name="T325">„Iptacopan <text:s text:c="2"/>Iptakopanas <text:s text:c="2"/>Iptacopanum“;</text:span></text:p>
      <text:p text:style-name="P326"><text:span text:style-name="T327">50</text:span><text:span text:style-name="T328">.</text:span><text:span text:style-name="T329"><text:tab/>Papildau nauja eilute po eilutės „Iscalimab <text:s text:c="2"/>Iskalimabas <text:s text:c="2"/>Iscalimabum“:</text:span></text:p>
      <text:p text:style-name="P330"><text:span text:style-name="T331">„Isecarosmab <text:s text:c="2"/>Isekarosmabas <text:s text:c="2"/>Isecarosmabum“;</text:span></text:p>
      <text:p text:style-name="P332"><text:span text:style-name="T333">51</text:span><text:span text:style-name="T334">.</text:span><text:span text:style-name="T335"><text:tab/>Papildau nauja eilute po eilutės „Itacitinib <text:s text:c="2"/>Itacitinibas <text:s text:c="2"/>Itacitinibum“:</text:span></text:p>
      <text:p text:style-name="P336"><text:span text:style-name="T337">„Itacnosertib <text:s text:c="2"/>Itaknosertibas <text:s text:c="2"/>Itacnosertibum“;</text:span></text:p>
      <text:p text:style-name="P338"><text:span text:style-name="T339">52</text:span><text:span text:style-name="T340">.</text:span><text:span text:style-name="T341"><text:tab/>Papildau nauja eilute po eilutės „Itazigrel <text:s text:c="2"/>Itazigrelis <text:s text:c="2"/>Itazigrelum“:</text:span></text:p>
      <text:p text:style-name="P342"><text:span text:style-name="T343">„Itepekimab <text:s text:c="2"/>Itepekimabas <text:s text:c="2"/>Itepekimabum“;</text:span></text:p>
      <text:p text:style-name="P344"><text:span text:style-name="T345">53</text:span><text:span text:style-name="T346">.</text:span><text:span text:style-name="T347"><text:tab/>Papildau nauja eilute po eilutės „Ixekizumab <text:s text:c="2"/>Iksekizumabas <text:s text:c="2"/>Ixekizumabum“:</text:span></text:p>
      <text:p text:style-name="P348"><text:span text:style-name="T349">„Izaflortaucipir (</text:span><text:span text:style-name="T350">18</text:span><text:span text:style-name="T351">F) <text:s text:c="2"/>Izaflortaucipiras (</text:span><text:span text:style-name="T352">18</text:span><text:span text:style-name="T353">F) <text:s text:c="2"/>Izaflortaucipirum (</text:span><text:span text:style-name="T354">18</text:span><text:span text:style-name="T355">F)“;</text:span></text:p>
      <text:p text:style-name="P356"><text:span text:style-name="T357">54</text:span><text:span text:style-name="T358">.</text:span><text:span text:style-name="T359"><text:tab/>Papildau nauja eilute po eilutės „Izencitinib <text:s text:c="2"/>Izencitinibas <text:s text:c="2"/>Izencitinibum“:</text:span></text:p>
      <text:p text:style-name="P360"><text:span text:style-name="T361">„Izokibep <text:s text:c="2"/>Izokibepas <text:s text:c="2"/>Izokibepum“;</text:span></text:p>
      <text:p text:style-name="P362"><text:span text:style-name="T363">55</text:span><text:span text:style-name="T364">.</text:span><text:span text:style-name="T365"><text:tab/>Papildau nauja eilute po eilutės „Lazertinib <text:s text:c="2"/>Lazertinibas <text:s text:c="2"/>Lazertinibum“:</text:span></text:p>
      <text:p text:style-name="P366"><text:span text:style-name="T367">„Lazuvapagon <text:s text:c="2"/>Lazuvapagonas <text:s text:c="2"/>Lazuvapagonum“;</text:span></text:p>
      <text:p text:style-name="P368"><text:span text:style-name="T369">56</text:span><text:span text:style-name="T370">.</text:span><text:span text:style-name="T371"><text:tab/>Papildau nauja eilute po eilutės „Lebrikizumab <text:s text:c="2"/>Lebrikizumabas <text:s text:c="2"/>Lebrikizumabum“:</text:span></text:p>
      <text:p text:style-name="P372"><text:span text:style-name="T373">„Lecanemab <text:s text:c="2"/>Lekanemabas <text:s text:c="2"/>Lecanemabum“;</text:span></text:p>
      <text:p text:style-name="P374"><text:span text:style-name="T375">57</text:span><text:span text:style-name="T376">.</text:span><text:span text:style-name="T377"><text:tab/>Papildau nauja eilute po eilutės „Lorpiprazole <text:s text:c="2"/>Lorpiprazolas <text:s text:c="2"/>Lorpiprazolum“:</text:span></text:p>
      <text:p text:style-name="P378"><text:span text:style-name="T379">„Lorpucitinib <text:s text:c="2"/>Lorpucitinibas <text:s text:c="2"/>Lorpucitinibum“;</text:span></text:p>
      <text:p text:style-name="P380"><text:span text:style-name="T381">58</text:span><text:span text:style-name="T382">.</text:span><text:span text:style-name="T383"><text:tab/>Papildau nauja eilute po eilutės „Lutropin alfa <text:s text:c="2"/>Lutropinas alfa <text:s text:c="2"/>Lutropinum alfa“:</text:span></text:p>
      <text:p text:style-name="P384"><text:span text:style-name="T385">„Luvadaxistat <text:s text:c="2"/>Luvadaksistatas <text:s text:c="2"/>Luvadaxistatum“;</text:span></text:p>
      <text:p text:style-name="P386"><text:span text:style-name="T387">59</text:span><text:span text:style-name="T388">.</text:span><text:span text:style-name="T389"><text:tab/>Papildau nauja eilute po eilutės „Mipsagargin <text:s text:c="2"/>Mipsagarginas <text:s text:c="2"/>Mipsagarginum“:</text:span></text:p>
      <text:p text:style-name="P390"><text:span text:style-name="T391">„Miptenalimab <text:s text:c="2"/>Miptenalimabas <text:s text:c="2"/>Miptenalimabum“;</text:span></text:p>
      <text:p text:style-name="P392"><text:span text:style-name="T393">60</text:span><text:span text:style-name="T394">.</text:span><text:span text:style-name="T395"><text:tab/>Papildau nauja eilute po eilutės „Miravirsen <text:s text:c="2"/>Miravirsenas <text:s text:c="2"/>Miravirsenum“:</text:span></text:p>
      <text:p text:style-name="P396"><text:span text:style-name="T397">„Mirdametinib <text:s text:c="2"/>Mirdametinibas <text:s text:c="2"/>Mirdametinibum“;</text:span></text:p>
      <text:p text:style-name="P398"><text:span text:style-name="T399">61</text:span><text:span text:style-name="T400">.</text:span><text:span text:style-name="T401"><text:tab/>Papildau nauja eilute po eilutės „Mirogabalin <text:s text:c="2"/>Mirogabalinas <text:s text:c="2"/>Mirogabalinum“:</text:span></text:p>
      <text:p text:style-name="P402"><text:span text:style-name="T403">„Miromavimab <text:s text:c="2"/>Miromavimabas <text:s text:c="2"/>Miromavimabum“;</text:span></text:p>
      <text:p text:style-name="P404"><text:span text:style-name="T405">62</text:span><text:span text:style-name="T406">.</text:span><text:span text:style-name="T407"><text:tab/>Papildau nauja eilute po eilutės „Modafinil <text:s text:c="2"/>Modafinilis <text:s text:c="2"/>Modafinilum“:</text:span></text:p>
      <text:p text:style-name="P408"><text:span text:style-name="T409">„Modakafusp alfa <text:s text:c="2"/>Modakafuspas alfa <text:s text:c="2"/>Modakafuspum alfa“;</text:span></text:p>
      <text:p text:style-name="P410"><text:span text:style-name="T411">63</text:span><text:span text:style-name="T412">.</text:span><text:span text:style-name="T413"><text:tab/>Papildau nauja eilute po eilutės „Murepavadin <text:s text:c="2"/>Murepavadinas <text:s text:c="2"/>Murepavadinum“:</text:span></text:p>
      <text:p text:style-name="P414"><text:span text:style-name="T415">„Murizatoclax <text:s text:c="2"/>Murizatoklaksas <text:s text:c="2"/>Murizatoclaxum“;</text:span></text:p>
      <text:p text:style-name="P416"><text:span text:style-name="T417">64</text:span><text:span text:style-name="T418">.</text:span><text:span text:style-name="T419"><text:tab/>Papildau nauja eilute po eilutės „Nadroparin calcium <text:s text:c="2"/>Nadroparino kalcio druska <text:s text:c="2"/>Nadroparinum calcicum“:</text:span></text:p>
      <text:p text:style-name="P420"><text:span text:style-name="T421">„Nadunolimab <text:s text:c="2"/>Nadunolimabas <text:s text:c="2"/>Nadunolimabum“;</text:span></text:p>
      <text:p text:style-name="P422"><text:span text:style-name="T423">65</text:span><text:span text:style-name="T424">.</text:span><text:span text:style-name="T425"><text:tab/>Papildau nauja eilute po eilutės „Nesiritide</text:span><text:span text:style-name="T426"><text:tab/><text:s text:c="3"/>Neziritidas <text:s text:c="2"/>Nesiritidum“:</text:span></text:p>
      <text:p text:style-name="P427"><text:span text:style-name="T428">„Nesolicaftor <text:s text:c="2"/>Nesolikaftoras <text:s text:c="2"/>Nesolicaftorum“;</text:span></text:p>
      <text:p text:style-name="P429"><text:span text:style-name="T430">66</text:span><text:span text:style-name="T431">.</text:span><text:span text:style-name="T432"><text:tab/>Papildau nauja eilute po eilutės „Niperotidine <text:s text:c="2"/>Niperotidinas <text:s text:c="2"/>Niperotidinum“:</text:span></text:p>
      <text:p text:style-name="P433"><text:span text:style-name="T434">„Nipocalimab <text:s text:c="2"/>Nipokalimabas <text:s text:c="2"/>Nipocalimabum“;</text:span></text:p>
      <text:p text:style-name="P435"><text:span text:style-name="T436">67</text:span><text:span text:style-name="T437">.</text:span><text:span text:style-name="T438"><text:tab/>Papildau nauja eilute po eilutės „Nortriptyline <text:s text:c="2"/>Nortriptilinas <text:s text:c="2"/>Nortriptylinum“:</text:span></text:p>
      <text:p text:style-name="P439"><text:span text:style-name="T440">„Norucholic acid <text:s text:c="2"/>Norucholio rūgštis <text:s text:c="2"/>Acidum norucholicum“;</text:span></text:p>
      <text:p text:style-name="P441"><text:span text:style-name="T442">68</text:span><text:span text:style-name="T443">.</text:span><text:span text:style-name="T444"><text:tab/>Papildau naujomis eilutėmis po eilutės „Olvanil <text:s text:c="2"/>Olvanilis <text:s text:c="2"/>Olvanilum“:</text:span></text:p>
      <text:p text:style-name="P445"><text:span text:style-name="T446">„Olverembatinib <text:s text:c="2"/>Olverembatinibas <text:s text:c="2"/>Olverembatinibum</text:span></text:p>
      <text:p text:style-name="P447"><text:span text:style-name="T448">Olvimulogene nanivacirepvec <text:s text:c="2"/>Olvimulogenas nanivacirepvekas <text:s text:c="2"/>Olvimulogenum nanivacirepvecum“;</text:span></text:p>
      <text:p text:style-name="P449"><text:span text:style-name="T450">69</text:span><text:span text:style-name="T451">.</text:span><text:span text:style-name="T452"><text:tab/>Papildau nauja eilute po eilutės „Omeprazole <text:s text:c="2"/>Omeprazolas <text:s text:c="2"/>Omeprazolum“:</text:span></text:p>
      <text:p text:style-name="P453"><text:span text:style-name="T454">„Omfiloctocog alfa <text:s text:c="2"/>Omfiloktokogas alfa <text:s text:c="2"/>Omfiloctocogum alfa“;</text:span></text:p>
      <text:p text:style-name="P455"><text:span text:style-name="T456">70</text:span><text:span text:style-name="T457">.</text:span><text:span text:style-name="T458"><text:tab/>Papildau nauja eilute po eilutės „Onasemnogene abeparvovec <text:s text:c="2"/>Onasemnogenas abeparvovekas <text:s text:c="2"/>Onasemnogenum abeparvovecum“:</text:span></text:p>
      <text:p text:style-name="P459"><text:span text:style-name="T460">„Onatasertib <text:s text:c="2"/>Onatasertibas <text:s text:c="2"/>Onatasertibum“;</text:span></text:p>
      <text:p text:style-name="P461"><text:span text:style-name="T462">71</text:span><text:span text:style-name="T463">.</text:span><text:span text:style-name="T464"><text:tab/>Papildau nauja eilute po eilutės „Onfekafusp alfa <text:s text:c="2"/>Onfekafuspas alfa <text:s text:c="2"/>Onfekafuspum alfa“:</text:span></text:p>
      <text:p text:style-name="P465"><text:span text:style-name="T466">„Ongericimab <text:s text:c="2"/>Ongericimabas <text:s text:c="2"/>Ongericimabum“;</text:span></text:p>
      <text:p text:style-name="P467"><text:span text:style-name="T468">72</text:span><text:span text:style-name="T469">.</text:span><text:span text:style-name="T470"><text:tab/>Papildau nauja eilute po eilutės „Ontianil <text:s text:c="2"/>Ontianilis <text:s text:c="2"/>Ontianilum“:</text:span></text:p>
      <text:p text:style-name="P471"><text:span text:style-name="T472">„Ontorpacept <text:s text:c="2"/>Ontorpaceptas <text:s text:c="2"/>Ontorpaceptum“;</text:span></text:p>
      <text:p text:style-name="P473"><text:span text:style-name="T474">73</text:span><text:span text:style-name="T475">.</text:span><text:span text:style-name="T476"><text:tab/>Papildau nauja eilute po eilutės „Oprozomib <text:s text:c="2"/>Oprozomibas <text:s text:c="2"/>Oprozomibum“:</text:span></text:p>
      <text:p text:style-name="P477"><text:span text:style-name="T478">„Opucolimab <text:s text:c="2"/>Opukolimabas <text:s text:c="2"/>Opucolimabum“;</text:span></text:p>
      <text:p text:style-name="P479"><text:span text:style-name="T480">74</text:span><text:span text:style-name="T481">.</text:span><text:span text:style-name="T482"><text:tab/>Papildau nauja eilute po eilutės „Oregovomab <text:s text:c="2"/>Oregovomabas <text:s text:c="2"/>Oregovomabum“:</text:span></text:p>
      <text:p text:style-name="P483"><text:span text:style-name="T484">„Orelabrutinib <text:s text:c="2"/>Orelabrutinibas <text:s text:c="2"/>Orelabrutinibum“;</text:span></text:p>
      <text:p text:style-name="P485"><text:span text:style-name="T486">75</text:span><text:span text:style-name="T487">.</text:span><text:span text:style-name="T488"><text:tab/>Papildau nauja eilute po eilutės „Orticumab <text:s text:c="2"/>Ortikumabas <text:s text:c="2"/>Orticumabum“:</text:span></text:p>
      <text:p text:style-name="P489"><text:span text:style-name="T490">„Orvacabtagene autoleucel <text:s text:c="2"/>Orvakabtagenas autoleucelas <text:s text:c="2"/>Orvacabtagenum autoleucelum“;</text:span></text:p>
      <text:p text:style-name="P491"><text:span text:style-name="T492">76</text:span><text:span text:style-name="T493">.</text:span><text:span text:style-name="T494"><text:tab/>Papildau nauja eilute po eilutės „Osocimab <text:s text:c="2"/>Osocimabas <text:s text:c="2"/>Osocimabum“:</text:span></text:p>
      <text:p text:style-name="P495"><text:span text:style-name="T496">„Osoresnontrine <text:s text:c="2"/>Osoresnontrinas <text:s text:c="2"/>Osoresnontrinum“;</text:span></text:p>
      <text:p text:style-name="P497"><text:span text:style-name="T498">77</text:span><text:span text:style-name="T499">.</text:span><text:span text:style-name="T500"><text:tab/>Papildau nauja eilute po eilutės „Pegzilarginase <text:s text:c="2"/>Pegzilarginazė <text:s text:c="2"/>Pegzilarginasum“:</text:span></text:p>
      <text:p text:style-name="P501"><text:span text:style-name="T502">„Pelacarsen <text:s text:c="2"/>Pelakarsenas <text:s text:c="2"/>Pelacarsenum“;</text:span></text:p>
      <text:p text:style-name="P503"><text:span text:style-name="T504">78</text:span><text:span text:style-name="T505">.</text:span><text:span text:style-name="T506"><text:tab/>Papildau nauja eilute po eilutės „Pelanserin <text:s text:c="2"/>Pelanserinas <text:s text:c="2"/>Pelanserinum“:</text:span></text:p>
      <text:p text:style-name="P507"><text:span text:style-name="T508">„Pelcitoclax <text:s text:c="2"/>Pelcitoklaksas <text:s text:c="2"/>Pelcitoclaxum“;</text:span></text:p>
      <text:p text:style-name="P509"><text:span text:style-name="T510">79</text:span><text:span text:style-name="T511">.</text:span><text:span text:style-name="T512"><text:tab/>Papildau nauja eilute po eilutės „Pexmetinib <text:s text:c="2"/>Peksmetinibas <text:s text:c="2"/>Pexmetinibum“:</text:span></text:p>
      <text:p text:style-name="P513"><text:span text:style-name="T514">„Pexopiprant <text:s text:c="2"/>Peksopiprantas <text:s text:c="2"/>Pexopiprantum“;</text:span></text:p>
      <text:p text:style-name="P515"><text:span text:style-name="T516">80</text:span><text:span text:style-name="T517">.</text:span><text:span text:style-name="T518"><text:tab/>Papildau nauja eilute po eilutės „Pimozide <text:s text:c="2"/>Pimozidas <text:s text:c="2"/>Pimozidum“:</text:span></text:p>
      <text:p text:style-name="P519"><text:span text:style-name="T520">„Pimurutamab <text:s text:c="2"/>Pimurutamabas <text:s text:c="2"/>Pimurutamabum“;</text:span></text:p>
      <text:p text:style-name="P521"><text:span text:style-name="T522">81</text:span><text:span text:style-name="T523">.</text:span><text:span text:style-name="T524"><text:tab/>Papildau nauja eilute po eilutės „Poseltinib <text:s text:c="2"/>Poseltinibas <text:s text:c="2"/>Poseltinibum“:</text:span></text:p>
      <text:p text:style-name="P525"><text:span text:style-name="T526">„Posenacaftor <text:s text:c="2"/>Posenakaftoras <text:s text:c="2"/>Posenacaftorum“;</text:span></text:p>
      <text:p text:style-name="P527"><text:span text:style-name="T528">82</text:span><text:span text:style-name="T529">.</text:span><text:span text:style-name="T530"><text:tab/>Papildau nauja eilute po eilutės „Psilocybine <text:s text:c="2"/>Psilocibinas <text:s text:c="2"/>Psilocybinum“:</text:span></text:p>
      <text:p text:style-name="P531"><text:span text:style-name="T532">„Pudexacianinium chloride <text:s text:c="2"/>Pudeksacianinio chloridas <text:s text:c="2"/>Pudexacianinii chloridum“;</text:span></text:p>
      <text:p text:style-name="P533"><text:span text:style-name="T534">83</text:span><text:span text:style-name="T535">.</text:span><text:span text:style-name="T536"><text:tab/>Papildau nauja eilute po eilutės „Quatacaine <text:s text:c="2"/>Kvatakainas <text:s text:c="2"/>Quatacainum“:</text:span></text:p>
      <text:p text:style-name="P537"><text:span text:style-name="T538">„Quavonlimab <text:s text:c="2"/>Kvavonlimabas <text:s text:c="2"/>Quavonlimabum“;</text:span></text:p>
      <text:p text:style-name="P539"><text:span text:style-name="T540">84</text:span><text:span text:style-name="T541">.</text:span><text:span text:style-name="T542"><text:tab/>Papildau nauja eilute po eilutės „Ragaglitazar <text:s text:c="2"/>Ragaglitazaras <text:s text:c="2"/>Ragaglitazarum“:</text:span></text:p>
      <text:p text:style-name="P543"><text:span text:style-name="T544">„Ragifilimab <text:s text:c="2"/>Ragifilimabas <text:s text:c="2"/>Ragifilimabum“;</text:span></text:p>
      <text:p text:style-name="P545"><text:span text:style-name="T546">85</text:span><text:span text:style-name="T547">.</text:span><text:span text:style-name="T548"><text:tab/>Papildau nauja eilute po eilutės „Recanaclotide <text:s text:c="2"/>Rekanaklotidas <text:s text:c="2"/>Recanaclotidum“:</text:span></text:p>
      <text:p text:style-name="P549"><text:span text:style-name="T550">„Recifercept <text:s text:c="2"/>Reciferceptas <text:s text:c="2"/>Reciferceptum“;</text:span></text:p>
      <text:p text:style-name="P551"><text:span text:style-name="T552">86</text:span><text:span text:style-name="T553">.</text:span><text:span text:style-name="T554"><text:tab/>Papildau nauja eilute po eilutės „Relugolix</text:span><text:span text:style-name="T555"><text:tab/><text:s text:c="3"/>Relugoliksas <text:s text:c="2"/>Relugolixum“:</text:span></text:p>
      <text:p text:style-name="P556"><text:span text:style-name="T557">„Relzomostat <text:s text:c="2"/>Relzomostatas <text:s text:c="2"/>Relzomostatum“;</text:span></text:p>
      <text:p text:style-name="P558"><text:span text:style-name="T559">87</text:span><text:span text:style-name="T560">.</text:span><text:span text:style-name="T561"><text:tab/>Papildau nauja eilute po eilutės „Resiquimod <text:s text:c="2"/>Rezikvimodas <text:s text:c="2"/>Resiquimodum“:</text:span></text:p>
      <text:p text:style-name="P562"><text:span text:style-name="T563">„Resiquimod pegol <text:s text:c="2"/>Rezikvimodas pegolas <text:s text:c="2"/>Resiquimodum pegolum“;</text:span></text:p>
      <text:p text:style-name="P564"><text:span text:style-name="T565">88</text:span><text:span text:style-name="T566">.</text:span><text:span text:style-name="T567"><text:tab/>Papildau nauja eilute po eilutės „Revatropate <text:s text:c="2"/>Revatropatas <text:s text:c="2"/>Revatropatum“:</text:span></text:p>
      <text:p text:style-name="P568"><text:span text:style-name="T569">„Revdofilimab <text:s text:c="2"/>Revdofilimabas <text:s text:c="2"/>Revdofilimabum“;</text:span></text:p>
      <text:p text:style-name="P570"><text:span text:style-name="T571">89</text:span><text:span text:style-name="T572">.</text:span><text:span text:style-name="T573"><text:tab/>Papildau nauja eilute po eilutės „Rezatomidine <text:s text:c="2"/>Rezatomidinas <text:s text:c="2"/>Rezatomidinum“:</text:span></text:p>
      <text:p text:style-name="P574"><text:span text:style-name="T575">„Rezivertinib <text:s text:c="2"/>Rezivertinibas <text:s text:c="2"/>Rezivertinibum“;</text:span></text:p>
      <text:p text:style-name="P576"><text:span text:style-name="T577">90</text:span><text:span text:style-name="T578">.</text:span><text:span text:style-name="T579"><text:tab/>Papildau nauja eilute po eilutės „Rilapladib <text:s text:c="2"/>Rilapladibas <text:s text:c="2"/>Rilapladibum“:</text:span></text:p>
      <text:p text:style-name="P580"><text:span text:style-name="T581">„Rilematovir <text:s text:c="2"/>Rilematoviras <text:s text:c="2"/>Rilematovirum“;</text:span></text:p>
      <text:p text:style-name="P582"><text:span text:style-name="T583">91</text:span><text:span text:style-name="T584">.</text:span><text:span text:style-name="T585"><text:tab/>Papildau nauja eilute po eilutės „Rioprostil <text:s text:c="2"/>Rioprostilis <text:s text:c="2"/>Rioprostilum“:</text:span></text:p>
      <text:p text:style-name="P586"><text:span text:style-name="T587">„Ripafollitropin alfa (bovine) <text:s text:c="2"/>Ripafolitropinas alfa (galvijų) <text:s text:c="2"/>Ripafollitropinum alfa (bovinum)“;</text:span></text:p>
      <text:p text:style-name="P588"><text:span text:style-name="T589">92</text:span><text:span text:style-name="T590">.</text:span><text:span text:style-name="T591"><text:tab/>Papildau nauja eilute po eilutės „Ripazepam <text:s text:c="2"/>Ripazepamas <text:s text:c="2"/>Ripazepamum“:</text:span></text:p>
      <text:p text:style-name="P592"><text:span text:style-name="T593">„Ripertamab <text:s text:c="2"/>Ripertamabas <text:s text:c="2"/>Ripertamabum“;</text:span></text:p>
      <text:p text:style-name="P594"><text:span text:style-name="T595">93</text:span><text:span text:style-name="T596">.</text:span><text:span text:style-name="T597"><text:tab/>Papildau nauja eilute po eilutės „Rocacetrapib <text:s text:c="2"/>Rokacetrapibas <text:s text:c="2"/>Rocacetrapibum“:</text:span></text:p>
      <text:p text:style-name="P598"><text:span text:style-name="T599">„Rocakinogene sifuplasmid <text:s text:c="2"/>Rokakinogenas sifuplazmidas <text:s text:c="2"/>Rocakinogenum sifuplasmidum“;</text:span></text:p>
      <text:p text:style-name="P600"><text:span text:style-name="T601">94</text:span><text:span text:style-name="T602">.</text:span><text:span text:style-name="T603"><text:tab/>Papildau naujomis eilutėmis po eilutės „Rosonabant <text:s text:c="2"/>Rozonabantas <text:s text:c="2"/>Rosonabantum“:</text:span></text:p>
      <text:p text:style-name="P604"><text:span text:style-name="T605">„Rosopatamab <text:s text:c="2"/>Rosopatamabas <text:s text:c="2"/>Rosopatamabum</text:span></text:p>
      <text:p text:style-name="P606"><text:span text:style-name="T607">Rosopatamab tetraxetan <text:s text:c="2"/>Rosopatamabas tetraksetanas <text:s text:c="2"/>Rosopatamabum tetraxetanum“;</text:span></text:p>
      <text:p text:style-name="P608"><text:span text:style-name="T609">95</text:span><text:span text:style-name="T610">.</text:span><text:span text:style-name="T611"><text:tab/>Papildau nauja eilute po eilutės „Sabarubicin <text:s text:c="2"/>Sabarubicinas <text:s text:c="2"/>Sabarubicinum“:</text:span></text:p>
      <text:p text:style-name="P612"><text:span text:style-name="T613">„Sabatolimab <text:s text:c="2"/>Sabatolimabas <text:s text:c="2"/>Sabatolimabum“;</text:span></text:p>
      <text:p text:style-name="P614"><text:span text:style-name="T615">96</text:span><text:span text:style-name="T616">.</text:span><text:span text:style-name="T617"><text:tab/>Papildau nauja eilute po eilutės „Samatasvir <text:s text:c="2"/>Samatasviras <text:s text:c="2"/>Samatasvirum“:</text:span></text:p>
      <text:p text:style-name="P618"><text:span text:style-name="T619">„Samelisant <text:s text:c="2"/>Samelisantas <text:s text:c="2"/>Samelisantum“;</text:span></text:p>
      <text:p text:style-name="P620"><text:span text:style-name="T621">97</text:span><text:span text:style-name="T622">.</text:span><text:span text:style-name="T623"><text:tab/>Papildau nauja eilute po eilutės „Samrotamab vedotin <text:s text:c="2"/>Samrotamabas vedotinas <text:s text:c="2"/>Samrotamabum vedotinum“:</text:span></text:p>
      <text:p text:style-name="P624"><text:span text:style-name="T625">„Samuraciclib <text:s text:c="2"/>Samuraciklibas <text:s text:c="2"/>Samuraciclibum“;</text:span></text:p>
      <text:p text:style-name="P626"><text:span text:style-name="T627">98</text:span><text:span text:style-name="T628">.</text:span><text:span text:style-name="T629"><text:tab/>Papildau nauja eilute po eilutės „Seractide <text:s text:c="2"/>Seraktidas <text:s text:c="2"/>Seractidum“:</text:span></text:p>
      <text:p text:style-name="P630"><text:span text:style-name="T631">„Seralutinib <text:s text:c="2"/>Seralutinibas <text:s text:c="2"/>Seralutinibum“;</text:span></text:p>
      <text:p text:style-name="P632"><text:span text:style-name="T633">99</text:span><text:span text:style-name="T634">.</text:span><text:span text:style-name="T635"><text:tab/>Papildau nauja eilute po eilutės „Simoctocog alfa <text:s text:c="2"/>Simoktokogas alfa</text:span><text:span text:style-name="T636"><text:tab/><text:s text:c="3"/>Simoctocogum alfa“:</text:span></text:p>
      <text:p text:style-name="P637"><text:span text:style-name="T638">„Simoladagene autotemcel <text:s text:c="2"/>Simoladagenas autotemcelas <text:s text:c="2"/>Simoladagenum autotemcelum“;</text:span></text:p>
      <text:p text:style-name="P639"><text:span text:style-name="T640">100</text:span><text:span text:style-name="T641">.</text:span><text:span text:style-name="T642"><text:tab/>Papildau nauja eilute po eilutės „Sisomicin <text:s text:c="2"/>Sizomicinas <text:s text:c="2"/>Sisomicinum“:</text:span></text:p>
      <text:p text:style-name="P643"><text:span text:style-name="T644">„Sisunatovir <text:s text:c="2"/>Sisunatoviras <text:s text:c="2"/>Sisunatovirum“;</text:span></text:p>
      <text:p text:style-name="P645"><text:span text:style-name="T646">101</text:span><text:span text:style-name="T647">.</text:span><text:span text:style-name="T648"><text:tab/>Papildau nauja eilute po eilutės „Sovateltide <text:s text:c="2"/>Sovateltidas <text:s text:c="2"/>Sovateltidum“:</text:span></text:p>
      <text:p text:style-name="P649"><text:span text:style-name="T650">„Sovesudil <text:s text:c="2"/>Sovesudilas <text:s text:c="2"/>Sovesudilum“;</text:span></text:p>
      <text:p text:style-name="P651"><text:span text:style-name="T652">102</text:span><text:span text:style-name="T653">.</text:span><text:span text:style-name="T654"><text:tab/>Papildau nauja eilute po eilutės „Sugammadex <text:s text:c="2"/>Sugamadeksas <text:s text:c="2"/>Sugammadexum“:</text:span></text:p>
      <text:p text:style-name="P655"><text:span text:style-name="T656">„Sugemalimab <text:s text:c="2"/>Sugemalimabas <text:s text:c="2"/>Sugemalimabum“;</text:span></text:p>
      <text:p text:style-name="P657"><text:span text:style-name="T658">103</text:span><text:span text:style-name="T659">.</text:span><text:span text:style-name="T660"><text:tab/>Papildau nauja eilute po eilutės „Sutimlimab <text:s text:c="2"/>Sutimlimabas <text:s text:c="2"/>Sutimlimabum“:</text:span></text:p>
      <text:p text:style-name="P661"><text:span text:style-name="T662">„Suvecaltamide <text:s text:c="2"/>Suvekaltamidas <text:s text:c="2"/>Suvecaltamidum“;</text:span></text:p>
      <text:p text:style-name="P663"><text:span text:style-name="T664">104</text:span><text:span text:style-name="T665">.</text:span><text:span text:style-name="T666"><text:tab/>Papildau nauja eilute po eilutės „Tebipenem pivoxil <text:s text:c="2"/>Tebipenemas pivoksilas <text:s text:c="2"/>Tebipenemum pivoxilum“:</text:span></text:p>
      <text:p text:style-name="P667"><text:span text:style-name="T668">„Tebotelimab <text:s text:c="2"/>Tebotelimabas <text:s text:c="2"/>Tebotelimabum“;</text:span></text:p>
      <text:p text:style-name="P669"><text:span text:style-name="T670">105</text:span><text:span text:style-name="T671">.</text:span><text:span text:style-name="T672"><text:tab/>Papildau nauja eilute po eilutės „Telavancin <text:s text:c="2"/>Telavancinas <text:s text:c="2"/>Telavancinum“:</text:span></text:p>
      <text:p text:style-name="P673"><text:span text:style-name="T674">„Telazorlimab <text:s text:c="2"/>Telazorlimabas <text:s text:c="2"/>Telazorlimabum“;</text:span></text:p>
      <text:p text:style-name="P675"><text:span text:style-name="T676">106</text:span><text:span text:style-name="T677">.</text:span><text:span text:style-name="T678"><text:tab/>Papildau nauja eilute po eilutės „Tesmilifene <text:s text:c="2"/>Tesmilifenas <text:s text:c="2"/>Tesmilifenum“:</text:span></text:p>
      <text:p text:style-name="P679"><text:span text:style-name="T680">„Tesnatilimab <text:s text:c="2"/>Tesnatilimabas <text:s text:c="2"/>Tesnatilimabum“;</text:span></text:p>
      <text:p text:style-name="P681"><text:span text:style-name="T682">107</text:span><text:span text:style-name="T683">.</text:span><text:span text:style-name="T684"><text:tab/>Papildau nauja eilute po eilutės „Tezampanel <text:s text:c="2"/>Tezampanelis <text:s text:c="2"/>Tezampanelum“:</text:span></text:p>
      <text:p text:style-name="P685"><text:span text:style-name="T686">„Tezatabep matraxetan <text:s text:c="2"/>Tezatabepas matraksetanas <text:s text:c="2"/>Tezatabepum matraxetanum“;</text:span></text:p>
      <text:p text:style-name="P687"><text:span text:style-name="T688">108</text:span><text:span text:style-name="T689">.</text:span><text:span text:style-name="T690"><text:tab/>Papildau nauja eilute po eilutės „Tifacogin <text:s text:c="2"/>Tifakoginas <text:s text:c="2"/>Tifacoginum“:</text:span></text:p>
      <text:p text:style-name="P691"><text:span text:style-name="T692">„Tifalibep <text:s text:c="2"/>Tifalibepas <text:s text:c="2"/>Tifalibepum“;</text:span></text:p>
      <text:p text:style-name="P693"><text:span text:style-name="T694">109</text:span><text:span text:style-name="T695">.</text:span><text:span text:style-name="T696"><text:tab/>Papildau nauja eilute po eilutės „Tilnoprofen arbamel <text:s text:c="2"/>Tilnoprofenas arbamelis <text:s text:c="2"/>Tilnoprofenum arbamelum“:</text:span></text:p>
      <text:p text:style-name="P697"><text:span text:style-name="T698">„Tilogotamab <text:s text:c="2"/>Tilogotamabas <text:s text:c="2"/>Tilogotamabum“;</text:span></text:p>
      <text:p text:style-name="P699"><text:span text:style-name="T700">110</text:span><text:span text:style-name="T701">.</text:span><text:span text:style-name="T702"><text:tab/>Papildau nauja eilute po eilutės „Toldimfos <text:s text:c="2"/>Toldimfosas <text:s text:c="2"/>Toldimfosum“:</text:span></text:p>
      <text:p text:style-name="P703"><text:span text:style-name="T704">„Tolebrutinib <text:s text:c="2"/>Tolebrutinibas <text:s text:c="2"/>Tolebrutinibum“;</text:span></text:p>
      <text:p text:style-name="P705"><text:span text:style-name="T706">111</text:span><text:span text:style-name="T707">.</text:span><text:span text:style-name="T708"><text:tab/>Papildau nauja eilute po eilutės „Tovetumab <text:s text:c="2"/>Tovetumabas <text:s text:c="2"/>Tovetumabum“:</text:span></text:p>
      <text:p text:style-name="P709"><text:span text:style-name="T710">„Tovinontrine <text:s text:c="2"/>Tovinontrinas <text:s text:c="2"/>Tovinontrinum“;</text:span></text:p>
      <text:p text:style-name="P711"><text:span text:style-name="T712">112</text:span><text:span text:style-name="T713">.</text:span><text:span text:style-name="T714"><text:tab/>Papildau nauja eilute po eilutės „Udenafil <text:s text:c="2"/>Udenafilis <text:s text:c="2"/>Udenafilum“:</text:span></text:p>
      <text:p text:style-name="P715"><text:span text:style-name="T716">„Udonitrectag <text:s text:c="2"/>Udonitrektagas <text:s text:c="2"/>Udonitrectagum“;</text:span></text:p>
      <text:p text:style-name="P717"><text:span text:style-name="T718">113</text:span><text:span text:style-name="T719">.</text:span><text:span text:style-name="T720"><text:tab/>Papildau nauja eilute po eilutės „Upidosin <text:s text:c="2"/>Upidozinas <text:s text:c="2"/>Upidosinum“:</text:span></text:p>
      <text:p text:style-name="P721"><text:span text:style-name="T722">„Upifitamab <text:s text:c="2"/>Upifitamabas <text:s text:c="2"/>Upifitamabum“;</text:span></text:p>
      <text:p text:style-name="P723"><text:span text:style-name="T724">114</text:span><text:span text:style-name="T725">.</text:span><text:span text:style-name="T726"><text:tab/>Papildau nauja eilute po eilutės „Uprosertib <text:s text:c="2"/>Uprosertibas <text:s text:c="2"/>Uprosertibum“:</text:span></text:p>
      <text:p text:style-name="P727"><text:span text:style-name="T728">„Urabrelimab <text:s text:c="2"/>Urabrelimabas <text:s text:c="2"/>Urabrelimabum“;</text:span></text:p>
      <text:p text:style-name="P729"><text:span text:style-name="T730">115</text:span><text:span text:style-name="T731">.</text:span><text:span text:style-name="T732"><text:tab/>Papildau nauja eilute po eilutės „Utomilumab <text:s text:c="2"/>Utomilumabas <text:s text:c="2"/>Utomilumabum“:</text:span></text:p>
      <text:p text:style-name="P733"><text:span text:style-name="T734">„Uzansertib <text:s text:c="2"/>Uzansertibas <text:s text:c="2"/>Uzansertibum“;</text:span></text:p>
      <text:p text:style-name="P735"><text:span text:style-name="T736">116</text:span><text:span text:style-name="T737">.</text:span><text:span text:style-name="T738"><text:tab/>Papildau nauja eilute po eilutės „Vatreptacog alfa (activated) <text:s text:c="2"/>Vatreptakogas alfa (aktyvintas) <text:s text:c="2"/>Vatreptacogum alfa (activatum)“:</text:span></text:p>
      <text:p text:style-name="P739"><text:span text:style-name="T740">„Vebicorvir <text:s text:c="2"/>Vebikorviras <text:s text:c="2"/>Vebicorvirum“;</text:span></text:p>
      <text:p text:style-name="P741"><text:span text:style-name="T742">117</text:span><text:span text:style-name="T743">.</text:span><text:span text:style-name="T744"><text:tab/>Papildau nauja eilute po eilutės „Velmanase alfa <text:s text:c="2"/>Velmanazė alfa <text:s text:c="2"/>Velmanasum alfa“:</text:span></text:p>
      <text:p text:style-name="P745"><text:span text:style-name="T746">„Velmupressin <text:s text:c="2"/>Velmupresinas <text:s text:c="2"/>Velmupressinum“;</text:span></text:p>
      <text:p text:style-name="P747"><text:span text:style-name="T748">118</text:span><text:span text:style-name="T749">.</text:span><text:span text:style-name="T750"><text:tab/>Papildau nauja eilute po eilutės „Veltuzumab <text:s text:c="2"/>Veltuzumabas <text:s text:c="2"/>Veltuzumabum“:</text:span></text:p>
      <text:p text:style-name="P751"><text:span text:style-name="T752">„Velufenacin <text:s text:c="2"/>Velufenacinas <text:s text:c="2"/>Velufenacinum“;</text:span></text:p>
      <text:p text:style-name="P753"><text:span text:style-name="T754">119</text:span><text:span text:style-name="T755">.</text:span><text:span text:style-name="T756"><text:tab/>Papildau nauja eilute po eilutės „Verazide <text:s text:c="2"/>Verazidas <text:s text:c="2"/>Verazidum“:</text:span></text:p>
      <text:p text:style-name="P757"><text:span text:style-name="T758">„Verbrinacogene setparvovec <text:s text:c="2"/>Verbrinakogenas setparvovekas <text:s text:c="2"/>Verbrinacogenum setparvovecum“;</text:span></text:p>
      <text:p text:style-name="P759"><text:span text:style-name="T760">120</text:span><text:span text:style-name="T761">.</text:span><text:span text:style-name="T762"><text:tab/>Papildau nauja eilute po eilutės „Vildagliptin <text:s text:c="2"/>Vildagliptinas <text:s text:c="2"/>Vildagliptinum“:</text:span></text:p>
      <text:p text:style-name="P763"><text:span text:style-name="T764">„Vilobelimab <text:s text:c="2"/>Vilobelimabas <text:s text:c="2"/>Vilobelimabum“;</text:span></text:p>
      <text:p text:style-name="P765"><text:span text:style-name="T766">121</text:span><text:span text:style-name="T767">.</text:span><text:span text:style-name="T768"><text:tab/>Papildau nauja eilute po eilutės „Voluloride <text:s text:c="2"/>Voluloridas <text:s text:c="2"/>Voluloridum“:</text:span></text:p>
      <text:p text:style-name="P769"><text:span text:style-name="T770">„Vonafexor <text:s text:c="2"/>Vonafeksoras <text:s text:c="2"/>Vonafexorum“;</text:span></text:p>
      <text:p text:style-name="P771"><text:span text:style-name="T772">122</text:span><text:span text:style-name="T773">.</text:span><text:span text:style-name="T774"><text:tab/>Papildau nauja eilute po eilutės „Vosaroxin <text:s text:c="2"/>Vosaroksinas <text:s text:c="2"/>Vosaroxinum“:</text:span></text:p>
      <text:p text:style-name="P775"><text:span text:style-name="T776">„Vosilasarm <text:s text:c="2"/>Vosilasarmas <text:s text:c="2"/>Vosilasarmum“;</text:span></text:p>
      <text:p text:style-name="P777"><text:span text:style-name="T778">123</text:span><text:span text:style-name="T779">.</text:span><text:span text:style-name="T780"><text:tab/>Papildau nauja eilute po eilutės „Voxtalisib <text:s text:c="2"/>Vokstalisibas <text:s text:c="2"/>Voxtalisibum“:</text:span></text:p>
      <text:p text:style-name="P781"><text:span text:style-name="T782">„Vulinacimab <text:s text:c="2"/>Vulinacimabas <text:s text:c="2"/>Vulinacimabum“;</text:span></text:p>
      <text:p text:style-name="P783"><text:span text:style-name="T784">124</text:span><text:span text:style-name="T785">.</text:span><text:span text:style-name="T786"><text:tab/>Papildau nauja eilute po eilutės „Xenytropium bromide <text:s text:c="2"/>Ksenitropio bromidas <text:s text:c="2"/>Xenytropii bromidum“:</text:span></text:p>
      <text:p text:style-name="P787"><text:span text:style-name="T788">„Xevinapant <text:s text:c="2"/>Ksevinapantas <text:s text:c="2"/>Xevinapantum“;</text:span></text:p>
      <text:p text:style-name="P789"><text:span text:style-name="T790">125</text:span><text:span text:style-name="T791">.</text:span><text:span text:style-name="T792"><text:tab/>Papildau nauja eilute po eilutės „Zanapezil <text:s text:c="2"/>Zanapezilis <text:s text:c="2"/>Zanapezilum“:</text:span></text:p>
      <text:p text:style-name="P793"><text:span text:style-name="T794">„Zandelisib <text:s text:c="2"/>Zandelisibas <text:s text:c="2"/>Zandelisibum“;</text:span></text:p>
      <text:p text:style-name="P795"><text:span text:style-name="T796">126</text:span><text:span text:style-name="T797">.</text:span><text:span text:style-name="T798"><text:tab/>Papildau nauja eilute po eilutės „Zoliflodacin <text:s text:c="2"/>Zoliflodacinas <text:s text:c="2"/>Zoliflodacinum“:</text:span></text:p>
      <text:p text:style-name="P799"><text:span text:style-name="T800">„Zoligratinib <text:s text:c="2"/>Zoligratinibas <text:s text:c="2"/>Zoligratinibum“;</text:span></text:p>
      <text:p text:style-name="P801"><text:span text:style-name="T802">127</text:span><text:span text:style-name="T803">.</text:span><text:span text:style-name="T804"><text:tab/>Papildau nauja eilute po eilutės „Zoticasone <text:s text:c="2"/>Zotikazonas <text:s text:c="2"/>Zoticasonum“:</text:span></text:p>
      <text:p text:style-name="P805"><text:span text:style-name="T806">„Zotiraciclib <text:s text:c="2"/>Zotiraciklibas <text:s text:c="2"/>Zotiraciclibum“;</text:span></text:p>
      <text:p text:style-name="P807"><text:span text:style-name="T808">128</text:span><text:span text:style-name="T809">.</text:span><text:span text:style-name="T810"><text:tab/>Papildau nauja eilute po eilutės „Zoxazolamine <text:s text:c="2"/>Zoksazolaminas <text:s text:c="2"/>Zoxazolaminum“:</text:span></text:p>
      <text:p text:style-name="P811"><text:span text:style-name="T812">„Zuberitamab <text:s text:c="2"/>Zuberitamabas <text:s text:c="2"/>Zuberitamabum“.</text:span></text:p>
      <text:p text:style-name="P813"/>
      <text:p text:style-name="P814"/>
      <text:p text:style-name="P815"/>
      <text:p text:style-name="P816"><text:span text:style-name="T817">Viršininkas</text:span><text:span text:style-name="T818"><text:tab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 Mockutė</meta:initial-creator>
    <dc:creator>adlibuser</dc:creator>
    <meta:creation-date>2020-12-14T09:33:00Z</meta:creation-date>
    <dc:date>2020-12-14T09:33:00Z</dc:date>
    <meta:print-date>2019-10-31T08:02:00Z</meta:print-date>
    <meta:template xlink:href="Normal.dotm" xlink:type="simple"/>
    <meta:editing-cycles>2</meta:editing-cycles>
    <meta:editing-duration>PT0S</meta:editing-duration>
    <meta:document-statistic meta:page-count="7" meta:paragraph-count="332" meta:word-count="2041" meta:character-count="19961" meta:row-count="1303" meta:non-whitespace-character-count="18252"/>
  </office:meta>
</office:document-meta>
</file>