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fo:text-indent="0.2583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margin-right="-0.0569in"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fo:language="en" fo:country="GB" style:language-asian="ar" style:country-asian="SA"/>
    </style:style>
    <style:style style:name="T23" style:parent-style-name="DefaultParagraphFont" style:family="text">
      <style:text-properties style:font-size-complex="12pt" fo:language="en" fo:country="GB" style:language-asian="ar" style:country-asian="SA"/>
    </style:style>
    <style:style style:name="P24" style:parent-style-name="Normal" style:family="paragraph">
      <style:paragraph-properties fo:margin-right="-0.0548in" fo:text-indent="0.5166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margin-left="0.5in" fo:margin-right="-0.0548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margin-left="0.5in" fo:margin-right="-0.054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language="en" fo:country="US" style:language-asian="ar" style:country-asian="SA"/>
    </style:style>
    <style:style style:name="P34" style:parent-style-name="Normal" style:family="paragraph">
      <style:paragraph-properties fo:text-align="justify" fo:margin-left="0.5in" fo:margin-right="-0.056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5in" fo:margin-right="-0.056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left="0.25in" fo:margin-right="-0.0569in" fo:text-indent="0.2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language="en" fo:country="US"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left="0.5in" fo:margin-right="-0.0569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left="0.5in" fo:margin-right="-0.056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right="-0.0569in"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75in" fo:margin-right="-0.0569in" fo:text-indent="-0.2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margin-right="-0.0569in"/>
      <style:text-properties fo:hyphenate="false"/>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margin-right="-0.0569in" fo:text-indent="0.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P74" style:parent-style-name="Normal" style:family="paragraph">
      <style:paragraph-properties fo:text-align="justify" fo:margin-right="-0.0569in"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569in" fo:text-indent="0.559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right="-0.0569in"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style:font-size-complex="12pt" fo:language="en" fo:country="GB" style:language-asian="ar" style:country-asian="SA"/>
    </style:style>
    <style:style style:name="T88" style:parent-style-name="DefaultParagraphFont" style:family="text">
      <style:text-properties style:font-size-complex="12pt" fo:language="en" fo:country="GB" style:language-asian="ar" style:country-asian="SA"/>
    </style:style>
    <style:style style:name="T89" style:parent-style-name="DefaultParagraphFont" style:family="text">
      <style:text-properties style:font-size-complex="12pt" fo:language="en" fo:country="GB" style:language-asian="ar" style:country-asian="SA"/>
    </style:style>
    <style:style style:name="T90" style:parent-style-name="DefaultParagraphFont" style:family="text">
      <style:text-properties style:font-size-complex="12pt" fo:language="en" fo:country="GB" style:language-asian="ar" style:country-asian="SA"/>
    </style:style>
    <style:style style:name="T91" style:parent-style-name="DefaultParagraphFont" style:family="text">
      <style:text-properties style:font-size-complex="12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text:span text:style-name="T10">ALYTAUS RAJONO SAVIVALDYBĖS <text:s/>TARYBA</text:span></text:p>
      <text:p text:style-name="P11"/>
      <text:p text:style-name="P12">SPRENDIMAS</text:p>
      <text:p text:style-name="P13">DĖL ŽEMĖS NUOMOS MOKESČIO TARIFO NUSTATYMO</text:p>
      <text:p text:style-name="P14"/>
      <text:p text:style-name="P15">2016 m. rugpjūčio 30 d. Nr. K-216 <text:s text:c="5"/></text:p>
      <text:p text:style-name="P16">Alytus</text:p>
      <text:p text:style-name="P17"/>
      <text:p text:style-name="P18"/>
      <text:p text:style-name="P19"><text:span text:style-name="T20">Vadovaudamasi Lietuvos Respublikos vietos savivaldos įstatymo 50 straipsnio 2 dalimi, Lietuvos Respublikos Vyriausybės 2002-11-19 nutarimu Nr. 1798 „Dėl nuomos mokesčio už valstybinę žemę“ ir Lietuvos Respublikos Vyriausybės 2003-11-10 nutarimu Nr. 1387 „Dėl <text:s/>žemės nuomos mokesčio už valstybinės žemės sklypų naudojimą“, Lietuvos Respublikos Vyriausybės 2012-12-12 nutarimu Nr. 1523 „Dėl masinio žemės vertinimo taisyklių patvirtinimo ir Lietuvos Respublikos žemės mokesčio įstatymo nuostatų įgyvendinimo“, <text:s/>Alytaus rajono savivaldybės taryba <text:s text:c="9"/>n u s p r e n d ž i a: <text:s/></text:span></text:p>
      <text:p text:style-name="P21"><text:span text:style-name="T22">1</text:span><text:span text:style-name="T23">.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 – pardavimo sutarčių sudarymo (išskyrus už žemę, perduotą naudotis panaudai) tarifo dydį 2016 metams <text:s/>nuo žemės vertės, apskaičiuotos Lietuvos Respublikos Vyriausybės 1999 m. vasario 24 d. nutarimu Nr. 205 „Dėl žemės įvertinimo tvarkos“ nustatyta tvarka, bei pagal 2016 m. sausio 1 d. taikomus žemės verčių žemėlapius ir žemės verčių zonų numerius, patvirtintus Nacionalinės žemės tarnybos prie Žemės ūkio ministerijos direktoriaus 2015 m. gruodžio 22 d. įsakymu Nr. 1P-623-(1.3.) „Dėl masinio žemės vertinimo dokumentų tvirtinimo“ (www.registrucentras.lt):</text:span></text:p>
      <text:p text:style-name="P24"><text:span text:style-name="T25">1.1</text:span><text:span text:style-name="T26">. žemės ūkio paskirties žemei (išskyrus mėgėjų sodų žemę):</text:span></text:p>
      <text:p text:style-name="P27"><text:span text:style-name="T28">1.1.1</text:span><text:span text:style-name="T29">. 2.1.–2.8., 2.10., 2.12.–2.24. verčių zonose – 1,8 % žemės vertės;</text:span></text:p>
      <text:p text:style-name="P30"><text:span text:style-name="T31">1.1.2</text:span><text:span text:style-name="T32">. 2.9., 2.11. verčių zonose – 2,2<text:s/></text:span><text:span text:style-name="T33">% <text:s/>žemės <text:s/>vertės;</text:span></text:p>
      <text:p text:style-name="P34"><text:span text:style-name="T35">1.2</text:span><text:span text:style-name="T36">. mėgėjų sodų žemei – 1<text:s/></text:span><text:span text:style-name="T37">%<text:s/></text:span><text:span text:style-name="T38">žemės vertės;</text:span></text:p>
      <text:p text:style-name="P39"><text:span text:style-name="T40">1.3</text:span><text:span text:style-name="T41">. gyvenamųjų teritorijų <text:s/>žemei – 0,6<text:s/></text:span><text:span text:style-name="T42">%<text:s/></text:span><text:span text:style-name="T43">žemės vertės;</text:span></text:p>
      <text:p text:style-name="P44"><text:span text:style-name="T45">1.4</text:span><text:span text:style-name="T46">. komercinei žemei – 1<text:s/></text:span><text:span text:style-name="T47">%</text:span><text:span text:style-name="T48"><text:s/>žemės vertės;</text:span></text:p>
      <text:p text:style-name="P49"><text:span text:style-name="T50">1.5</text:span><text:span text:style-name="T51">. pramonės, sandėliavimo žemei <text:s/>– 4<text:s/></text:span><text:span text:style-name="T52">%</text:span><text:span text:style-name="T53"><text:s/>žemės vertės;</text:span></text:p>
      <text:p text:style-name="P54"><text:span text:style-name="T55">1.6</text:span><text:span text:style-name="T56">. garažų bendrijų ir garažų savininkų naudojamai žemei – 2<text:s/></text:span><text:span text:style-name="T57">%<text:s/></text:span><text:span text:style-name="T58">žemės vertės;</text:span></text:p>
      <text:p text:style-name="P59"><text:span text:style-name="T60">1.7</text:span><text:span text:style-name="T61">. apleistai, nenaudojamai žemei arba žemei, kurioje stovi nenaudojamais, naudojamais ne pagal paskirtį, apleistais arba neprižiūrimais pripažinti pastatai (patalpos) ir statiniai – 4<text:s/></text:span><text:span text:style-name="T62">%</text:span><text:span text:style-name="T63"><text:s/>žemės vertės.</text:span></text:p>
      <text:p text:style-name="P64"><text:span text:style-name="T65">2</text:span><text:span text:style-name="T66">.</text:span><text:span text:style-name="T67"><text:tab/>Bažnyčių ir šventorių užimtai žemei bei sklypams, <text:s/>taip pat žemei prie pastatų ir statinių,<text:s/></text:span></text:p>
      <text:p text:style-name="P68"><text:span text:style-name="T69">priklausančių religinėms bendrijoms (jeigu šie pastatai ir statiniai nenaudojami ūkinei komercinei veiklai), išskyrus žemę, naudojamą žemės ūkio veiklai, taikomas 0,1% žemės nuomos mokesčio tarifas.</text:span></text:p>
      <text:p text:style-name="P70"><text:span text:style-name="T71">3</text:span><text:span text:style-name="T72">.<text:s/></text:span><text:span text:style-name="T73">Taikyti Nekilnojamojo turto registre registruotų sklypų <text:s/>žemei iki jos vertės perskaičiavimo pagal verčių žemėlapius tarifo dydį, nustatytą 1.1.–1.6 <text:s/>punktuose.</text:span></text:p>
      <text:p text:style-name="P74"><text:span text:style-name="T75">4</text:span><text:span text:style-name="T76">. <text:s/>Nustatyti, kad juridiniai asmenys <text:s/>žemės nuomos mokestį apskaičiuoja patys ir mokesčių deklaracijas dviem egzemplioriais iki einamųjų metų spalio 15 dienos pateikia Alytaus rajono savivaldybės administracijos Finansų ir investicijų skyriui.</text:span></text:p>
      <text:p text:style-name="P77"><text:span text:style-name="T78">5</text:span><text:span text:style-name="T79">. Nustatyti, kad administracijos direktorius atsakingas už fizinių asmenų <text:s text:c="192"/>žemės nuomos mokesčio dydžio apskaičiavimą ir mokesčių mokėtojų informavimą, pateikiant mokesčių deklaracijas iki einamųjų metų lapkričio 1 dienos.</text:span></text:p>
      <text:p text:style-name="P80"><text:span text:style-name="T81">6</text:span><text:span text:style-name="T82">. Nustatyti, kad fiziniai ir juridiniai asmenys dėl žemės kadastro duomenų patikslinimo papildomai priskaičiuotą ar perskaičiuotą žemės nuomos mokestį turi sumokėti ne vėliau kaip per 30 dienų po duomenų patikslinimo.<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 text:c="52"/>Algird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6-09-01T12:36:00Z</meta:creation-date>
    <dc:date>2016-09-01T12:36:00Z</dc:date>
    <meta:print-date>2016-08-11T13:24:00Z</meta:print-date>
    <meta:template xlink:href="Normal.dotm" xlink:type="simple"/>
    <meta:editing-cycles>2</meta:editing-cycles>
    <meta:editing-duration>PT0S</meta:editing-duration>
    <meta:document-statistic meta:page-count="2" meta:paragraph-count="7" meta:word-count="562" meta:character-count="3761" meta:row-count="26" meta:non-whitespace-character-count="3206"/>
  </office:meta>
</office:document-meta>
</file>