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TimesLT" fo:color="#000000" fo:font-size="10pt" style:font-size-asian="10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indent="5.1437in">
        <style:tab-stops>
          <style:tab-stop style:type="left" style:position="5.1437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5909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left="0.5909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590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SVEIKATOS APSAUGOS<text:s/></text:span><text:span text:style-name="T11">ministras</text:span></text:p>
      <text:p text:style-name="P12"/>
      <text:p text:style-name="P13">ĮSAKYMAS</text:p>
      <text:p text:style-name="P14">DĖL LIETUVOS RESPUBLIKOS SVEIKATOS APSAUGOS MINISTRO 2011 M. gegužės 20 d. ĮSAKYMO nR. V-509 „DĖL NACIONALINIO TRANSPLANTACIJOS BIURO PRIE SVEIKATOS APSAUGOS MINISTERIJOS NUOSTATŲ PATVIRTINIMO“ PAKEITIMO</text:p>
      <text:p text:style-name="P15"/>
      <text:p text:style-name="P16">2019 m. sausio 4 d. Nr. V-16</text:p>
      <text:p text:style-name="P17">Vilnius</text:p>
      <text:p text:style-name="P18"/>
      <text:p text:style-name="P19"/>
      <text:p text:style-name="P20"><text:span text:style-name="T21">1</text:span><text:span text:style-name="T22">. P a k e i č i u <text:s/>Nacionalinio transplantacijos biuro prie Sveikatos apsaugos ministerijos nuostatus, patvirtintus Lietuvos Respublikos sveikatos apsaugos ministro 2011 m. gegužės 20 d. įsakymu Nr. V-509 „Dėl Nacionalinio transplantacijos biuro prie Sveikatos apsaugos ministerijos nuostatų patvirtinimo“:</text:span></text:p>
      <text:p text:style-name="P23"><text:span text:style-name="T24">1.1</text:span><text:span text:style-name="T25">. Pakeičiu 2 punktą ir jį išdėstau taip:</text:span></text:p>
      <text:p text:style-name="P26"><text:span text:style-name="T27">„</text:span><text:span text:style-name="T28">2</text:span><text:span text:style-name="T29">. Biuro paskirtis − įgyvendinti valstybės politiką žmogaus audinių, ląstelių, organų donorystės ir transplantacijos srityje ir prižiūrėti, kaip formuojama ir įgyvendinama ši politika, taip pat vykdyti kompetentingos institucijos funkcijas vadovaujantis Lietuvos Respublikos pagalbinio apvaisinimo įstatymo nuostatomis.“</text:span></text:p>
      <text:p text:style-name="P30"><text:span text:style-name="T31">1.2</text:span><text:span text:style-name="T32">. Pakeičiu 3 punktą ir jį išdėstau taip:</text:span></text:p>
      <text:p text:style-name="P33"><text:span text:style-name="T34">„</text:span><text:span text:style-name="T35">3</text:span><text:span text:style-name="T36">. Biuras savo veikloje vadovaujasi Lietuvos Respublikos Konstitucija, Lietuvos Respublikos žmogaus audinių, ląstelių, organų donorystės ir transplantacijos įstatymu, Lietuvos Respublikos pagalbinio apvaisinimo įstatymu, Lietuvos Respublikos administracinių nusižengimų kodeksu, Lietuvos Respublikos viešojo administravimo įstatymu bei kitais Lietuvos Respublikos įstatymais bei Seimo priimtais teisės aktais, Lietuvos Respublikos tarptautinėmis sutartimis, Respublikos Prezidento dekretais, Lietuvos Respublikos Vyriausybės nutarimais, Ministro Pirmininko potvarkiais, sveikatos apsaugos ministro įsakymais, kitais teisės aktais ir šiais nuostatais.“</text:span></text:p>
      <text:p text:style-name="P37"><text:span text:style-name="T38">1.3</text:span><text:span text:style-name="T39">. Pakeičiu 8 punktą ir jį išdėstau taip:</text:span></text:p>
      <text:p text:style-name="P40"><text:span text:style-name="T41">„</text:span><text:span text:style-name="T42">8</text:span><text:span text:style-name="T43">. Biuro vieši pranešimai ar kita vieša informacija skelbiama interneto tinklalapyje www.ntb.lrv.lt. Teisės aktų nustatytais atvejais vieši pranešimai skelbiami ir kitose visuomenės informavimo priemonėse.</text:span><text:span text:style-name="T44">“</text:span></text:p>
      <text:p text:style-name="P45"><text:span text:style-name="T46">1.4</text:span><text:span text:style-name="T47">. Papildau 10.3 papunkčiu:</text:span></text:p>
      <text:p text:style-name="P48"><text:span text:style-name="T49">„</text:span><text:span text:style-name="T50">10.3</text:span><text:span text:style-name="T51">. vykdyti kompetentingos institucijos funkcijas pagalbinio apvaisinimo srityje;“.</text:span></text:p>
      <text:p text:style-name="P52"><text:span text:style-name="T53">1.5</text:span><text:span text:style-name="T54">. Papildau nauju 11.3 papunkčiu:</text:span></text:p>
      <text:p text:style-name="P55"><text:span text:style-name="T56">„</text:span><text:span text:style-name="T57">11.3</text:span><text:span text:style-name="T58">. vykdo kompetentingos institucijos funkcijas pagalbinio apvaisinimo srityje:</text:span></text:p>
      <text:p text:style-name="P59"><text:span text:style-name="T60">11.3.1</text:span><text:span text:style-name="T61">. prižiūri lytinių ląstelių paėmimą, tyrimą, paruošimą, laikymą ir paskirstymą;</text:span></text:p>
      <text:p text:style-name="P62"><text:span text:style-name="T63">11.3.2</text:span><text:span text:style-name="T64">. prižiūri lytinių ląstelių ir embriono atsekamumo sistemos sukūrimą, įdiegimą ir priežiūrą;</text:span></text:p>
      <text:p text:style-name="P65"><text:span text:style-name="T66">11.3.3</text:span><text:span text:style-name="T67">. organizuoja patikrinimus ir imasi kontrolės priemonių įvykus pavojingam nepageidaujamam reiškiniui ir (ar) reakcijai;</text:span></text:p>
      <text:p text:style-name="P68"><text:span text:style-name="T69">11.3.4</text:span><text:span text:style-name="T70">. ne rečiau kaip kas dvejus metus sveikatos apsaugos ministro nustatyta tvarka atlieka asmens sveikatos priežiūros įstaigos, turinčios teisę teikti pagalbinio apvaisinimo paslaugas, auditą, patikrina teikiamų pagalbinio apvaisinimo paslaugų atitiktį teisės aktų nustatytiems reikalavimams, ir viešai skelbia audito išvadas;</text:span></text:p>
      <text:p text:style-name="P71"><text:span text:style-name="T72">11.3.5</text:span><text:span text:style-name="T73">. iki kiekvienų metų birželio 30 dienos pateikia Europos Komisijai kompetentingos institucijos gautų pranešimų apie pavojingus nepageidaujamus reiškinius ir reakcijas metinę ataskaitą;</text:span></text:p>
      <text:p text:style-name="P74"><text:span text:style-name="T75">11.3.6</text:span><text:span text:style-name="T76">. teikia informaciją apie vykdomus patikrinimus ir kontrolės priemones Europos Komisijai ir (ar) kitų Europos Sąjungos valstybių narių kompetentingoms institucijoms;</text:span></text:p>
      <text:p text:style-name="P77"><text:span text:style-name="T78">11.3.7</text:span><text:span text:style-name="T79">. nustato Informacinės sistemos duomenų archyvavimo reikalavimus.“</text:span></text:p>
      <text:p text:style-name="P80"><text:span text:style-name="T81">1.6</text:span><text:span text:style-name="T82">.<text:s/></text:span><text:span text:style-name="T83">Buvusį 11.3 papunktį laikau atitinkamai 11.4 papunkčiu</text:span><text:span text:style-name="T84">.</text:span></text:p>
      <text:p text:style-name="P85"><text:span text:style-name="T86">1.7</text:span><text:span text:style-name="T87">. Pakeičiu 12 punkto pirmąją pastraipą ir ją išdėstau taip:</text:span></text:p>
      <text:p text:style-name="P88"><text:span text:style-name="T89">„</text:span><text:span text:style-name="T90">12</text:span><text:span text:style-name="T91">. Biuras, įgyvendindamas jam pavestus veiklos tikslus bei vykdydamas nustatytas funkcijas, be Lietuvos Respublikos žmogaus audinių, ląstelių, organų donorystės ir transplantacijos įstatyme ar Lietuvos Respublikos pagalbinio apvaisinimo įstatyme nustatytųjų, turi teisę:“.</text:span></text:p>
      <text:p text:style-name="P92"><text:span text:style-name="T93">2</text:span><text:span text:style-name="T94">. Į g a l i o j u <text:s/>Nacionalinio transplantacijos biuro prie Sveikatos apsaugos ministerijos Komunikacijos skyriaus vadovę, laikinai vykdančią direktoriaus funkcijas, Rasą Pekarskienę <text:s/>pasirašyti pakeistus Nacionalinio transplantacijos biuro prie Sveikatos apsaugos ministerijos nuostatus ir atlikti visus Lietuvos Respublikos teisės aktų nustatytus veiksmus, susijusius su šių nuostatų įregistravimu Juridinių asmenų registre.</text:span></text:p>
      <text:p text:style-name="Normal"/>
      <text:p text:style-name="Normal"/>
      <text:p text:style-name="Normal"/>
      <text:p text:style-name="Normal"><text:span text:style-name="T95">Sveikatos apsaugos ministras</text:span><text:span text:style-name="T96"><text:tab/></text:span><text:span text:style-name="T97"><text:tab/></text:span><text:span text:style-name="T98"><text:tab/></text:span><text:span text:style-name="T9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Header"/>
      </style:header>
      <style:footer>
        <text:p text:style-name="P5"><text:span text:style-name="T6"><text:page-number text:fixed="false">1</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eta Urbonaitė</meta:initial-creator>
    <dc:creator>adlibuser</dc:creator>
    <meta:creation-date>2019-01-07T13:08:00Z</meta:creation-date>
    <dc:date>2019-01-07T13:08:00Z</dc:date>
    <meta:print-date>2018-12-13T14:18:00Z</meta:print-date>
    <meta:template xlink:href="Normal.dotm" xlink:type="simple"/>
    <meta:editing-cycles>2</meta:editing-cycles>
    <meta:editing-duration>PT0S</meta:editing-duration>
    <meta:document-statistic meta:page-count="2" meta:paragraph-count="63" meta:word-count="544" meta:character-count="4187" meta:row-count="185" meta:non-whitespace-character-count="3706"/>
  </office:meta>
</office:document-meta>
</file>