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3.9597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Column23" style:family="table-column">
      <style:table-column-properties style:column-width="4.8173in" style:use-optimal-column-width="false"/>
    </style:style>
    <style:style style:name="Table20" style:family="table">
      <style:table-properties style:width="6.6868in" fo:margin-left="0.003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 fo:margin-left="0.039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fo:color="#000000" style:font-size-complex="12pt" style:language-asian="lt" style:country-asian="LT" fo:hyphenate="false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 fo:margin-right="0.1194in"/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text-properties fo:letter-spacing="-0.0013in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<text:s/></text:p>
      <text:p text:style-name="P7"><text:span text:style-name="T8">2019 M. RUGPJŪČIO 13 D. ĮSAKYMO NR. 3-389 „DĖL RIZIKOS KAPITALO FINANSINĖS PRIEMONĖS „KO-INVESTICINIS FONDAS SUSISIEKIMUI“ VALSTYBĖS PAGALBOS<text:s/></text:span><text:span text:style-name="T9">schemos patvirtinimo“<text:s/></text:span></text:p>
      <text:p text:style-name="P10">PAKEITIMO</text:p>
      <text:p text:style-name="P11"/>
      <text:p text:style-name="P12"><text:span text:style-name="T13">2022 m. kovo 24 d. Nr.<text:s/></text:span><text:span text:style-name="T14">3-170</text:span></text:p>
      <text:p text:style-name="P15">Vilnius</text:p>
      <text:p text:style-name="P16"/>
      <text:p text:style-name="P17"><text:span text:style-name="T18">P a k e i č i u <text:s/>Rizikos kapitalo finansinės priemonės „Ko-investicinis fondas susisiekimui“ valstybės pagalbos schemą, patvirtintą Lietuvos Respublikos susisiekimo ministro 2019 m. rugpjūčio 13 d. įsakymu Nr. 3-389 „Dėl Rizikos kapitalo finansinės priemonės „Ko-investicinis fondas susisiekimui“ valstybės pagalbos schemos patvirtinimo“, ir 2 punktą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2.</text:span></text:p>
          </table:table-cell>
          <table:table-cell table:style-name="TableCell28">
            <text:p text:style-name="P29">Priemonei skirta finansavimo suma</text:p>
          </table:table-cell>
          <table:table-cell table:style-name="TableCell30">
            <text:p text:style-name="P31">2.1. 920 000 (devyni šimtai dvidešimt tūkstančių) Eur Europos Sąjungos (toliau – ES) fondų (Sanglaudos fondo – toliau SaF) investicijų (toliau – Priemonės dydis):</text:p>
            <text:p text:style-name="P32">2.1.1. ne mažiau kaip 600 000 (šeši šimtai tūkstančių) Eur ES fondų (SaF) lėšų investicijoms atlikti;</text:p>
            <text:p text:style-name="P33">2.1.2. ne daugiau kaip 320 000 (trys šimtai dvidešimt tūkstančių) Eur ES fondų (SaF) lėšų – „Invega“ valdymo išlaidoms apmokėti, įskaitant<text:s/><text:soft-page-break/>ir už UAB „Kofinansavimas“ deleguotas funkcijas (toliau – Priemonės valdymo išlaidos).</text:p>
            <text:p text:style-name="P34">2.2. Draudžiama dirbtinai skaidyti pagalbos schemas arba pagalbos projektus, kaip numatyta Reglamento (ES) Nr. 651/2014 4 straipsnio 2 punkte, siekiant apeiti Reglamento (ES) Nr. 651/2014 4 straipsnio 1 punkto h papunktyje numatytą leistiną pagalbos ribą.“</text:p>
          </table:table-cell>
        </table:table-row>
      </table:table>
      <text:p text:style-name="P35"/>
      <text:p text:style-name="Normal"/>
      <text:p text:style-name="Normal"/>
      <text:p text:style-name="P36">Susisiekimo ministras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2-03-24T07:01:00Z</meta:creation-date>
    <dc:date>2022-03-24T07:0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37" meta:row-count="35" meta:non-whitespace-character-count="1351"/>
  </office:meta>
</office:document-meta>
</file>