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etter-spacing="0.048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222in" fo:text-indent="0.5909in"/>
      <style:text-properties fo:font-weight="bold" style:font-weight-asian="bold" style:font-weight-complex="bold" fo:color="#000000" style:font-size-complex="12pt" fo:hyphenate="false"/>
    </style:style>
    <style:style style:name="P34" style:parent-style-name="Normal" style:family="paragraph">
      <style:paragraph-properties fo:keep-together="always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text:s/></text:p>
      <text:p text:style-name="P7"><text:span text:style-name="T8">DĖL<text:s/></text:span><text:span text:style-name="T9">TEISINGUMO MINISTRO 2022 M. balandžio 7 D. ĮSAKYMO NR. 1R-139 „</text:span><text:span text:style-name="T10">DĖL PRETENDENTŲ Į EUROPOS ŽMOGAUS TEISIŲ TEISMO TEISĖJUS ATRANKOS TVARKOS APRAŠO PATVIRTINIMO“ PAkeitimo</text:span></text:p>
      <text:p text:style-name="P11"/>
      <text:p text:style-name="P12"><text:span text:style-name="T13">2022 m. balandžio 14 d. </text:span><text:span text:style-name="T14">Nr.<text:s/></text:span><text:span text:style-name="T15">1R-157</text:span></text:p>
      <text:p text:style-name="P16">Vilnius</text:p>
      <text:p text:style-name="P17"/>
      <text:p text:style-name="P18"><text:span text:style-name="T19">Pakeičiu</text:span><text:span text:style-name="T20"><text:s/>P</text:span><text:span text:style-name="T21">retendentų į Europos Žmogaus Teisių Teismo teisėjus atrankos tvarkos aprašą, patvirtintą</text:span><text:span text:style-name="T22"><text:s/>Lietuvos Respublikos teisingumo ministro 2022 m. balandžio 7 d. įsakymu Nr. 1R-139 „Dėl P</text:span><text:span text:style-name="T23">retendentų į Europos Žmogaus Teisių Teismo teisėjus atrankos tvarkos aprašo patvirtinimo</text:span><text:span text:style-name="T24">“, ir<text:s/></text:span><text:span text:style-name="T25">2 punktą išdėstau taip:</text:span></text:p>
      <text:p text:style-name="P26"><text:span text:style-name="T27">„</text:span><text:span text:style-name="T28">2</text:span><text:span text:style-name="T29">. Darbo grupė sudaroma Ministro Pirmininko potvarkiu. Ją sudaro teisingumo ministras (darbo grupės vadovas),<text:s/></text:span><text:span text:style-name="T30">2 Lietuvos Respublikos Seimo deleguoti atstovai</text:span><text:span text:style-name="T31"><text:s/>ir po vieną Lietuvos Respublikos Vyriausybės kanceliarijos, Lietuvos Respublikos užsienio reikalų ministerijos,<text:s/></text:span><text:soft-page-break/><text:span text:style-name="T32">Respublikos Prezidento, Teisėjų tarybos deleguotą atstovą. Darbo grupės sekretoriumi paskiriamas Lietuvos Respublikos teisingumo ministerijos valstybės tarnautojas.“</text:span></text:p>
      <text:p text:style-name="P33"/>
      <text:p text:style-name="P34"/>
      <text:p text:style-name="P35"/>
      <text:p text:style-name="P36"><text:span text:style-name="T37">Teisingumo ministrė</text:span><text:span text:style-name="T38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Jucevičiūtė</meta:initial-creator>
    <dc:creator>adlibuser</dc:creator>
    <meta:creation-date>2023-07-11T06:17:00Z</meta:creation-date>
    <dc:date>2023-07-11T06:17:00Z</dc: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062" meta:row-count="35" meta:non-whitespace-character-count="931"/>
  </office:meta>
</office:document-meta>
</file>