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margin-left="4.8333in">
        <style:tab-stops/>
      </style:paragraph-properties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font-weight="bold" style:font-weight-asian="bold" style:font-weight-complex="bold" style:font-size-complex="12pt" fo:language="en" fo:country="US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margin-left="0.0055in">
        <style:tab-stops>
          <style:tab-stop style:type="left" style:position="5.4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<text:s/></text:span><text:span text:style-name="T17">LIETUVOS RESPUBLIKOS APLINKOS MINISTRO IR LIETUVOS RESPUBLIKOS ŽEMĖS ŪKIO MINISTRO 2008 M</text:span><text:span text:style-name="T18">. KOVO 14 D. ĮSAKYMO NR.</text:span><text:span text:style-name="T19"><text:s/>D1-140/3D-141 „DĖL </text:span><text:span text:style-name="T20">NAUDINGŲJŲ IŠKASENŲ, ESANČIŲ ŽEMĖS SAVININKŲ AR NAUDOTOJŲ ŽEMĖS SKLYPUOSE, NAUDOJIMO SAVO ŪKIO REIKMĖMS TVARKOS APRAŠO PATVIRTINIMO“ PRIPAŽINIMO NETEKUSIU GALIOS</text:span></text:p>
      <text:p text:style-name="P21"/>
      <text:p text:style-name="P22"><text:span text:style-name="T23">2022 m. vasario 15 d. Nr.<text:s/></text:span><text:span text:style-name="T24">D1-50/3D-106</text:span></text:p>
      <text:p text:style-name="P25">Vilnius<text:line-break/></text:p>
      <text:p text:style-name="P26"/>
      <text:p text:style-name="P27"><text:span text:style-name="T28">P r i p a ž į s t a m e netekusiu galios Lietuvos Respublikos aplinkos ministro ir Lietuvos Respublikos žemės ūkio ministro 2008 m. kovo 14 d. įsakymą Nr. D1-140/3D-141 „Dėl Naudingųjų iškasenų, esančių žemės savininkų ar naudotojų žemės sklypuose, naudojimo savo ūkio reikmėms tvarkos aprašo patvirtinimo“ su visais pakeitimais ir papildymais.</text:span></text:p>
      <text:p text:style-name="P29"/>
      <text:p text:style-name="P30"/>
      <text:p text:style-name="P31"/>
      <text:soft-page-break/>
      <text:p text:style-name="P32"><text:span text:style-name="T33">Aplinkos ministras</text:span><text:span text:style-name="T34"><text:tab/></text:span><text:span text:style-name="T35">Simonas Gentvilas</text:span></text:p>
      <text:p text:style-name="P36"/>
      <text:p text:style-name="P37"/>
      <text:p text:style-name="P38"><text:span text:style-name="T39">Žemės ūki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Andale Sans UI" style:font-name-complex="Tahoma" fo:letter-spacing="0.0069in" fo:font-size="10pt" style:font-size-asian="10pt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asian="Andale Sans UI" style:font-name-complex="Tahoma" fo:letter-spacing="0.0069in" fo:font-size="8pt" style:font-size-asian="8pt" style:font-size-complex="12pt" fo:language="en" fo:country="US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asian="Andale Sans UI" style:font-name-complex="Tahoma" fo:letter-spacing="0.0069in" fo:font-size="8pt" style:font-size-asian="8pt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Juozas</meta:initial-creator>
    <dc:creator>adlibuser</dc:creator>
    <meta:creation-date>2022-02-17T07:05:00Z</meta:creation-date>
    <dc:date>2022-02-17T07:05:00Z</dc:date>
    <meta:print-date>2020-09-14T11:45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2" meta:paragraph-count="28" meta:word-count="111" meta:character-count="854" meta:row-count="38" meta:non-whitespace-character-count="771"/>
  </office:meta>
</office:document-meta>
</file>