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9" style:parent-style-name="Normal" style:family="paragraph"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weight-complex="bold"/>
    </style:style>
    <style:style style:name="T19" style:parent-style-name="DefaultParagraphFont" style:family="text">
      <style:text-properties style:font-weight-complex="bold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weight-complex="bold"/>
    </style:style>
    <style:style style:name="T22" style:parent-style-name="DefaultParagraphFont" style:family="text">
      <style:text-properties style:font-weight-complex="bold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style:font-weight-complex="bold"/>
    </style:style>
    <style:style style:name="P26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27" style:parent-style-name="DefaultParagraphFont" style:family="text">
      <style:text-properties style:font-weight-complex="bold"/>
    </style:style>
    <style:style style:name="P28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P29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P30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P31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P32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P33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P34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P35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P47" style:parent-style-name="Normal" style:family="paragraph">
      <style:paragraph-properties fo:text-align="justify" fo:text-indent="0.5in">
        <style:tab-stops>
          <style:tab-stop style:type="left" style:position="0.3937in"/>
          <style:tab-stop style:type="left" style:position="0.5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P52" style:parent-style-name="Normal" style:family="paragraph">
      <style:paragraph-properties fo:text-align="justify" fo:text-indent="0.5in">
        <style:tab-stops>
          <style:tab-stop style:type="left" style:position="0.3937in"/>
          <style:tab-stop style:type="left" style:position="0.5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5in">
        <style:tab-stops>
          <style:tab-stop style:type="left" style:position="0.3937in"/>
          <style:tab-stop style:type="left" style:position="0.5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5in">
        <style:tab-stops>
          <style:tab-stop style:type="left" style:position="0.3937in"/>
          <style:tab-stop style:type="left" style:position="0.5in"/>
        </style:tab-stops>
      </style:paragraph-properties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P63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 fo:background-color="#FFFFFF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style:punctuation-wrap="simple" fo:text-align="justify" fo:text-indent="0.5in">
        <style:tab-stops>
          <style:tab-stop style:type="left" style:position="0.5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 fo:background-color="#FFFFFF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 fo:background-color="#FFFFFF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style:punctuation-wrap="simple" fo:text-align="justify" fo:text-indent="0.5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 fo:background-color="#FFFFFF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style:punctuation-wrap="simple" fo:text-align="justify" fo:text-indent="0.5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style:punctuation-wrap="simple" fo:text-align="justify" fo:text-indent="0.5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style:punctuation-wrap="simple" fo:text-align="justify" fo:text-indent="0.5in">
        <style:tab-stops>
          <style:tab-stop style:type="left" style:position="0.5in"/>
        </style:tab-stops>
      </style:paragraph-properties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style:punctuation-wrap="simple" fo:text-align="justify" fo:text-indent="0.5in">
        <style:tab-stops>
          <style:tab-stop style:type="left" style:position="0.5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style:punctuation-wrap="simple" fo:text-align="justify" fo:text-indent="0.5in">
        <style:tab-stops>
          <style:tab-stop style:type="left" style:position="0.5in"/>
        </style:tab-stops>
      </style:paragraph-properties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style:punctuation-wrap="simple" fo:text-align="justify" fo:text-indent="0.5in">
        <style:tab-stops>
          <style:tab-stop style:type="left" style:position="0.5in"/>
        </style:tab-stops>
      </style:paragraph-properties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style:punctuation-wrap="simple" fo:text-align="justify" fo:text-indent="0.5in">
        <style:tab-stops>
          <style:tab-stop style:type="left" style:position="0.5in"/>
        </style:tab-stops>
      </style:paragraph-properties>
    </style:style>
    <style:style style:name="P100" style:parent-style-name="Normal" style:family="paragraph">
      <style:paragraph-properties style:punctuation-wrap="simple" fo:text-align="justify" fo:text-indent="0.5in">
        <style:tab-stops>
          <style:tab-stop style:type="left" style:position="0.5in"/>
        </style:tab-stops>
      </style:paragraph-properties>
    </style:style>
    <style:style style:name="P101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name="Arial" style:font-name-complex="Arial" fo:font-size="7pt" style:font-size-asian="7pt" style:font-size-complex="7pt" fo:background-color="#FFFFFF"/>
    </style:style>
    <style:style style:name="T105" style:parent-style-name="DefaultParagraphFont" style:family="text">
      <style:text-properties style:font-size-complex="12pt" fo:background-color="#FFFFFF"/>
    </style:style>
    <style:style style:name="T106" style:parent-style-name="DefaultParagraphFont" style:family="text">
      <style:text-properties style:font-name="Arial" style:font-name-complex="Arial" fo:font-size="7pt" style:font-size-asian="7pt" style:font-size-complex="7pt" fo:background-color="#FFFFFF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style:punctuation-wrap="simple" fo:text-align="justify" fo:text-indent="0.5in">
        <style:tab-stops>
          <style:tab-stop style:type="left" style:position="0.5in"/>
        </style:tab-stops>
      </style:paragraph-properties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 fo:background-color="#FFFFFF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name="Arial" style:font-name-complex="Arial" fo:font-size="7pt" style:font-size-asian="7pt" style:font-size-complex="7pt" fo:background-color="#FFFFFF"/>
    </style:style>
    <style:style style:name="T114" style:parent-style-name="DefaultParagraphFont" style:family="text">
      <style:text-properties style:font-size-complex="12pt" fo:background-color="#FFFFFF"/>
    </style:style>
    <style:style style:name="T115" style:parent-style-name="DefaultParagraphFont" style:family="text">
      <style:text-properties fo:font-size="7pt" style:font-size-asian="7pt" style:font-size-complex="7pt" fo:background-color="#FFFFFF"/>
    </style:style>
    <style:style style:name="T116" style:parent-style-name="DefaultParagraphFont" style:family="text">
      <style:text-properties style:font-size-complex="12pt" fo:background-color="#FFFFFF"/>
    </style:style>
    <style:style style:name="P117" style:parent-style-name="Normal" style:family="paragraph">
      <style:paragraph-properties style:punctuation-wrap="simple" fo:text-align="justify" fo:text-indent="0.5in">
        <style:tab-stops>
          <style:tab-stop style:type="left" style:position="0.5in"/>
        </style:tab-stops>
      </style:paragraph-properties>
    </style:style>
    <style:style style:name="T118" style:parent-style-name="DefaultParagraphFont" style:family="text">
      <style:text-properties style:font-size-complex="12pt" fo:background-color="#FFFFFF"/>
    </style:style>
    <style:style style:name="T119" style:parent-style-name="DefaultParagraphFont" style:family="text">
      <style:text-properties style:font-size-complex="12pt" fo:background-color="#FFFFFF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style:punctuation-wrap="simple" fo:text-align="justify" fo:text-indent="0.5in">
        <style:tab-stops>
          <style:tab-stop style:type="left" style:position="0.5in"/>
        </style:tab-stops>
      </style:paragraph-properties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style:punctuation-wrap="simple" fo:text-align="justify" fo:text-indent="0.5in">
        <style:tab-stops>
          <style:tab-stop style:type="left" style:position="0.5in"/>
        </style:tab-stops>
      </style:paragraph-properties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style:punctuation-wrap="simple" fo:text-align="justify" fo:text-indent="0.5in">
        <style:tab-stops>
          <style:tab-stop style:type="left" style:position="0.5in"/>
        </style:tab-stops>
      </style:paragraph-properties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style:punctuation-wrap="simple" fo:text-align="justify" fo:text-indent="0.5in">
        <style:tab-stops>
          <style:tab-stop style:type="left" style:position="0.5in"/>
        </style:tab-stops>
      </style:paragraph-properties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style:punctuation-wrap="simple" fo:text-align="justify" fo:text-indent="0.5in">
        <style:tab-stops>
          <style:tab-stop style:type="left" style:position="0.5in"/>
        </style:tab-stops>
      </style:paragraph-properties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style:punctuation-wrap="simple" fo:text-align="justify" fo:text-indent="0.5in">
        <style:tab-stops>
          <style:tab-stop style:type="left" style:position="0.5in"/>
        </style:tab-stops>
      </style:paragraph-properties>
    </style:style>
    <style:style style:name="P137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fo:text-indent="0.5in">
        <style:tab-stops>
          <style:tab-stop style:type="left" style:position="0.8861in"/>
        </style:tab-stops>
      </style:paragraph-properties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paragraph-properties fo:text-indent="0.4923in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P165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text-indent="0.5in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P172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style:punctuation-wrap="simple" fo:text-align="justify" fo:text-indent="0.5in">
        <style:tab-stops>
          <style:tab-stop style:type="left" style:position="0.5in"/>
        </style:tab-stops>
      </style:paragraph-properties>
    </style:style>
    <style:style style:name="P176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P180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P183" style:parent-style-name="Normal" style:family="paragraph">
      <style:paragraph-properties style:punctuation-wrap="simple" fo:text-align="justify" fo:text-indent="0.5in"/>
    </style:style>
    <style:style style:name="T184" style:parent-style-name="DefaultParagraphFont" style:family="text">
      <style:text-properties fo:language="pt" fo:country="BR"/>
    </style:style>
    <style:style style:name="T185" style:parent-style-name="DefaultParagraphFont" style:family="text">
      <style:text-properties fo:language="pt" fo:country="BR"/>
    </style:style>
    <style:style style:name="P186" style:parent-style-name="Normal" style:family="paragraph">
      <style:paragraph-properties style:punctuation-wrap="simple" fo:text-align="justify" fo:text-indent="0.5in"/>
    </style:style>
    <style:style style:name="T187" style:parent-style-name="DefaultParagraphFont" style:family="text">
      <style:text-properties fo:language="pt" fo:country="BR"/>
    </style:style>
    <style:style style:name="T188" style:parent-style-name="DefaultParagraphFont" style:family="text">
      <style:text-properties fo:language="pt" fo:country="BR"/>
    </style:style>
    <style:style style:name="P189" style:parent-style-name="Normal" style:family="paragraph">
      <style:paragraph-properties style:punctuation-wrap="simple" fo:text-align="justify" fo:text-indent="0.5in"/>
    </style:style>
    <style:style style:name="T190" style:parent-style-name="DefaultParagraphFont" style:family="text">
      <style:text-properties fo:language="pt" fo:country="BR"/>
    </style:style>
    <style:style style:name="T191" style:parent-style-name="DefaultParagraphFont" style:family="text">
      <style:text-properties fo:language="pt" fo:country="BR"/>
    </style:style>
    <style:style style:name="T192" style:parent-style-name="DefaultParagraphFont" style:family="text">
      <style:text-properties fo:language="pt" fo:country="BR"/>
    </style:style>
    <style:style style:name="T193" style:parent-style-name="DefaultParagraphFont" style:family="text">
      <style:text-properties style:font-size-complex="12pt" fo:language="pt" fo:country="BR"/>
    </style:style>
    <style:style style:name="T194" style:parent-style-name="DefaultParagraphFont" style:family="text">
      <style:text-properties fo:language="pt" fo:country="BR"/>
    </style:style>
    <style:style style:name="P195" style:parent-style-name="Normal" style:family="paragraph">
      <style:paragraph-properties style:punctuation-wrap="simple" fo:text-align="justify" fo:text-indent="0.5in"/>
    </style:style>
    <style:style style:name="T196" style:parent-style-name="DefaultParagraphFont" style:family="text">
      <style:text-properties fo:language="pt" fo:country="BR"/>
    </style:style>
    <style:style style:name="T197" style:parent-style-name="DefaultParagraphFont" style:family="text">
      <style:text-properties fo:language="pt" fo:country="BR"/>
    </style:style>
    <style:style style:name="P198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P199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P200" style:parent-style-name="Normal" style:family="paragraph">
      <style:paragraph-properties fo:text-align="justify" fo:text-indent="0.5in">
        <style:tab-stops>
          <style:tab-stop style:type="left" style:position="0.3937in"/>
          <style:tab-stop style:type="left" style:position="0.5833in"/>
        </style:tab-stops>
      </style:paragraph-properties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P204" style:parent-style-name="Normal" style:family="paragraph">
      <style:paragraph-properties fo:text-align="justify" fo:text-indent="0.5in">
        <style:tab-stops>
          <style:tab-stop style:type="left" style:position="0.3937in"/>
          <style:tab-stop style:type="left" style:position="0.5833in"/>
        </style:tab-stops>
      </style:paragraph-properties>
    </style:style>
    <style:style style:name="T205" style:parent-style-name="DefaultParagraphFont" style:family="text">
      <style:text-properties style:font-size-complex="12pt" fo:language="pt" fo:country="BR" style:language-asian="lt" style:country-asian="LT"/>
    </style:style>
    <style:style style:name="T206" style:parent-style-name="DefaultParagraphFont" style:family="text">
      <style:text-properties style:font-size-complex="12pt" fo:language="pt" fo:country="BR" style:language-asian="lt" style:country-asian="LT"/>
    </style:style>
    <style:style style:name="P207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208" style:parent-style-name="DefaultParagraphFont" style:family="text">
      <style:text-properties fo:language="pt" fo:country="BR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P211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P214" style:parent-style-name="Normal" style:family="paragraph">
      <style:paragraph-properties fo:text-align="justify" fo:text-indent="0.5in">
        <style:tab-stops>
          <style:tab-stop style:type="left" style:position="0.125in"/>
          <style:tab-stop style:type="left" style:position="0.25in"/>
          <style:tab-stop style:type="left" style:position="0.3937in"/>
        </style:tab-stops>
      </style:paragraph-properties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style:font-weight-complex="bold"/>
    </style:style>
    <style:style style:name="T222" style:parent-style-name="DefaultParagraphFont" style:family="text">
      <style:text-properties style:font-weight-complex="bold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style:font-weight-complex="bold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style:font-weight-complex="bold"/>
    </style:style>
    <style:style style:name="T227" style:parent-style-name="DefaultParagraphFont" style:family="text">
      <style:text-properties style:font-weight-complex="bold"/>
    </style:style>
    <style:style style:name="P228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P230" style:parent-style-name="Normal" style:family="paragraph">
      <style:paragraph-properties fo:text-align="justify"/>
    </style:style>
    <style:style style:name="P231" style:parent-style-name="Normal" style:family="paragraph">
      <style:paragraph-properties fo:text-align="justify"/>
    </style:style>
    <style:style style:name="P232" style:parent-style-name="Normal" style:family="paragraph">
      <style:paragraph-properties fo:text-align="justify"/>
    </style:style>
    <style:style style:name="P233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78681in" svg:height="0.75972in" style:rel-width="scale" style:rel-height="scale"><draw:image xlink:href="media/image1.png" xlink:type="simple" xlink:show="embed" xlink:actuate="onLoad"/><svg:title/><svg:desc/></draw:frame></text:span></text:p>
      <text:p text:style-name="P8">Pasvalio rajono savivaldybės taryba</text:p>
      <text:p text:style-name="P9"/>
      <text:p text:style-name="P10">Sprendimas</text:p>
      <text:p text:style-name="P11"><text:span text:style-name="T12">Dėl PASVALIO RAJONO<text:s/></text:span><text:span text:style-name="T13">SAVIVALDYBĖS TARYBOS 2017 M. RUGSĖJO 27 D. SPRENDIMO NR. T1-194 „DĖL PASVALIO R. JONIŠKĖLIO GABRIELĖS PETKEVIČAITĖS-BITĖS GIMNAZIJOS NUOSTATŲ PATVIRTINIMO“ PAKEITIMO</text:span></text:p>
      <text:p text:style-name="P14"/>
      <text:p text:style-name="P15">2020 m. gegužės 27 d. Nr. T1-97</text:p>
      <text:p text:style-name="P16">Pasvalys</text:p>
      <text:p text:style-name="Normal"/>
      <text:p text:style-name="Normal"/>
      <text:p text:style-name="P17"><text:span text:style-name="T18">Vadovaudamasi Lietuvos Respublikos vietos savivaldos įstatymo 16 straipsnio 4 dalimi, 18 straipsnio 1 dalimi, Lietuvos Respublikos biudžetinių įstaigų įstatymo 4 straipsnio 3 dalies 1 punktu, 4 dalimi, 6 straipsnio 5 dalimi, Lietuvos Respublikos švietimo įstatymo 43 straipsnio 3 dalimi, Lietuvos Respublikos švietimo ir mokslo ministro 2011 m. birželio 29 d. įsakymu Nr. V-1164 „Dėl Nuostatų, įstatų ar statutų įforminimo reikalavimų patvirtinimo“ (su visais pakeitimais), Pasvalio r. Joniškėlio Gabrielės Petkevičaitės-Bitės gimnazijos nuostatų, patvirtintų Pasvalio rajono savivaldybės tarybos 2017 m. rugsėjo 27 d. sprendimu Nr. T1-194 „Dėl Pasvalio r. Joniškėlio Gabrielės Petkevičaitės-Bitės gimnazijos nuostatų patvirtinimo“ (su visais aktualiais pakeitimais), 79 punktu, Pasvalio rajono savivaldybės tarybos 2019 m. kovo 20 d. sprendimu Nr. T1-60 „D</text:span>ėl sutikimo reorganizuoti Pasvalio r. Narteikių mokyklą-darželį „Linelis“ prijungiant ją prie Pasvalio r. Joniškėlio Gabrielės Petkevičaitės-Bitės gimnazijos“<text:s/><text:span text:style-name="T19">bei atsižvelgdama į Pasvalio r. Joniškėlio Gabrielės Petkevičaitės-Bitės gimnazijos tarybos 2020 m. balandžio 21 d. nutarimą (posėdžio protokolas Nr. 3), Pasvalio rajono savivaldybės taryba nusprendžia:</text:span></text:p>
      <text:p text:style-name="P20"><text:span text:style-name="T21">1</text:span><text:span text:style-name="T22">. Pakeisti Pasvalio r. Joniškėlio Gabrielės Petkevičaitės-Bitės gimnazijos nuostatus, patvirtintus Pasvalio rajono savivaldybės tarybos 2017 m. rugsėjo 27 d. sprendimu Nr. T1-194 „Dėl Pasvalio r. Joniškėlio Gabrielės Petkevičaitės-Bitės gimnazijos nuostatų patvirtinimo“ (su visais aktualiais pakeitimais), (toliau – Nuostatai):</text:span></text:p>
      <text:p text:style-name="P23"><text:span text:style-name="T24">1.1</text:span><text:span text:style-name="T25">. pakeisti Nuostatų 14 punktą ir jį išdėstyti taip:</text:span></text:p>
      <text:p text:style-name="P26"><text:span text:style-name="T27">„</text:span>14. Gimnazijoje vykdomos švietimo programos:</text:p>
      <text:p text:style-name="P28">14.1. ikimokyklinio ugdymo programa;</text:p>
      <text:p text:style-name="P29">14.2. priešmokyklinio ugdymo programa,</text:p>
      <text:p text:style-name="P30">14.3. pradinio ugdymo programa;</text:p>
      <text:p text:style-name="P31">14.4. pagrindinio ugdymo programa;</text:p>
      <text:p text:style-name="P32">14.5. vidurinio ugdymo programa;</text:p>
      <text:p text:style-name="P33">14.6. neformalus vaikų švietimas.“;</text:p>
      <text:p text:style-name="P34">1.2. pakeisti Nuostatų 16.1 punktą ir jį išdėstyti taip:</text:p>
      <text:p text:style-name="P35"><text:span text:style-name="T36">„</text:span><text:span text:style-name="T37">16.1</text:span><text:span text:style-name="T38">. Pasvalio r. Joniškėlio Gabrielės Petkevičaitės-Bitės gimnazijos Deglėnų daugiafunkcis centras, trumpasis pavadinimas – Joniškėlio gimnazijos Deglėnų daugiafunkcis centras, įsteigtas 2005 m. spalio 1 d. pagal Savivaldybės tarybos 2005 m. rugsėjo 14 d. sprendimą Nr. T1-248“;</text:span></text:p>
      <text:p text:style-name="P39">1.3. pakeisti Nuostatų 16.2 punktą ir jį išdėstyti taip:</text:p>
      <text:p text:style-name="P40"><text:span text:style-name="T41">„</text:span><text:span text:style-name="T42">16.2</text:span><text:span text:style-name="T43">. Pasvalio r. Joniškėlio Gabrielės Petkevičaitės-Bitės gimnazijos Nakiškių</text:span><text:span text:style-name="T44"><text:s/></text:span><text:span text:style-name="T45">daugiafunkcis centras, trumpasis pavadinimas – Joniškėlio gimnazijos Nakiškių daugiafunkcis centras, įsteigtas 2006 m. spalio 1 d. pagal Savivaldybės tarybos 2006 m. rugsėjo 28 d. sprendimą Nr. T1-206“;<text:s/></text:span></text:p>
      <text:p text:style-name="P46">1.4. pakeisti Nuostatų 16.3 punktą ir jį išdėstyti taip:</text:p>
      <text:p text:style-name="P47">„<text:span text:style-name="T48">16.3</text:span><text:span text:style-name="T49">. Pasvalio r. Joniškėlio Gabrielės Petkevičaitės-Bitės gimnazijos Norgėlų daugiafunkcis centras, trumpasis pavadinimas – Joniškėlio gimnazijos Norgėlų daugiafunkcis<text:s/></text:span><text:soft-page-break/><text:span text:style-name="T50">centras, įsteigtas 2011 m. spalio 1 d. pagal Savivaldybės tarybos 2011 m. birželio 29 d. sprendimą Nr. T1-63“;<text:s/></text:span></text:p>
      <text:p text:style-name="P51">1.5. pakeisti Nuostatų 16.4 punktą ir jį išdėstyti taip:</text:p>
      <text:p text:style-name="P52">„<text:span text:style-name="T53">16.4</text:span><text:span text:style-name="T54">. Pasvalio r. Joniškėlio Gabrielės Petkevičaitės-Bitės gimnazijos Švobiškio daugiafunkcis centras, trumpasis pavadinimas – Joniškėlio gimnazijos Švobiškio daugiafunkcis centras, įsteigtas 2012 m. spalio 1 d. pagal Savivaldybės tarybos 2012 m. rugpjūčio 29 d. sprendimą Nr. T1-184“;</text:span></text:p>
      <text:p text:style-name="P55"><text:span text:style-name="T56">1.6</text:span><text:span text:style-name="T57">. pakeisti Nuostatų 16.5 punktą ir jį išdėstyti taip:</text:span></text:p>
      <text:p text:style-name="P58"><text:span text:style-name="T59">„</text:span><text:span text:style-name="T60">16.5</text:span><text:span text:style-name="T61">. Pasvalio r. Joniškėlio Gabrielės Petkevičaitės-Bitės gimnazijos Meškalaukio daugiafunkcis centras, trumpasis pavadinimas – Joniškėlio gimnazijos Meškalaukio daugiafunkcis centras, įsteigtas 2015 m. sausio 1 d. pagal Savivaldybės tarybos 2014 m. spalio 22 d. sprendimą Nr. T1-203;<text:s/></text:span></text:p>
      <text:p text:style-name="P62">1.7. papildyti Nuostatus 16.6 punktu:</text:p>
      <text:p text:style-name="P63"><text:span text:style-name="T64">„</text:span><text:span text:style-name="T65">16.6</text:span><text:span text:style-name="T66">. Pasvalio r. Joniškėlio Gabrielės Petkevičaitės-Bitės gimnazijos<text:s/></text:span><text:span text:style-name="T67">Narteikių</text:span><text:span text:style-name="T68"><text:s/>skyrius, trumpasis pavadinimas – Joniškėlio gimnazijos Narteikių skyrius, įsteigtas 2020 m. rugsėjo 1 d. pagal Savivaldybės tarybos 2019 m. kovo 20 d. sprendimą Nr. T1-60;</text:span></text:p>
      <text:p text:style-name="P69"><text:span text:style-name="T70">16.6.1</text:span><text:span text:style-name="T71">.</text:span><text:span text:style-name="T72"><text:s/></text:span><text:span text:style-name="T73">skyriaus buveinė –<text:s/></text:span><text:span text:style-name="T74">Darželio g. 4, 39295 Narteikių k., Joniškėlio apylinkių seniūnija, Pasvalio r</text:span><text:span text:style-name="T75">;</text:span></text:p>
      <text:p text:style-name="P76"><text:span text:style-name="T77">16.6.2</text:span><text:span text:style-name="T78">.<text:s/></text:span><text:span text:style-name="T79">skyriaus paskirtis</text:span><text:span text:style-name="T80"><text:s/>– ugdymas;<text:s/></text:span></text:p>
      <text:p text:style-name="P81"><text:span text:style-name="T82">16.6.3</text:span><text:span text:style-name="T83">. mokymo kalba – lietuvių;<text:s/></text:span></text:p>
      <text:p text:style-name="P84"><text:span text:style-name="T85">16.6.4</text:span><text:span text:style-name="T86">. mokymo forma – dieninė;</text:span></text:p>
      <text:p text:style-name="P87"><text:span text:style-name="T88">16.6.5</text:span><text:span text:style-name="T89">. skyriuje vykdomos švietimo programos:</text:span></text:p>
      <text:p text:style-name="P90"><text:span text:style-name="T91">16.6.5.1</text:span><text:span text:style-name="T92">. ikimokyklinio ugdymo programa;</text:span></text:p>
      <text:p text:style-name="P93"><text:span text:style-name="T94">16.6.5.2</text:span><text:span text:style-name="T95">. priešmokyklinio ugdymo programa;</text:span></text:p>
      <text:p text:style-name="P96"><text:span text:style-name="T97">16.6.5.3</text:span><text:span text:style-name="T98">. pradinio ugdymo programa;</text:span></text:p>
      <text:p text:style-name="P99">16.6.6. mokymosi pasiekimus įteisinančius dokumentus išduoda Gimnazija.“;</text:p>
      <text:p text:style-name="P100">1.8. papildyti Nuostatus 16.7 punktu:</text:p>
      <text:p text:style-name="P101">„<text:span text:style-name="T102">16.7</text:span><text:span text:style-name="T103">. Pasvalio r. Joniškėlio Gabrielės Petkevičaitės-Bitės gimnazijos</text:span><text:span text:style-name="T104"><text:s/></text:span><text:span text:style-name="T105">Joniškėlio</text:span><text:span text:style-name="T106"><text:s/></text:span><text:span text:style-name="T107">skyrius, trumpasis pavadinimas – Joniškėlio gimnazijos Joniškėlio skyrius, įsteigtas 2020 m. rugsėjo 1 d. pagal Savivaldybės tarybos 2019 m. kovo 20 d. sprendimą Nr. T1-60;</text:span></text:p>
      <text:p text:style-name="P108"><text:span text:style-name="T109">16.7.1</text:span><text:span text:style-name="T110">.</text:span><text:span text:style-name="T111"><text:s/></text:span><text:span text:style-name="T112">skyriaus buveinė –</text:span><text:span text:style-name="T113"><text:s/></text:span><text:span text:style-name="T114">Maironio g. 13, 39307 Joniškėlis, Pasvalio</text:span><text:span text:style-name="T115"><text:s/></text:span><text:span text:style-name="T116">r.;</text:span></text:p>
      <text:p text:style-name="P117"><text:span text:style-name="T118">16.7.2</text:span><text:span text:style-name="T119">.<text:s/></text:span><text:span text:style-name="T120">skyriaus paskirtis – ugdymas;</text:span></text:p>
      <text:p text:style-name="P121"><text:span text:style-name="T122">16.7.3</text:span><text:span text:style-name="T123">. mokymo kalba – lietuvių;</text:span></text:p>
      <text:p text:style-name="P124"><text:span text:style-name="T125">16.7.4</text:span><text:span text:style-name="T126">. mokymo forma – dieninė;</text:span></text:p>
      <text:p text:style-name="P127"><text:span text:style-name="T128">16.7.5</text:span><text:span text:style-name="T129">. skyriuje vykdomos švietimo programos:</text:span></text:p>
      <text:p text:style-name="P130"><text:span text:style-name="T131">16.7.5.1</text:span><text:span text:style-name="T132">. ikimokyklinio ugdymo programa;</text:span></text:p>
      <text:p text:style-name="P133"><text:span text:style-name="T134">16.7.5.2</text:span><text:span text:style-name="T135">. priešmokyklinio ugdymo programa.“;</text:span></text:p>
      <text:p text:style-name="P136">1.9. pakeisti Nuostatų 19.2 punktą ir jį išdėstyti taip:</text:p>
      <text:p text:style-name="P137"><text:span text:style-name="T138">„</text:span><text:span text:style-name="T139">19.2</text:span><text:span text:style-name="T140">. kitos švietimo veiklos rūšys:</text:span></text:p>
      <text:p text:style-name="P141"><text:span text:style-name="T142">19.2.1</text:span><text:span text:style-name="T143">. ikimokyklinis ugdymas, kodas 85.10.10;<text:s/></text:span></text:p>
      <text:p text:style-name="P144"><text:span text:style-name="T145">19.2.2</text:span><text:span text:style-name="T146">. priešmokyklinis ugdymas, kodas 85.10.20;</text:span></text:p>
      <text:p text:style-name="P147"><text:span text:style-name="T148">19.2.3</text:span><text:span text:style-name="T149">. pradinis ugdymas, kodas 85.20;</text:span></text:p>
      <text:p text:style-name="P150"><text:span text:style-name="T151">19.2.4</text:span><text:span text:style-name="T152">. pagrindinis ugdymas, kodas 85.31.10;</text:span></text:p>
      <text:p text:style-name="P153"><text:span text:style-name="T154">19.2.5</text:span><text:span text:style-name="T155">. kitas, niekur nepriskirtas, švietimas, kodas 85.59;</text:span></text:p>
      <text:p text:style-name="P156"><text:span text:style-name="T157">19.2.6</text:span><text:span text:style-name="T158">. sportinis ir rekreacinis švietimas, kodas 85.51;</text:span></text:p>
      <text:p text:style-name="P159"><text:span text:style-name="T160">19.2.7</text:span><text:span text:style-name="T161">. švietimui būdingų paslaugų veikla, kodas 85.60.“;</text:span></text:p>
      <text:p text:style-name="P162"><text:span text:style-name="T163">1.10</text:span><text:span text:style-name="T164">. pakeisti Nuostatų 21.1 punktą ir jį išdėstyti taip:</text:span></text:p>
      <text:p text:style-name="P165"><text:span text:style-name="T166">„</text:span><text:span text:style-name="T167">21.1</text:span><text:span text:style-name="T168">. teikti mokiniams kokybišką ikimokyklinį, priešmokyklinį, pradinį, pagrindinį ir vidurinį išsilavinimą.“;</text:span></text:p>
      <text:p text:style-name="P169"><text:span text:style-name="T170">1.11</text:span><text:span text:style-name="T171">. pakeisti Nuostatų 22.2 punktą ir jį išdėstyti taip:</text:span></text:p>
      <text:p text:style-name="P172">„<text:span text:style-name="T173">22.2</text:span><text:span text:style-name="T174">. vykdo ikimokyklinio, priešmokyklinio, pradinio, pagrindinio ir vidurinio ugdymo, neformaliojo vaikų švietimo programas, mokymo sutartyse numatytus įsipareigojimus, užtikrina geros kokybės švietimą;“;</text:span></text:p>
      <text:p text:style-name="P175">1.12. pakeisti Nuostatų 24.1 punktą ir jį išdėstyti taip:</text:p>
      <text:p text:style-name="P176"><text:span text:style-name="T177">„</text:span><text:span text:style-name="T178">24.1</text:span><text:span text:style-name="T179">. užtikrinti kokybišką ikimokyklinio, priešmokyklinio, pradinio, pagrindinio ir vidurinio ugdymo programų vykdymą;“;</text:span></text:p>
      <text:p text:style-name="P180"><text:span text:style-name="T181">1.13</text:span><text:span text:style-name="T182">. papildyti Nuostatus 26.4 punktu:</text:span></text:p>
      <text:p text:style-name="P183">„<text:span text:style-name="T184">26.4</text:span><text:span text:style-name="T185">. Lietuvos Respublikos švietimo ir mokslo ministro patvirtinta Bendroji priešmokyklinio ugdymo ir ugdymosi programa;”;</text:span></text:p>
      <text:p text:style-name="P186"><text:span text:style-name="T187">1.14</text:span><text:span text:style-name="T188">. papildyti Nuostatus 26.5 punktu:</text:span></text:p>
      <text:p text:style-name="P189"><text:span text:style-name="T190">„</text:span><text:span text:style-name="T191">26.5</text:span><text:span text:style-name="T192">. Gimnazijos direktoriaus patvirtinti<text:s/></text:span><text:span text:style-name="T193">teisės aktai (</text:span><text:span text:style-name="T194">tvarkos aprašai, taisyklės, reglamentai ir pan).”;</text:span></text:p>
      <text:p text:style-name="P195"><text:span text:style-name="T196">1.15</text:span><text:span text:style-name="T197">. pakeisti Nuostatų 28.4 punktą ir jį išdėstyti taip:</text:span></text:p>
      <text:p text:style-name="P198">„28.4. nustato Gimnazijos struktūrinių padalinių tikslus, uždavinius, funkcijas, direktoriaus pavaduotojų, skyrių vedėjų, Gimnazijos struktūrinių padalinių vadovų veiklos sritis, sudaro galimybes jiems savarankiškai dirbti, organizuoja reguliarų atsiskaitymą už nuveiktą darbą;“;</text:p>
      <text:p text:style-name="P199">1.16. papildyti Nuostatus 28.25 punktu:</text:p>
      <text:p text:style-name="P200"><text:span text:style-name="T201">„</text:span><text:span text:style-name="T202">28.25</text:span><text:span text:style-name="T203">. kiekvienais metais teikia Gimnazijos bendruomenei ir Gimnazijos tarybai svarstyti bei viešai paskelbia savo metų veiklos ataskaitą.“;</text:span></text:p>
      <text:p text:style-name="P204"><text:span text:style-name="T205">1.17</text:span><text:span text:style-name="T206">. pakeisti Nuostatų 47.5 punktą ir jį išdėstyti taip:</text:span></text:p>
      <text:p text:style-name="P207"><text:span text:style-name="T208">„</text:span><text:span text:style-name="T209">47.5</text:span><text:span text:style-name="T210">. priima sprendimą dėl Gimnazijos direktoriaus metų veiklos įvertinimo;“;</text:span></text:p>
      <text:p text:style-name="P211"><text:span text:style-name="T212">1.18</text:span><text:span text:style-name="T213">. pakeisti Nuostatų 75 punktą ir jį išdėstyti taip:</text:span></text:p>
      <text:p text:style-name="P214"><text:span text:style-name="T215">„</text:span><text:span text:style-name="T216">75</text:span><text:span text:style-name="T217">. Gimnazijos veiklos kokybės išorinį vertinimą atlieka Nacionalinė švietimo</text:span><text:span text:style-name="T218"><text:s/></text:span><text:span text:style-name="T219">agentūra.“</text:span></text:p>
      <text:p text:style-name="P220"><text:span text:style-name="T221">2</text:span><text:span text:style-name="T222">. Įpareigoti Pasvalio r. Joniškėlio Gabrielės Petkevičaitės-Bitės gimnazijos direktorių Almantą Kanapecką,<text:s/></text:span><text:span text:style-name="T223">atsižvelgiant į pakeitimus, parengti naują Nuostatų redakciją ir pateikti<text:s/></text:span><text:span text:style-name="T224"><text:s/>Juridinių asmenų registrui teisės aktų nustatyta tvarka.</text:span></text:p>
      <text:p text:style-name="P225"><text:span text:style-name="T226">3</text:span><text:span text:style-name="T227">. Sprendimas įsigalioja nuo 2020 m. rugsėjo 1 d.</text:span></text:p>
      <text:p text:style-name="P228">S<text:span text:style-name="T229">prendimas per vieną mėnesį gali būti skundžiamas Regionų apygardos administraciniam teismui, skundą (prašymą) paduodant bet kuriuose šio teismo rūmuose, Lietuvos Respublikos administracinių bylų teisenos įstatymo nustatyta tvarka.</text:span></text:p>
      <text:p text:style-name="P230"/>
      <text:p text:style-name="P231"/>
      <text:p text:style-name="P232"/>
      <text:p text:style-name="P233">Savivaldybės meras<text:tab/><text:tab/><text:tab/><text:tab/><text:tab/><text:tab/><text:tab/><text:tab/><text:s text:c="3"/>Gintautas Gegužin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-0.196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user</dc:creator>
    <meta:creation-date>2020-05-27T13:13:00Z</meta:creation-date>
    <dc:date>2020-05-27T13:13:00Z</dc:date>
    <meta:print-date>2018-11-30T08:04:00Z</meta:print-date>
    <meta:template xlink:href="Normal.dotm" xlink:type="simple"/>
    <meta:editing-cycles>2</meta:editing-cycles>
    <meta:editing-duration>PT0S</meta:editing-duration>
    <meta:document-statistic meta:page-count="3" meta:paragraph-count="80" meta:word-count="1097" meta:character-count="8181" meta:row-count="421" meta:non-whitespace-character-count="7164"/>
  </office:meta>
</office:document-meta>
</file>