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style>
    <style:style style:name="T10" style:parent-style-name="DefaultParagraphFont" style:family="text">
      <style:text-properties style:font-name="HelveticaLT"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4923in">
        <style:tab-stops>
          <style:tab-stop style:type="left" style:position="0.689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4923in">
        <style:tab-stops>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59"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60"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61"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62"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63"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64"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65"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66" style:parent-style-name="Normal" style:family="paragraph">
      <style:paragraph-properties fo:text-align="justify" style:line-height-at-least="0.25in" fo:text-indent="0.4923in">
        <style:tab-stops>
          <style:tab-stop style:type="left" style:position="0.8861in"/>
        </style:tab-stops>
      </style:paragraph-properties>
      <style:text-properties fo:color="#000000" style:font-size-complex="12pt" style:language-asian="lt" style:country-asian="LT"/>
    </style:style>
    <style:style style:name="P67"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4923in">
        <style:tab-stops>
          <style:tab-stop style:type="left" style:position="0.6895in"/>
        </style:tab-stops>
      </style:paragraph-properties>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style:line-height-at-least="0.25in">
        <style:tab-stops>
          <style:tab-stop style:type="left" style:position="0.6895in"/>
        </style:tab-stops>
      </style:paragraph-properties>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style:tab-stops>
          <style:tab-stop style:type="center" style:position="-5.4166in"/>
          <style:tab-stop style:type="left" style:position="4.627in"/>
        </style:tab-stops>
      </style:paragraph-properties>
    </style:style>
    <style:style style:name="P91" style:parent-style-name="Normal" style:family="paragraph">
      <style:paragraph-properties>
        <style:tab-stops>
          <style:tab-stop style:type="center" style:position="-5.4166in"/>
          <style:tab-stop style:type="left" style:position="4.627in"/>
        </style:tab-stops>
      </style:paragraph-properties>
    </style:style>
    <style:style style:name="P92" style:parent-style-name="Normal" style:family="paragraph">
      <style:paragraph-properties>
        <style:tab-stops>
          <style:tab-stop style:type="center" style:position="-5.4166in"/>
          <style:tab-stop style:type="left" style:position="4.627in"/>
        </style:tab-stops>
      </style:paragraph-properties>
    </style:style>
    <style:style style:name="P93"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3472in">
        <style:tab-stops/>
      </style:paragraph-properties>
      <style:text-properties fo:color="#000000" style:font-size-complex="12pt" style:language-asian="lt" style:country-asian="LT"/>
    </style:style>
    <style:style style:name="P108" style:parent-style-name="Normal" style:family="paragraph">
      <style:paragraph-properties fo:margin-left="3.3472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fo:font-weight="bold" style:font-weight-asian="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6895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tyle-complex="italic"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5%" fo:margin-left="0.4923in">
        <style:tab-stops>
          <style:tab-stop style:type="left" style:position="0.1972in"/>
        </style:tab-stops>
      </style:paragraph-properties>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line-height="115%" fo:text-indent="0.043in"/>
      <style:text-properties fo:font-weight="bold" style:font-weight-asian="bold" fo:color="#000000"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689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6895in"/>
        </style:tab-stops>
      </style:paragraph-properties>
    </style:style>
    <style:style style:name="T172" style:parent-style-name="DefaultParagraphFont" style:family="text">
      <style:text-properties style:font-name-asian="Calibri" fo:color="#000000" style:font-size-complex="12pt" fo:language="en" fo:country="US" style:language-asian="lt" style:country-asian="LT"/>
    </style:style>
    <style:style style:name="T173" style:parent-style-name="DefaultParagraphFont" style:family="text">
      <style:text-properties style:font-name-asian="Calibri" fo:color="#000000" style:font-size-complex="12pt" fo:language="en" fo:country="US" style:language-asian="lt" style:country-asian="LT"/>
    </style:style>
    <style:style style:name="T174" style:parent-style-name="DefaultParagraphFont" style:family="text">
      <style:text-properties style:font-name-asian="Calibri" fo:color="#000000" style:font-size-complex="12pt" fo:background-color="#FFFFFF" style:language-asian="lt" style:country-asian="LT"/>
    </style:style>
    <style:style style:name="T175" style:parent-style-name="DefaultParagraphFont" style:family="text">
      <style:text-properties style:font-name-asian="Calibri" style:font-size-complex="12pt" fo:background-color="#FFFFFF"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15%" fo:margin-left="0.4923in">
        <style:tab-stops>
          <style:tab-stop style:type="left" style:position="0.1972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15%" fo:margin-left="0.4923in">
        <style:tab-stops>
          <style:tab-stop style:type="left" style:position="0.1972in"/>
        </style:tab-stops>
      </style:paragraph-properties>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fo:line-height="115%" fo:text-indent="0.043in"/>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margin-left="1.0354in" fo:text-indent="-0.543in">
        <style:tab-stops>
          <style:tab-stop style:type="left" style:position="-0.3458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line-height="115%"/>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fo:line-height="115%"/>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margin-left="0.4923in">
        <style:tab-stops>
          <style:tab-stop style:type="left" style:position="0.1972in"/>
          <style:tab-stop style:type="left" style:position="0.2951in"/>
          <style:tab-stop style:type="left" style:position="0.393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margin-left="0.4923in">
        <style:tab-stops>
          <style:tab-stop style:type="left" style:position="0.1972in"/>
          <style:tab-stop style:type="left" style:position="0.2951in"/>
          <style:tab-stop style:type="left" style:position="0.393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style:tab-stops>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line-height="115%">
        <style:tab-stops>
          <style:tab-stop style:type="left" style:position="0.6895in"/>
          <style:tab-stop style:type="left" style:position="0.7875in"/>
          <style:tab-stop style:type="left" style:position="0.8861in"/>
        </style:tab-stops>
      </style:paragraph-properties>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line-height="115%" fo:text-indent="0.043in"/>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15%" fo:margin-left="0.4923in">
        <style:tab-stops>
          <style:tab-stop style:type="left" style:position="0.2951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15%">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style:font-size-complex="11pt"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0 M. VASARIO 19 D. NUTARIMO NR. 141 „DĖL LIETUVOS RESPUBLIKOS NEVYRIAUSYBINIŲ ORGANIZACIJŲ PLĖTROS ĮSTATYMO ĮGYVENDINIMO“ PAKEITIMO</text:p>
      <text:p text:style-name="P16"/>
      <text:p text:style-name="P17"><text:span text:style-name="T18">2021 m. gegužės 26 d. Nr.<text:s/></text:span>37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keisti Lietuvos Respublikos Vyriausybės 2020 m. vasario 19 d. nutarimą Nr. 141 „Dėl Lietuvos Respublikos nevyriausybinių organizacijų plėtros įstatymo įgyvendinimo“:</text:span></text:p>
      <text:p text:style-name="P30"><text:span text:style-name="T31">1.1</text:span><text:span text:style-name="T32">.</text:span><text:span text:style-name="T33"><text:tab/></text:span><text:span text:style-name="T34">Pakeisti preambulę ir ją išdėstyti taip:</text:span></text:p>
      <text:p text:style-name="P35"><text:span text:style-name="T36">„</text:span><text:span text:style-name="T37">Vadovaudamasi Lietuvos Respublikos nevyriausybinių organizacijų plėtros įstatymo<text:s/></text:span><text:span text:style-name="T38">5 straipsnio 2 dalimi,<text:s/></text:span><text:span text:style-name="T39">7 straipsnio 3 dalimi, 8 ir 9 straipsniais, Lietuvos Respublikos Vyriausybė <text:s/></text:span><text:span text:style-name="T40">nutari</text:span><text:span text:style-name="T41">a:“.</text:span></text:p>
      <text:p text:style-name="P42"><text:span text:style-name="T43">1.2</text:span><text:span text:style-name="T44">. Papildyti 5 punktu:</text:span></text:p>
      <text:p text:style-name="P45"><text:span text:style-name="T46">„</text:span><text:span text:style-name="T47">5</text:span><text:span text:style-name="T48">. Patvirtinti Nevyriausybinių organizacijų tarybos nuostatus (pridedama).“</text:span></text:p>
      <text:p text:style-name="P49"><text:span text:style-name="T50">1.3</text:span><text:span text:style-name="T51">. Papildyti 6 punktu:</text:span></text:p>
      <text:p text:style-name="P52"><text:span text:style-name="T53">„</text:span><text:span text:style-name="T54">6</text:span><text:span text:style-name="T55">.<text:s/></text:span><text:span text:style-name="T56">Patvirtinti šią Nevyriausybinių organizacijų tarybos sudėtį:</text:span></text:p>
      <text:p text:style-name="P57">10 (dešimt) nevyriausybinių organizacijų deleguotų atstovų;</text:p>
      <text:p text:style-name="P58">Lietuvos Respublikos krašto apsaugos ministerijos deleguotas atstovas;</text:p>
      <text:p text:style-name="P59">Lietuvos Respublikos kultūros ministerijos deleguotas atstovas;</text:p>
      <text:p text:style-name="P60">Lietuvos Respublikos Prezidento kanceliarijos deleguotas atstovas;</text:p>
      <text:p text:style-name="P61">Lietuvos Respublikos socialinės apsaugos ir darbo ministerijos deleguotas atstovas;</text:p>
      <text:p text:style-name="P62">Lietuvos Respublikos švietimo, mokslo ir sporto ministerijos deleguotas atstovas;</text:p>
      <text:p text:style-name="P63">Lietuvos Respublikos teisingumo ministerijos deleguotas atstovas;</text:p>
      <text:p text:style-name="P64">Lietuvos Respublikos vidaus reikalų ministerijos deleguotas atstovas;</text:p>
      <text:p text:style-name="P65">Lietuvos Respublikos Vyriausybės kanceliarijos deleguotas atstovas;</text:p>
      <text:p text:style-name="P66">Lietuvos Respublikos žemės ūkio ministerijos deleguotas atstovas;<text:s/></text:p>
      <text:p text:style-name="P67"><text:span text:style-name="T68">Lietuvos savivaldybių asociacijos deleguotas atstovas.“</text:span></text:p>
      <text:p text:style-name="P69"><text:span text:style-name="T70">2</text:span><text:span text:style-name="T71">.</text:span><text:span text:style-name="T72"><text:tab/></text:span><text:span text:style-name="T73">Pavesti Lietuvos Respublikos krašto apsaugos ministerijai, Lietuvos Respublikos kultūros ministerijai, Lietuvos Respublikos socialinės apsaugos ir darbo ministerijai, Lietuvos Respublikos švietimo, mokslo ir sporto ministerijai, Lietuvos Respublikos teisingumo ministerijai, Lietuvos Respublikos vidaus reikalų ministerijai, Lietuvos Respublikos žemės ūkio ministerijai ir Lietuvos Respublikos Vyriausybės kanceliarijai deleguoti savo atstovus<text:s/></text:span><text:soft-page-break/><text:span text:style-name="T74">bei pakaitinius atstovus į<text:s/></text:span><text:span text:style-name="T75">Nevyriausybinių organizacijų<text:s/></text:span><text:span text:style-name="T76">tarybą ne vėliau kaip per 14 kalendorinių dienų nuo šio nutarimo įsigaliojimo dienos.</text:span></text:p>
      <text:p text:style-name="P77"><text:span text:style-name="T78">3</text:span><text:span text:style-name="T79">.</text:span><text:span text:style-name="T80"><text:tab/></text:span><text:span text:style-name="T81"><text:s/></text:span><text:span text:style-name="T82">Rekomenduoti Lietuvos Respublikos Prezidento kanceliarijai, Lietuvos savivaldybių asociacijai ir skėtinėms nacionalinėms nevyriausybinėms organizacijoms deleguoti savo atstovus bei pakaitinius atstovus į<text:s/></text:span><text:span text:style-name="T83">Nevyriausybinių organizacijų<text:s/></text:span><text:span text:style-name="T84">tarybą ne vėliau kaip per 14 kalendorinių dienų nuo šio nutarimo įsigaliojimo dienos.</text:span></text:p>
      <text:p text:style-name="P85"><text:span text:style-name="T86">4</text:span><text:span text:style-name="T87">. Pripažinti netekusiu galios Lietuvos Respublikos Vyriausybės 2014 m. liepos 9 d.<text:s/></text:span></text:p>
      <text:p text:style-name="P88"><text:span text:style-name="T89">nutarimą Nr. 641 „Dėl nevyriausybinių organizacijų tarybos sudėties ir jos nuostatų patvirtinimo“ su visais pakeitimais ir papildymais.</text:span></text:p>
      <text:p text:style-name="P90"/>
      <text:p text:style-name="P91"/>
      <text:p text:style-name="P92"/>
      <text:p text:style-name="P93">Ministrė Pirmininkė<text:tab/>Ingrida Šimonytė</text:p>
      <text:p text:style-name="P94"/>
      <text:p text:style-name="P95"/>
      <text:p text:style-name="P96"/>
      <text:p text:style-name="P97"><text:span text:style-name="T98">Socialinės apsaugos ir darbo ministrė</text:span><text:span text:style-name="T99"><text:tab/>Monika Navickienė</text:span></text:p>
      <text:p text:style-name="Normal"/>
      <text:soft-page-break/>
      <text:p text:style-name="P100">PATVIRTINTA</text:p>
      <text:p text:style-name="P107">Lietuvos Respublikos Vyriausybės</text:p>
      <text:p text:style-name="P108"><text:span text:style-name="T109">2021 m. gegužės 26 d. nutarimu Nr. </text:span>376</text:p>
      <text:p text:style-name="P110"/>
      <text:p text:style-name="P111"><text:span text:style-name="T112">NEVYRIAUSYBINIŲ ORGANIZACIJŲ TARYBOS NUOSTATAI</text:span></text:p>
      <text:p text:style-name="P113"/>
      <text:p text:style-name="P114"><text:span text:style-name="T115">I</text:span><text:span text:style-name="T116"> SKYRIUS</text:span></text:p>
      <text:p text:style-name="P117"><text:span text:style-name="T118">BENDROSIOS NUOSTATOS</text:span></text:p>
      <text:p text:style-name="P119"/>
      <text:p text:style-name="P120"><text:span text:style-name="T121">1</text:span><text:span text:style-name="T122">.</text:span><text:span text:style-name="T123"><text:tab/>Nevyriausybinių organizacijų tarybos nuostatai (toliau – Nuostatai) nustato Nevyriausybinių organizacijų tarybos (toliau – Taryba) funkcijas, teises, atstovų delegavimo į Tarybą ir darbo organizavimo tvarką.</text:span></text:p>
      <text:p text:style-name="P124"><text:span text:style-name="T125">2</text:span><text:span text:style-name="T126">.</text:span><text:span text:style-name="T127"><text:tab/>Taryba savo veikloje vadovaujasi Lietuvos Respublikos Konstitucija, Lietuvos Respublikos tarptautinėmis sutartimis, Lietuvos Respublikos nevyriausybinių organizacijų plėtros įstatymu (toliau – įstatymas), kitais Lietuvos Respublikos teisės aktais,<text:s/></text:span><text:span text:style-name="T128">susijusiais su Tarybos veikla,</text:span><text:span text:style-name="T129"><text:s/>ir šiais Nuostatais.<text:s/></text:span></text:p>
      <text:p text:style-name="P130"><text:span text:style-name="T131">3</text:span><text:span text:style-name="T132">.</text:span><text:span text:style-name="T133"><text:tab/>Taryba nėra juridinis asmuo. Tarybos nariams<text:s/></text:span><text:span text:style-name="T134">už veiklą Taryboje</text:span><text:span text:style-name="T135"><text:s/>nemokama.</text:span></text:p>
      <text:p text:style-name="P136"/>
      <text:p text:style-name="P137"><text:span text:style-name="T138">II</text:span><text:span text:style-name="T139"> SKYRIUS</text:span></text:p>
      <text:p text:style-name="P140"><text:span text:style-name="T141">TARYBOS FUNKCIJOS IR TEISĖS</text:span></text:p>
      <text:p text:style-name="P142"/>
      <text:p text:style-name="P143"><text:span text:style-name="T144">4</text:span><text:span text:style-name="T145">.</text:span><text:span text:style-name="T146"><text:tab/>Taryba, be įstatyme nustatytų funkcijų, atlieka šias funkcijas:</text:span></text:p>
      <text:p text:style-name="P147"><text:span text:style-name="T148">4.1</text:span><text:span text:style-name="T149">.</text:span><text:span text:style-name="T150"><text:tab/>vertina nevyriausybinių organizacijų veiklą reglamentuojančius teisės aktus, jų projektus ir teikia valstybės ir savivaldybių institucijoms ir įstaigoms pastabas ir pasiūlymus dėl jų tobulinimo;</text:span></text:p>
      <text:p text:style-name="P151"><text:span text:style-name="T152">4.2</text:span><text:span text:style-name="T153">.</text:span><text:span text:style-name="T154"><text:tab/>teikia valstybės ir savivaldybių institucijoms ir įstaigoms pasiūlymus dėl valstybės ir savivaldybių institucijų ir įstaigų bei nevyriausybinių organizacijų bendradarbiavimo;</text:span></text:p>
      <text:p text:style-name="P155"><text:span text:style-name="T156">4.3</text:span><text:span text:style-name="T157">.</text:span><text:span text:style-name="T158"><text:tab/>teikia valstybės ir savivaldybių institucijoms ir įstaigoms pasiūlymus dėl vykdomų nacionalinių, Europos Sąjungos, kitų valstybių finansinės paramos programų ir projektų, susijusių su nevyriausybinėmis organizacijomis ar jų veikla;</text:span></text:p>
      <text:p text:style-name="P159"><text:span text:style-name="T160">4.4</text:span><text:span text:style-name="T161">.</text:span><text:span text:style-name="T162"><text:tab/>konsultuoja valstybės ir savivaldybių institucijas ir įstaigas dėl rengiamų teisės aktų, susijusių su nevyriausybinėmis organizacijomis, projektų, taip pat planuojamų šių organizacijų projektų finansavimo programų;</text:span></text:p>
      <text:p text:style-name="P163"><text:span text:style-name="T164">4.5</text:span><text:span text:style-name="T165">.</text:span><text:span text:style-name="T166"><text:tab/>teikia kandidatūras į valstybės institucijas ir įstaigas, kitas nacionalines, regionines ir tarptautines patariamąsias organizacijas įstatymų nustatyta tvarka.</text:span></text:p>
      <text:p text:style-name="P167"><text:span text:style-name="T168">5</text:span><text:span text:style-name="T169">.</text:span><text:span text:style-name="T170"><text:tab/>Taryba, atlikdama jai pavestas funkcijas, įgyvendina įstatyme nustatytas teises ir turi teisę:</text:span></text:p>
      <text:p text:style-name="P171"><text:span text:style-name="T172">5.1</text:span><text:span text:style-name="T173">.<text:s/></text:span><text:span text:style-name="T174">gauti</text:span><text:span text:style-name="T175"><text:s/>iš valstybės</text:span><text:span text:style-name="T176"><text:s/>ir savivaldybių institucijų ar kitų asmenų informaciją, kurios reikia Tarybos funkcijoms vykdyti;</text:span></text:p>
      <text:p text:style-name="P177"><text:span text:style-name="T178">5.2</text:span><text:span text:style-name="T179">. pasitelkti ekspertus.</text:span></text:p>
      <text:p text:style-name="P180"/>
      <text:p text:style-name="P181"><text:span text:style-name="T182">III</text:span><text:span text:style-name="T183"> SKYRIUS</text:span></text:p>
      <text:p text:style-name="P184"><text:span text:style-name="T185">ATSTOVŲ DELEGAVIMAS Į TARYBĄ<text:s/></text:span></text:p>
      <text:p text:style-name="P186"/>
      <text:p text:style-name="P187"><text:span text:style-name="T188">6</text:span><text:span text:style-name="T189">.</text:span><text:span text:style-name="T190"><text:tab/>Valstybės institucijos ir įstaigos, taip pat Lietuvos savivaldybių asociacija Lietuvos Respublikos socialinės apsaugos ir darbo ministerijai (toliau – Ministerija) teikia atstovų į Tarybą kandidatūras. Kiekviena deleguojanti institucija deleguoja ir pakaitinį atstovą, kuris<text:s/></text:span><text:soft-page-break/><text:span text:style-name="T191">Tarybos posėdžiuose dalyvauja nesant pagrindinio deleguoto atstovo. Pakaitiniam atstovui<text:s/></text:span><text:span text:style-name="T192">suteikiamos tos pačios teisės, išskyrus teisę būti renkamam Tarybos pirmininku ir pavaduotoju bei teisę balsuoti apklausos būdu, ir pareigos kaip ir deleguotiems Tarybos nariams.</text:span></text:p>
      <text:p text:style-name="P193"><text:span text:style-name="T194">7</text:span><text:span text:style-name="T195">.</text:span><text:span text:style-name="T196"><text:tab/>Apie nevyriausybinių organizacijų atstovų delegavimą į Tarybą Ministerija skelbia<text:s/></text:span></text:p>
      <text:p text:style-name="P197"><text:span text:style-name="T198">viešai Ministerijos interneto svetainėje, nurodydama<text:s/></text:span><text:span text:style-name="T199">konkrečius kandidatūrų pateikimo terminus</text:span><text:span text:style-name="T200">. Nevyriausybinių organizacijų atstovus ir jų pakaitinius atstovus deleguoja skėtinės nacionalinės nevyriausybinės organizacijos (toliau – skėtinės organizacijos), pateikdamos nevyriausybinių organizacijų atstovų sąrašą.<text:s/></text:span><text:span text:style-name="T201">Pirmenybė teikiama tam<text:s/></text:span><text:span text:style-name="T202">nevyriausybinių organizacijų</text:span><text:span text:style-name="T203"><text:s/>atstovų sąrašui, kurį pateikė skėtines nacionalines<text:s/></text:span><text:span text:style-name="T204">nevyriausybines organizacijas</text:span><text:span text:style-name="T205"><text:s/>vienijanti asociacija.<text:s/></text:span><text:span text:style-name="T206">Jei Ministerijai pateikiami keli nevyriausybines organizacijas vienijančių asociacijų atstovų sąrašai, deleguotais laikomi atstovai, kurių kandidatūras pateikė<text:s/></text:span><text:span text:style-name="T207">skėtines nacionalines<text:s/></text:span><text:span text:style-name="T208">nevyriausybines organizacijas</text:span><text:span text:style-name="T209"><text:s/>vienijanti asociacija</text:span><text:span text:style-name="T210">, tiesiogiai ar per savo narius atstovaujanti (-ios) didžiausiam nevyriausybinių organizacijų, fizinių asmenų narių skaičiui ir savo veikla apimanti (-ios) daugiausia skirtingų viešosios politikos sričių. Ministerija turi teisę pareikalauti nevyriausybinių organizacijų atstovų sąrašus pateikusios skėtinės organizacijos pateikti papildomus duomenis apie jų atstovaujamus narius ir veiklą viešosios politikos srityje (-se), taip pat priimti galutinį sprendimą dėl skėtinių organizacijų deleguotų atstovų sąrašo sudarymo.</text:span></text:p>
      <text:p text:style-name="P211"/>
      <text:p text:style-name="P212"><text:span text:style-name="T213">IV</text:span><text:span text:style-name="T214"> SKYRIUS</text:span></text:p>
      <text:p text:style-name="P215"><text:span text:style-name="T216">TARYBOS DARBO ORGANIZAVIMAS</text:span></text:p>
      <text:p text:style-name="P217"/>
      <text:p text:style-name="P218"><text:span text:style-name="T219">8</text:span><text:span text:style-name="T220">.<text:s/></text:span><text:span text:style-name="T221">Valstybės institucijos ir įstaigos bei nevyriausybinės organizacijos, neturinčios deleguoto atstovo Taryboje, gali dalyvauti Tarybos veikloje stebėtojo teisėmis. Valstybės institucijos ar įstaigos, ar nevyriausybinės organizacijos atstovas, siekiantis dalyvauti Tarybos posėdžiuose stebėtojo teisėmis, kreipiasi į Tarybos sekretorių Ministerijos interneto svetainėje nurodytu elektroniniu paštu (toliau –<text:s/></text:span><text:span text:style-name="T222">el. paštas)</text:span><text:span text:style-name="T223"><text:s/>ir išreiškia pageidavimą setebėtojo teisėmis dalyvauti Tarybos posėdžiuose. Tarybos sekretorius apie tai informuoja Tarybos pirmininką. Tarybos pirmininkas artimiausiame Tarybos posėdyje teikia Tarybai svarstyti stebėtojo teisėmis siekiančio dalyvauti institucijos ar įstaigos atstovo prašymą. Taryba patvirtina stebėtojų sąrašą. Stebėtojai neturi balsavimo teisės.<text:s/></text:span><text:span text:style-name="T224"><text:tab/></text:span></text:p>
      <text:p text:style-name="P225"><text:span text:style-name="T226">9</text:span><text:span text:style-name="T227">. Pirmąjį Tarybos posėdį sušaukia Lietuvos Respublikos socialinės apsaugos ir darbo ministras ne vėliau nei per 14 kalendorinių dienų nuo Tarybos personalinės sudėties patvirtinimo.</text:span></text:p>
      <text:p text:style-name="P228"><text:span text:style-name="T229">10</text:span><text:span text:style-name="T230">. Tarybos narys, pradėjęs eiti Tarybos nario pareigas, pasirašo nešališkumo deklaraciją pagal Tarybos parengtą ir patvirtintą formą. Jeigu Taryboje svarstomas klausimas susijęs su privačiais Tarybos nario interesais, Tarybos narys informuoja apie tai Tarybą ir nusišalina priimant sprendimą.<text:s/></text:span><text:span text:style-name="T231">Tarybai gavus pagrįstos informacijos apie tai, kad Tarybos narys gali būti patekęs į interesų konflikto situaciją ir nenusišalino nuo sprendimo priėmimo, jo balsas neskaičiuojamas, ir, siekiant išvengti galimo interesų konflikto, jis turi būti nušalinamas nuo susijusių sprendimų priėmimo.</text:span></text:p>
      <text:p text:style-name="P232"><text:span text:style-name="T233">11</text:span><text:span text:style-name="T234">. Tarybai vadovauja Tarybos pirmininkas (toliau – pirmininkas), jo nesant – Tarybos pirmininko pavaduotojas (toliau – pavaduotojas).</text:span></text:p>
      <text:p text:style-name="P235"><text:span text:style-name="T236">12</text:span><text:span text:style-name="T237">. Pirmininkas ir pavaduotojas išrenkami per pirmąjį Tarybos posėdį, kurį sušaukia Ministerija,</text:span><text:span text:style-name="T238"><text:s/>vadovaudamasi įstatymo 5 straipsnio 4 dalimi.</text:span><text:span text:style-name="T239"><text:s/>Pirmininku ir pavaduotoju išrenkami daugiausia visų Tarybos narių balsų surinkę Tarybos nariai.</text:span><text:span text:style-name="T240"><text:s/></text:span><text:span text:style-name="T241">Balsams pasiskirsčius po lygiai, organizuojamas kitas balsavimo etapas dėl kandidatų, surinkusių vienodą balsų skaičių.<text:s/></text:span><text:span text:style-name="T242"><text:s/></text:span></text:p>
      <text:p text:style-name="P243"><text:span text:style-name="T244">Ne vėliau kaip likus mėnesiui iki pirmininko ir pavaduotojo kadencijos pabaigos, organizuojami nauji pirmininko ir pavaduotojo rinkimai.</text:span></text:p>
      <text:p text:style-name="P245"><text:span text:style-name="T246">13</text:span><text:span text:style-name="T247">.<text:s/></text:span><text:span text:style-name="T248">Pirmininko ir (ar) pavaduotojo įgaliojimai baigiasi pasibaigus jo (jų) kadencijai, jam (jiems) pasitraukus iš einamų pirmininko ar pavaduotojo pareigų, delegavusiam subjektui jį (juos) atšaukus iš Tarybos, kai posėdyje dalyvaujantys Tarybos nariai balsų dauguma priima sprendimą dėl jo (jų) nušalinimo, ar jam (jiems) mirus. Šiame punkte numatytais atvejais naujas pirmininkas ir (ar) pavaduotojas turi būti išrinktas ne vėliau kaip per 30 kalendorinių dienų nuo pirmininko ir (ar) pavaduotojo įgaliojimų pasibaigimo dienos.<text:s/></text:span></text:p>
      <text:p text:style-name="P249"><text:span text:style-name="T250">14</text:span><text:span text:style-name="T251">. Jeigu Tarybos narys iš Tarybos atšaukiamas jį delegavusio subjekto, šį Tarybos narį delegavusi valstybės institucija ar įstaiga, Lietuvos savivaldybių asociacija arba skėtinės organizacijos ne vėliau kaip per 30 kalendorinių dienų nuo šios informacijos pateikimo Ministerijai dienos pateikia naujo atstovo kandidatūrą.</text:span></text:p>
      <text:p text:style-name="P252"><text:span text:style-name="T253">15</text:span><text:span text:style-name="T254">.<text:s/></text:span><text:span text:style-name="T255">Valstybės institucija ar įstaiga, Lietuvos savivaldybių asociacija arba skėtinės organizacijos, delegavusios Tarybos narį, likus ne mažiau kaip mėnesiui iki Tarybos nario kadencijos pabaigos, Ministerijai pateikia atstovo kandidatūrą naujai kadencijai.</text:span></text:p>
      <text:p text:style-name="P256"><text:span text:style-name="T257">16</text:span><text:span text:style-name="T258">. Tarybos narys gali būti šalinamas iš Tarybos, jei jis, nepranešęs Tarybos sekretoriui, jog nedalyvaus posėdyje, ir nenurodęs nedalyvavimo priežasties, nedalyvavo trijuose Tarybos posėdžiuose iš eilės. Kiekvienas Tarybos narys gali reikalauti įtraukti į darbotvarkę klausimą dėl Tarybos nario šalinimo.<text:s/></text:span><text:span text:style-name="T259">Įvykus Tarybos balsavimui ir<text:s/></text:span><text:span text:style-name="T260">nušalinus Tarybos narį, Tarybos pirmininkas apie tai informuoja jį delegavusią valstybės instituciją ar įstaigą arba nevyriausybinę organizaciją ir prašo paskirti naują narį.</text:span></text:p>
      <text:p text:style-name="P261"><text:span text:style-name="T262">17</text:span><text:span text:style-name="T263">. Pirmininkas:</text:span></text:p>
      <text:p text:style-name="P264"><text:span text:style-name="T265">17.1</text:span><text:span text:style-name="T266">. planuoja ir organizuoja Tarybos darbą;</text:span></text:p>
      <text:p text:style-name="P267"><text:span text:style-name="T268">17.2</text:span><text:span text:style-name="T269">.<text:s/></text:span><text:span text:style-name="T270">šaukia Tarybos posėdžius ir jiems pirmininkauja;</text:span></text:p>
      <text:p text:style-name="P271"><text:span text:style-name="T272">17.3</text:span><text:span text:style-name="T273">. pa</text:span><text:span text:style-name="T274">sirašo Tarybos posėdžių protokolus ir kitus su Tarybos veikla susijusius dokumentus;</text:span></text:p>
      <text:p text:style-name="P275"><text:span text:style-name="T276">17.4</text:span><text:span text:style-name="T277">. teisės aktų nustatyta tvarka dalyvauja Lietuvos Respublikos Vyriausybės, ministerijų, Vyriausybės įstaigų posėdžiuose ir pasitarimuose, kuriuose svarstomi su Tarybos kompetencija susiję klausimai;</text:span></text:p>
      <text:p text:style-name="P278"><text:span text:style-name="T279">17.5</text:span><text:span text:style-name="T280">. Tarybos posėdžiuose informuoja Tarybos narius apie atstovavimą Tarybai ir dalyvavimą su Tarybos kompetencija susijusiuose renginiuose.</text:span></text:p>
      <text:p text:style-name="P281"><text:span text:style-name="T282">18</text:span><text:span text:style-name="T283">. Tarybai atstovauja pirmininkas arba, jo nesant, pavaduotojas. Pirmininkas gali įgalioti kitą Tarybos narį atstovauti Tarybai.</text:span></text:p>
      <text:p text:style-name="P284"><text:span text:style-name="T285">19</text:span><text:span text:style-name="T286">. Tarybos sekretoriaus funkcijas atlieka Ministerijos valstybės tarnautojas ar darbuotojas, dirbantis pagal darbo sutartį ir gaunantis darbo užmokestį iš valstybės biudžeto ir valstybės pinigų fondų, kuris nėra Tarybos narys.</text:span></text:p>
      <text:p text:style-name="P287"><text:span text:style-name="T288">20</text:span><text:span text:style-name="T289">.<text:s/></text:span><text:span text:style-name="T290">Tarybos sekretorius:</text:span></text:p>
      <text:p text:style-name="P291"><text:span text:style-name="T292">20.1</text:span><text:span text:style-name="T293">. praneša Tarybos nariams ir kitiems į posėdį kviečiamiems asmenims apie Tarybos posėdžio laiką, datą ir vietą, pateikia jiems parengtą, su pirmininku suderintą posėdžio medžiagą ir darbotvarkę;</text:span></text:p>
      <text:p text:style-name="P294"><text:span text:style-name="T295">20.2</text:span><text:span text:style-name="T296">. rengia Tarybos posėdžių protokolus;</text:span></text:p>
      <text:p text:style-name="P297"><text:span text:style-name="T298">20.3</text:span><text:span text:style-name="T299">.<text:s/></text:span><text:span text:style-name="T300">tvarko su Tarybos veikla susijusius dokumentus, kaupia ir sistemina surinktą medžiagą;</text:span></text:p>
      <text:p text:style-name="P301"><text:span text:style-name="T302">20.4</text:span><text:span text:style-name="T303">.<text:s/></text:span><text:span text:style-name="T304">vykdo Tarybos sprendimus ir (ar) pirmininko nurodymus.</text:span></text:p>
      <text:p text:style-name="P305"><text:span text:style-name="T306">21</text:span><text:span text:style-name="T307">. Pagrindinė Tarybos veiklos forma yra posėdžiai.</text:span></text:p>
      <text:p text:style-name="P308"><text:span text:style-name="T309">22</text:span><text:span text:style-name="T310">. Informacija apie Tarybos posėdį, jo darbotvarkė ir posėdžio medžiaga Tarybos<text:s/></text:span></text:p>
      <text:p text:style-name="P311"><text:span text:style-name="T312">nariams pateikiama el. paštu ne vėliau kaip likus 5 darbo dienoms iki posėdžio. Pirmininko pritarimu darbotvarkė gali būti pildoma naujais Tarybos narių siūlomais klausimais ne vėliau kaip likus vienai darbo dienai iki posėdžio. Prireikus<text:s/></text:span><text:span text:style-name="T313">į darbotvarkę įtraukti papildomų klausimų, Tarybos nariai posėdžio metu balsuoja dėl jų įtraukimo į darbotvarkę.</text:span></text:p>
      <text:p text:style-name="P314"><text:span text:style-name="T315">23</text:span><text:span text:style-name="T316">. Tarybos posėdžiai laikomi teisėtais, jei juose dalyvauja ne mažiau kaip 1/2 Tarybos narių.</text:span></text:p>
      <text:p text:style-name="P317"><text:span text:style-name="T318">24</text:span><text:span text:style-name="T319">. Eiliniai Tarybos posėdžiai šaukiami ne rečiau kaip kas 3 mėnesius. Neeiliniai Tarybos posėdžiai šaukiami pirmininko arba 1/3 Tarybos narių iniciatyva.</text:span></text:p>
      <text:p text:style-name="P320"><text:span text:style-name="T321">25</text:span><text:span text:style-name="T322">. Tarybos posėdžiai yra atviri. Tarybos posėdžiuose gali dalyvauti suinteresuoti asmenys.</text:span></text:p>
      <text:p text:style-name="P323"><text:span text:style-name="T324">26</text:span><text:span text:style-name="T325">. Taryba priima sprendimus posėdyje dalyvaujančių Tarybos narių balsų dauguma. Balsams pasiskirsčius po lygiai, lemiamas yra pirmininko balsas. Tarybos narys turi teisę pareikšti atskirąją nuomonę, kuri užfiksuojama posėdžio protokole.</text:span></text:p>
      <text:p text:style-name="P326"><text:span text:style-name="T327">27</text:span><text:span text:style-name="T328">. Tarybos posėdžiai gali būti organizuojami nuotoliniu būdu, pasitelkiant informacines ir ryšių technologijas ir užtikrinant asmenų, dalyvaujančių posėdyje, tapatybės nustatymą, ar apklausos būdu – visiems Tarybos nariams el. paštu ar kitu būdu pateikiamas klausimas (-ai) ir nustatomas terminas jam (jiems) atsakyti. Apklausos būdu sprendimai priimami visų Tarybos narių balsų dauguma. Apklausos būdu negali būti sprendžiami klausimai dėl Tarybos nario pašalinimo.</text:span></text:p>
      <text:p text:style-name="P329"><text:span text:style-name="T330">28</text:span><text:span text:style-name="T331">. Tarybos sekretorius užtikrina, kad el. paštu būtų identifikuotas kiekvienas Tarybos narys, dalyvaujantis posėdyje apklausos būdu. Nustačius, kad apklausoje dalyvavo ne Tarybos narys, jo balsas neįskaitomas.<text:s/></text:span><text:span text:style-name="T332">Siekiant identifikuoti Tarybos narius, dalyvaujančius posėdyje apklausos būdu, Tarybos narys, pradėjęs eiti Tarybos nario pareigas, pateikia savo el. pašto adresą, kurį, dalyvaudamas posėdyje apklausos būdu, įsipareigoja naudoti balsuodamas.<text:s/></text:span></text:p>
      <text:p text:style-name="P333"><text:span text:style-name="T334">29</text:span><text:span text:style-name="T335">. Tarybos sprendimai įforminami Tarybos posėdžio protokolais, kuriuos pasirašo pirmininkas ir sekretorius. Tarybos sprendimai yra rekomenduojamieji.</text:span></text:p>
      <text:p text:style-name="P336"><text:span text:style-name="T337">30</text:span><text:span text:style-name="T338">. Pasirašyti protokolai išsiunčiami Tarybos nariams ir kitiems posėdžio dalyviams ne vėliau kaip per 5 darbo dienas po posėdžio.</text:span><text:span text:style-name="T339"> </text:span></text:p>
      <text:p text:style-name="P340"/>
      <text:p text:style-name="P341"><text:span text:style-name="T342">V</text:span><text:span text:style-name="T343"> SKYRIUS</text:span></text:p>
      <text:p text:style-name="P344"><text:span text:style-name="T345">BAIGIAMOSIOS NUOSTATOS</text:span></text:p>
      <text:p text:style-name="P346"/>
      <text:p text:style-name="P347"><text:span text:style-name="T348">31</text:span><text:span text:style-name="T349">. Taryba apie savo sudarymą, veiklą, atstovo (-ų) į Tarybą delegavimą ar atšaukimą,<text:s/></text:span></text:p>
      <text:p text:style-name="P350"><text:span text:style-name="T351">taip pat apie priimtus protokolinius sprendimus visuomenę informuoja Ministerijos interneto svetainėje. Informacija apie organizuojamus Tarybos posėdžius, jų laiką, datą ir vietą, taip pat posėdžių darbotvarkės Ministerijos interneto svetainėje skelbiamos ne vėliau kaip likus trims darbo dienoms iki posėdžių.<text:s/></text:span></text:p>
      <text:p text:style-name="P352"><text:span text:style-name="T353">32</text:span><text:span text:style-name="T354">. Tarybos nevyriausybinių organizacijų veiklos Lietuvos Respublikoje vertinimo ataskaita (toliau – ataskaita) rengiama kas dvejus metus. Parengta ataskaita pateikiama Vyriausybei ir skelbiama Ministerijos interneto svetainėje.</text:span></text:p>
      <text:p text:style-name="P355"><text:span text:style-name="T356">__________________</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25in"/>
          <style:tab-stop style:type="right" style:position="6.5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5</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7T08:08:00Z</meta:creation-date>
    <dc:date>2021-05-27T08:08:00Z</dc:date>
    <meta:print-date>2017-06-01T05:28:00Z</meta:print-date>
    <meta:template xlink:href="Normal.dotm" xlink:type="simple"/>
    <meta:editing-cycles>2</meta:editing-cycles>
    <meta:editing-duration>PT0S</meta:editing-duration>
    <meta:user-defined meta:name="_NewReviewCycle"/>
    <meta:document-statistic meta:page-count="7" meta:paragraph-count="116" meta:word-count="1893" meta:character-count="15206" meta:row-count="344" meta:non-whitespace-character-count="13429"/>
  </office:meta>
</office:document-meta>
</file>