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3937in"/>
    </style:style>
    <style:style style:name="T17" style:parent-style-name="DefaultParagraphFont" style:family="text">
      <style:text-properties style:font-size-complex="12pt"/>
    </style:style>
    <style:style style:name="P18" style:parent-style-name="Normal" style:family="paragraph">
      <style:paragraph-properties fo:margin-right="0.393in"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393in"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393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METINIŲ VIDUTINIO MĖNESIO DARBO DIENŲ IR <text:s/>VIDUTINIO MĖNESIO DARBO VALANDŲ SKAIČIŲ 2018 METAIS PATVIRTINIMO</text:p>
      <text:p text:style-name="P11"/>
      <text:p text:style-name="P12">2017 m. gruodžio 18 d. Nr. A1-629</text:p>
      <text:p text:style-name="P13">Vilnius</text:p>
      <text:p text:style-name="P14"/>
      <text:p text:style-name="P15"/>
      <text:p text:style-name="P16"><text:span text:style-name="T17">Vadovaudamasis Darbuotojo, valstybės tarnautojo ir žvalgybos pareigūno vidutinio darbo užmokesčio skaičiavimo tvarkos aprašo, patvirtinto Lietuvos Respublikos Vyriausybės 2017 m. birželio 21 d. nutarimu Nr. 496 „Dėl Lietuvos Respublikos darbo kodekso įgyvendinimo“, 7 punktu:</text:span></text:p>
      <text:p text:style-name="P18"><text:span text:style-name="T19">1</text:span><text:span text:style-name="T20">. T v i r t i n u 2018 metų metinius vidutinio mėnesio:</text:span></text:p>
      <text:p text:style-name="P21"><text:span text:style-name="T22">1.1</text:span><text:span text:style-name="T23">. darbo dienų skaičius:</text:span></text:p>
      <text:p text:style-name="P24"><text:span text:style-name="T25">1.1.1</text:span><text:span text:style-name="T26">. esant penkių darbo dienų savaitei – 20,9 darbo dienos (251 darbo diena : 12 mėnesių);</text:span></text:p>
      <text:p text:style-name="P27"><text:span text:style-name="T28">1.1.2</text:span><text:span text:style-name="T29">. esant šešių darbo dienų savaitei – 25,3 darbo dienos (303 darbo dienos : 12 mėnesių);</text:span></text:p>
      <text:p text:style-name="P30"><text:span text:style-name="T31">1.2</text:span><text:span text:style-name="T32">. darbo valandų skaičius:</text:span></text:p>
      <text:p text:style-name="P33"><text:span text:style-name="T34">1.2.1</text:span><text:span text:style-name="T35">. esant penkių darbo dienų savaitei – 166,8 darbo valandos (2002 darbo valandos : 12 mėnesių);</text:span></text:p>
      <text:p text:style-name="P36"><text:span text:style-name="T37">1.2.2</text:span><text:span text:style-name="T38">. esant šešių darbo dienų savaitei – 167,2 darbo valandos (2006 darbo valandos : 12 mėnesių).</text:span></text:p>
      <text:p text:style-name="P39"><text:span text:style-name="T40">2</text:span><text:span text:style-name="T41">. N u s t a t a u, kad, jeigu įmonės, įstaigos ar organizacijos kolektyvinėje sutartyje, darbo sutartyse arba darbo tvarkos taisyklėse yra nustatytas kitoks darbo laikas, nei nurodyta šio įsakymo 1 punkte, metinius vidutinio mėnesio darbo dienų ir vidutinio mėnesio darbo valandų skaičius nustato įmonė, įstaiga ar organizacija.</text:span></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0T14:13:00Z</meta:creation-date>
    <dc:date>2017-12-20T14:13:00Z</dc:date>
    <meta:template xlink:href="Normal.dotm" xlink:type="simple"/>
    <meta:editing-cycles>2</meta:editing-cycles>
    <meta:editing-duration>PT0S</meta:editing-duration>
    <meta:user-defined meta:name="_NewReviewCycle"/>
    <meta:user-defined meta:name="_EmailSubject"/>
    <meta:user-defined meta:name="_AuthorEmail">Marija.Jakentiene@socmin.lt</meta:user-defined>
    <meta:user-defined meta:name="_AuthorEmailDisplayName">Marija Jakentienė</meta:user-defined>
    <meta:user-defined meta:name="_ReviewingToolsShownOnce"/>
    <meta:document-statistic meta:page-count="1" meta:paragraph-count="5" meta:word-count="176" meta:character-count="1425" meta:row-count="25" meta:non-whitespace-character-count="1254"/>
  </office:meta>
</office:document-meta>
</file>