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 fo:margin-right="0.0027in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fo:line-height="106%" fo:margin-right="0.002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06%" fo:margin-right="0.0027in"/>
    </style:style>
    <style:style style:name="T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6" style:parent-style-name="DefaultParagraphFont" style:family="text">
      <style:text-properties fo:color="#000000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 fo:line-height="106%" fo:margin-left="0.0388in" fo:text-indent="0.043in">
        <style:tab-stops/>
      </style:paragraph-properties>
      <style:text-properties fo:color="#000000" style:font-size-complex="11pt" style:language-asian="lt" style:country-asian="LT"/>
    </style:style>
    <style:style style:name="P8" style:parent-style-name="Normal" style:family="paragraph">
      <style:text-properties fo:font-size="2pt" style:font-size-asian="2pt" style:font-size-complex="2pt"/>
    </style:style>
    <style:style style:name="P9" style:parent-style-name="Normal" style:family="paragraph">
      <style:paragraph-properties fo:text-align="center" fo:line-height="106%" fo:margin-left="0.1479in" fo:margin-right="0.1444in" fo:text-indent="-0.0069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1" style:parent-style-name="Normal" style:family="paragraph">
      <style:paragraph-properties fo:text-align="center" fo:line-height="106%" fo:margin-left="0.1479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3" style:parent-style-name="Normal" style:family="paragraph">
      <style:paragraph-properties fo:text-align="center" fo:line-height="106%" fo:margin-left="0.0388in" fo:text-indent="0.043in">
        <style:tab-stops/>
      </style:paragraph-properties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 fo:line-height="106%" fo:margin-right="-0.0319in" fo:text-indent="-0.0069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center" fo:line-height="106%" fo:text-indent="-0.0069in"/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line-height="106%" fo:text-indent="0.043in"/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line-height="106%" fo:text-indent="0.043in"/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4722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P49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P50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, MOKSLO IR SPORTO MINISTRAS</text:span><text:span text:style-name="T6"><text:s/></text:span></text:p>
      <text:p text:style-name="P7"/>
      <text:p text:style-name="P8"/>
      <text:p text:style-name="P9"><text:span text:style-name="T10">ĮSAKYMAS<text:s/></text:span></text:p>
      <text:p text:style-name="P11"><text:span text:style-name="T12">DĖL BENDROJO UGDYMO TARYBOS PATVIRTINIMO<text:s/></text:span></text:p>
      <text:p text:style-name="P13"/>
      <text:p text:style-name="P14"><text:span text:style-name="T15">2020 m. gegužės 7 d. Nr. V-</text:span>673</text:p>
      <text:p text:style-name="P16">Vilnius<text:s/></text:p>
      <text:p text:style-name="P17"/>
      <text:p text:style-name="P18"/>
      <text:p text:style-name="P19"><text:span text:style-name="T20">Vadovaudamasis Bendrojo ugdymo tarybos nuostatų, patvirtintų Lietuvos Respublikos švietimo, mokslo ir sporto ministro 2011 m. liepos 26 d. įsakymu Nr. V-1442 „Dėl Bendrojo ugdymo tarybos nuostatų patvirtinimo“, 9 ir 17 punktais:<text:s/></text:span></text:p>
      <text:p text:style-name="P21"><text:span text:style-name="T22">1</text:span><text:span text:style-name="T23">. T v i r t i n u <text:s/>šios sudėties Bendrojo ugdymo tarybą (toliau – Taryba):<text:s/></text:span></text:p>
      <text:p text:style-name="P24">Judita Akromienė, Viešosios įstaigos „Europos namai“ direktorė;</text:p>
      <text:p text:style-name="P25"><text:span text:style-name="T26">Alius Avčininkas, Vilniaus Užupio gimnazijos mokytojas</text:span><text:span text:style-name="T27">, Vilniaus universiteto jaunesnysis asistentas</text:span><text:span text:style-name="T28">;</text:span></text:p>
      <text:p text:style-name="P29">Vitalija Bujanauskienė, Utenos švietimo centro direktorė;</text:p>
      <text:p text:style-name="P30">Simas Ignatavičius, Vilniaus licėjaus, Vilniaus Jėzuitų gimnazijos biologijos mokytojas;<text:s/></text:p>
      <text:p text:style-name="P31">Daiva Jakovonytė-Staškuvienė, profesorė, Ikimokyklinio ir pradinio ugdymo studijų programų vykdymo grupės vadovė;<text:s/></text:p>
      <text:p text:style-name="P32">Mykolas Kalmatavičius, Lietuvos moksleivių sąjungos Jaunimo politikos koordinatorius;<text:s/></text:p>
      <text:p text:style-name="P33">Aušra Kazlauskienė, Šiaulių universiteto profesorė;</text:p>
      <text:p text:style-name="P34">Rolandas Kučiauskas, Kauno r. Akademijos Ugnės Karvelis gimnazijos direktorius;<text:s/></text:p>
      <text:p text:style-name="P35">Regina Markevič, Šalčininkų rajono savivaldybės Švietimo ir sporto skyriaus vedėja;</text:p>
      <text:p text:style-name="P36">Kęstutis Mikolajūnas, Lietuvos tėvų forumo tarybos narys;</text:p>
      <text:p text:style-name="P37">Bronė Narkevičienė, Kauno technologijos universiteto dekanė, docentė;<text:s/></text:p>
      <text:p text:style-name="P38">Eglė Pranckūnienė, VšĮ Mokyklų tobulinimo centro steigėja;</text:p>
      <text:p text:style-name="P39">Eglė Stasiūnaitienė, Vytauto Didžiojo universiteto Švietimo akademijos Edukologijos tyrimų instituto lektorė, studijų koordinatorė;<text:s/></text:p>
      <text:p text:style-name="P40">Dovilė Stumbrienė, Vilniaus universiteto Duomenų mokslo ir skaitmeninių technologijų instituto jaunesnioji mokslo darbuotoja, lektorė;<text:s/></text:p>
      <text:p text:style-name="P41">Simonas Šabanovas, VšĮ Šiaurės licėjaus geografijos mokytojas ekspertas, ugdymo vadovas;<text:s/></text:p>
      <text:p text:style-name="P42">Vilija Targamadzė, Vilniaus universiteto Ugdymo mokslų instituto profesorė;</text:p>
      <text:p text:style-name="P43"><text:span text:style-name="T44">Žaneta Vaškevičienė, Vilniaus Žemynos gimnazijos Humanitarinio ir socialinio ugdymo skyriaus vedėja.<text:s/></text:span></text:p>
      <text:p text:style-name="P45"><text:span text:style-name="T46">2</text:span><text:span text:style-name="T47">. Tarybos sekretore s k i r i u <text:s/>Loretą Graželienę, Švietimo, mokslo ir sporto ministerijos Pagrindinio ir vidurinio ugdymo skyriaus vyriausiąją specialistę. <text:s/></text:span></text:p>
      <text:p text:style-name="P48"/>
      <text:p text:style-name="P49"/>
      <text:p text:style-name="P50"><text:span text:style-name="T51">Švietimo, mokslo ir sporto ministras<text:s/></text:span><text:span text:style-name="T52"><text:tab/>Algirdas Mo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e71ff7f-b230-48a2-8ac9-b9d4eb308da1</dc:title>
    <meta:initial-creator>LG</meta:initial-creator>
    <dc:creator>adlibuser</dc:creator>
    <meta:creation-date>2020-05-07T08:41:00Z</meta:creation-date>
    <dc:date>2020-05-07T08:4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1" meta:paragraph-count="49" meta:word-count="260" meta:character-count="2112" meta:row-count="105" meta:non-whitespace-character-count="1901"/>
  </office:meta>
</office:document-meta>
</file>