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olumn39" style:family="table-column">
      <style:table-column-properties style:column-width="0.802in"/>
    </style:style>
    <style:style style:name="TableColumn40" style:family="table-column">
      <style:table-column-properties style:column-width="2.418in"/>
    </style:style>
    <style:style style:name="TableColumn41" style:family="table-column">
      <style:table-column-properties style:column-width="3.6229in"/>
    </style:style>
    <style:style style:name="Table38" style:family="table">
      <style:table-properties style:width="6.84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indent="0.0222in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text:span text:style-name="T18"><text:line-break/>2019 m. sausio 28 d. įsakymo nr. V-115 „DĖL Nacionalinės imunoprofilaktikos<text:s/></text:span><text:span text:style-name="T19">2019</text:span><text:span text:style-name="T20">–</text:span><text:span text:style-name="T21">2023</text:span><text:span text:style-name="T22"><text:s/>metų programos patvirtinimo“ pakeitimo</text:span></text:p>
      <text:p text:style-name="P23"/>
      <text:p text:style-name="P24"><text:span text:style-name="T25">20</text:span><text:span text:style-name="T26">21<text:s/></text:span><text:span text:style-name="T27">m. vasario 15 d. Nr. V-306</text:span></text:p>
      <text:p text:style-name="P28">Vilnius</text:p>
      <text:p text:style-name="P29"/>
      <text:p text:style-name="P30"/>
      <text:p text:style-name="P31"><text:span text:style-name="T32">P a k e i č i u <text:s/>Nacionalinę imunoprofilaktikos 2019</text:span><text:span text:style-name="T33">–</text:span><text:span text:style-name="T34">2023 metų programą, patvirtintą Lietuvos Respublikos sveikatos apsaugos ministro 2019 m. sausio 28 d. įsakymu Nr. V-115 „Dėl Nacionalinės imunoprofilaktikos 2019</text:span><text:span text:style-name="T35">–</text:span><text:span text:style-name="T36">2023 metų programos patvirtinimo“, ir 4 priedą papildau 2.7 papunkči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.7.</text:p>
          </table:table-cell>
          <table:table-cell table:style-name="TableCell45">
            <text:p text:style-name="P46">Imuniniai vaistiniai preparatai, numatyti Nacionalinėje imunoprofilaktikos 2019–2023 metų programoje</text:p>
          </table:table-cell>
          <table:table-cell table:style-name="TableCell47">
            <text:p text:style-name="P48">suaugusiesiems ir vaikams po transplantacijų ar vaikams po imunosupresinio gydymo, kai imunizaciją reikia pakartoti pagal individualų gydytojo parinktą ir sudarytą skiepijimo planą“</text:p>
          </table:table-cell>
        </table:table-row>
      </table:table>
      <text:p text:style-name="P49"/>
      <text:p text:style-name="Normal"/>
      <text:p text:style-name="Normal"/>
      <text:p text:style-name="Normal"/>
      <text:p text:style-name="Normal"><text:span text:style-name="T50">Sveikatos apsaugos minist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7"/></text:span><text:span text:style-name="T56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Agnė Dmitrijevaitė, tel. (8 5) 236 415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1-02-15T06:30:00Z</meta:creation-date>
    <dc:date>2021-02-15T06:3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0" meta:word-count="116" meta:character-count="966" meta:row-count="40" meta:non-whitespace-character-count="860"/>
  </office:meta>
</office:document-meta>
</file>