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fo:letter-spacing="0.0555in" style:font-size-complex="12pt" style:language-asian="en" style:country-asian="GB"/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<text:span text:style-name="T13">nutarimas</text:span></text:p>
      <text:p text:style-name="P14">DĖL LIETUVOS RESPUBLIKOS VYRIAUSYBĖS 1998 M. RUGSĖJO 25 D. NUTARIMO NR. 1155 „DĖL LIETUVOS RESPUBLIKOS UŽSIENIO REIKALŲ MINISTERIJOS NUOSTATŲ PATVIRTINIMO“ PAKEITIMO<text:s/></text:p>
      <text:p text:style-name="P15"/>
      <text:p text:style-name="P16">2022 m. gegužės 25<text:s/>d.<text:s/>Nr. 53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užsienio reikalų ministerijos nuostatų, patvirtintų Lietuvos Respublikos Vyriausybės 1998 m. rugsėjo 25 d. nutarimu Nr. 1155 „Dėl Lietuvos Respublikos užsienio reikalų ministerijos nuostatų patvirtinimo“, <text:s/>8.1.1.6 papunktį ir jį išdėstyti taip:</text:span></text:p>
      <text:p text:style-name="P27"><text:span text:style-name="T28">„</text:span><text:span text:style-name="T29">8.1.1.6</text:span><text:span text:style-name="T30">. teikia pasiūlymus Europos Sąjungos ir tarptautinių organizacijų institucijoms nustatyti, keisti ir atšaukti tarptautines sankcijas, gauna informaciją apie tarptautinių sankcijų<text:s/></text:span><text:soft-page-break/><text:span text:style-name="T31">įgyvendinimą ir ją teikia Europos Sąjungos, tarptautinių organizacijų ir užsienio valstybių institucijoms, užtikrina tarptautinių sankcijų įgyvendinimą pagal savo veiklos sritį;“.</text:span></text:p>
      <text:p text:style-name="P32"/>
      <text:p text:style-name="P33"/>
      <text:p text:style-name="P34"/>
      <text:p text:style-name="P35">Ministrė Pirmininkė<text:tab/>Ingrida Šimonytė</text:p>
      <text:p text:style-name="P36"/>
      <text:p text:style-name="P37"/>
      <text:p text:style-name="P38"/>
      <text:p text:style-name="P39"><text:span text:style-name="T40">Užsienio reikalų ministras</text:span><text:span text:style-name="T41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09:51:00Z</meta:creation-date>
    <dc:date>2022-05-30T09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1036" meta:row-count="23" meta:non-whitespace-character-count="920"/>
  </office:meta>
</office:document-meta>
</file>