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PREKYBOS ALKOHOLINIAIS GĖRIMAIS RIBOJIMO ŠVENČIŲ, MASINIŲ RENGINIŲ, PARODŲ, KONCERTŲ, TEATRO SPEKTAKLIŲ, CIRKO IR KITŲ RENGINIŲ METU</text:p>
      <text:p text:style-name="P11"/>
      <text:p text:style-name="P12">2016 m. vasario 22 d. Nr. 1-30</text:p>
      <text:p text:style-name="P13">Marijampolė</text:p>
      <text:p text:style-name="P14"/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Lietuvos Respublikos<text:s/></text:span><text:span text:style-name="T20">alkoholio kontrolės įstatymo 3 straipsnio 11 punktu ir 18 straipsnio 8 dalimi, Marijampolės savivaldybės taryba<text:s/></text:span><text:span text:style-name="T21">nusprendžia:</text:span></text:p>
      <text:p text:style-name="P22"><text:span text:style-name="T23">Uždrausti Marijampolės savivaldybės teritorijoje prekiauti alkoholiniais gėrimais šventėse, masiniuose renginiuose, parodose, koncertuose, teatro, cirko spektakliuose ir kituose renginiuose, skirtuose paminėti:</text:span></text:p>
      <text:p text:style-name="P24"><text:span text:style-name="T25">1</text:span><text:span text:style-name="T26">. Lietuvos valstybės atkūrimo dieną (vasario 16 d.);</text:span></text:p>
      <text:p text:style-name="P27"><text:span text:style-name="T28">2</text:span><text:span text:style-name="T29">. Lietuvos nepriklausomybės atkūrimo dieną (kovo 11 d.);</text:span></text:p>
      <text:p text:style-name="P30"><text:span text:style-name="T31">3</text:span><text:span text:style-name="T32">. Valstybės (Lietuvos karaliaus Mindaugo karūnavimo) dieną (liepos 6 d.);</text:span></text:p>
      <text:p text:style-name="P33"><text:span text:style-name="T34">4</text:span><text:span text:style-name="T35">. Žolinės (Švč. Mergelės Marijos ėmimo į dangų) dieną (rugpjūčio 15 d.).<text:s/></text:span></text:p>
      <text:p text:style-name="Normal"/>
      <text:p text:style-name="P36"/>
      <text:p text:style-name="P37"/>
      <text:p text:style-name="P38">Savivaldybės meras<text:tab/><text:tab/><text:tab/><text:tab/>Vidmantas Braz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2-24T15:45:00Z</meta:creation-date>
    <dc:date>2016-02-24T15:45:00Z</dc:date>
    <meta:print-date>2016-02-04T12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92" meta:row-count="51" meta:non-whitespace-character-count="882"/>
  </office:meta>
</office:document-meta>
</file>