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6" style:parent-style-name="Normal" style:family="paragraph">
      <style:text-properties fo:font-size="11.5pt" style:font-size-asian="11.5pt" style:font-size-complex="11.5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0986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margin-left="0.644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style:snap-to-layout-grid="false"/>
      <style:text-properties fo:hyphenate="false"/>
    </style:style>
    <style:style style:name="P3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4763in"/>
          <style:tab-stop style:type="left" style:position="2.708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<text:span text:style-name="T12">DĖL VALSTYBINĖS TERITORIJŲ PLANAVIMO IR STATYBOS INSPEKCIJOS</text:span></text:p>
      <text:p text:style-name="P13"><text:span text:style-name="T14">PRIE APLINKOS MINISTERIJOS VIRŠININKO 2017 M. LAPKRIČIO 27 D. ĮSAKYMO NR. 1V-154 „DĖL STATYBOS UŽBAIGIMO AKTO REKVIZITŲ PATVIRTINIMO“ PAKEITIMO</text:span></text:p>
      <text:p text:style-name="P15"/>
      <text:p text:style-name="P16">2021 m. spalio 8 d. Nr. 1V-14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<text:s/>P a k e i č i u <text:s/></text:span><text:span text:style-name="T25">Statybos užbaigimo akto rekvizitus, patvirtintus Valstybinės teritorijų planavimo ir statybos inspekcijos prie Aplinkos ministerijos viršininko 2017 m. lapkričio 27 d. įsakymu Nr. 1V-154 „Dėl statybos užbaigimo akto rekvizitų patvirtinimo“, ir juos išdėstau nauja redakcija (pridedama)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1 m. lapkričio 1 d.<text:s/></text:span></text:p>
      <text:p text:style-name="P31"/>
      <text:p text:style-name="P32"/>
      <text:p text:style-name="P33"/>
      <text:p text:style-name="P34">Viršininkė<text:tab/><text:tab/><text:tab/><text:tab/><text:tab/><text:tab/>Eglė Kuklierien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12-22T12:44:00Z</meta:creation-date>
    <dc:date>2022-12-22T12:44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8" meta:character-count="774" meta:row-count="38" meta:non-whitespace-character-count="688"/>
  </office:meta>
</office:document-meta>
</file>