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justify" fo:text-indent="0.5in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text-indent="0.5in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style:vertical-align="middle" fo:text-indent="0.5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style:font-name="TimesLT" fo:color="#000000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style:font-name="TimesLT" fo:color="#000000"/>
    </style:style>
    <style:style style:name="P26" style:parent-style-name="Normal" style:family="paragraph">
      <style:paragraph-properties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8pt"/>
    </style:style>
    <style:style style:name="P31" style:parent-style-name="Normal" style:family="paragraph">
      <style:paragraph-properties fo:text-align="justify"/>
      <style:text-properties style:font-size-complex="8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8pt"/>
    </style:style>
    <style:style style:name="T34" style:parent-style-name="DefaultParagraphFont" style:family="text">
      <style:text-properties style:font-size-complex="8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BANKO VALDYBA</text:p>
      <text:p text:style-name="P5"/>
      <text:p text:style-name="P6">NUTARIMAS</text:p>
      <text:p text:style-name="P7">DĖL LIETUVOS BANKO VALDYBOS 2004 M. GEGUŽĖS 6 D. NUTARIMO NR. 65 „DĖL POVEIKIO PRIEMONIŲ UŽ STATISTINĖS INFORMACIJOS PATEIKIMO PAŽEIDIMUS TAIKYMO TAISYKLIŲ PATVIRTINIMO“ PAKEITIMO</text:p>
      <text:p text:style-name="P8"/>
      <text:p text:style-name="P9">2014 m. spalio 17 d. Nr. 03-186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1</text:span><text:span text:style-name="T17">.<text:s/></text:span>Pakeisti Poveikio priemonių už statistinės informacijos pateikimo pažeidimus taikymo taisyklių, patvirtintų Lietuvos banko valdybos 2004 m. gegužės 6 d. nutarimu Nr. 65 „Dėl Poveikio priemonių už statistinės informacijos pateikimo pažeidimus taikymo taisyklių patvirtinimo“, 6 punktą ir jį išdėstyti taip<text:span text:style-name="T18">:</text:span></text:p>
      <text:p text:style-name="P19"><text:span text:style-name="T20">„</text:span>6. Finansų įstaigai LB valdyba taiko tokias poveikio priemones:</text:p>
      <text:p text:style-name="P21">6.1. ne daugiau kaip 2 172 Eur delspinigių už kiekvieną 5.1 papunktyje nurodyto pažeidimo dieną, neviršijant bendros 21 721 Eur sumos;</text:p>
      <text:p text:style-name="P22">6.2. ne didesnę kaip 14 481 Eur baudą už 5.2 papunktyje nurodytą pažeidimą;</text:p>
      <text:p text:style-name="P23">6.3. ne didesnę kaip 14 481 Eur baudą už 5.3 papunktyje nurodytą pažeidimą;</text:p>
      <text:p text:style-name="P24">6.4. ne didesnę kaip 2 896 Eur baudą už 5.4 papunktyje nurodytą pažeidimą.<text:span text:style-name="T25">“</text:span></text:p>
      <text:p text:style-name="P26"><text:span text:style-name="T27">2</text:span><text:span text:style-name="T28">. Nustatyti, kad šis nutarimas įsigalioja 2015 m. sausio 1 d.</text:span></text:p>
      <text:p text:style-name="P29"/>
      <text:p text:style-name="P30"/>
      <text:p text:style-name="P31"/>
      <text:p text:style-name="P32"><text:span text:style-name="T33">Valdybos pirmininkas</text:span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34">Vitas Vasiliausk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4-10-21T12:34:00Z</meta:creation-date>
    <dc:date>2014-10-21T12:34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9" meta:word-count="158" meta:character-count="1202" meta:row-count="19" meta:non-whitespace-character-count="1053"/>
  </office:meta>
</office:document-meta>
</file>