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NSIJŲ SISTEMOS REFORMOS ĮSTATYMO NR. IX-1215 PRIPAŽINIMO NETEKUSIU GALIOS</text:p>
      <text:p text:style-name="P17"><text:span text:style-name="T18">ĮSTATYMAS</text:span></text:p>
      <text:p text:style-name="P19"/>
      <text:p text:style-name="P20">2018 m. birželio 28 d. Nr. XIII-136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pripažinimas netekusiu galios</text:span></text:p>
        <text:p text:style-name="P29"><text:span text:style-name="T30">Pripažinti netekusiu galios Lietuvos Respublikos pensijų sistemos reformos įstatymą Nr. IX-1215 su visais pakeitimais ir papildymais.<text:s/></text:span></text:p>
        <text:p text:style-name="P31"/>
        <text:p text:style-name="P32"><text:span text:style-name="T33">2</text:span><text:span text:style-name="T34"><text:s/>straipsnis.<text:s/></text:span><text:span text:style-name="T35">Įstatymo įsigaliojimas</text:span></text:p>
        <text:p text:style-name="P36"><text:span text:style-name="T37">Šis įstatymas įsigalioja 2019 m. sausio 1 d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5T07:17:00Z</meta:creation-date>
    <dc:date>2018-07-05T07:17:00Z</dc:date>
    <meta:print-date>2018-06-28T13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549" meta:row-count="12" meta:non-whitespace-character-count="480"/>
  </office:meta>
</office:document-meta>
</file>