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 style:parent-style-name="DefaultParagraphFont" style:family="text">
      <style:text-properties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7"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39"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3" style:parent-style-name="Normal" style:family="paragraph">
      <style:paragraph-properties style:punctuation-wrap="simple" fo:text-align="justify" style:vertical-align="baseline" fo:line-height="150%" fo:margin-left="0.4923in" fo:text-indent="-0.1062in">
        <style:tab-stops>
          <style:tab-stop style:type="left" style:position="0.1972in"/>
        </style:tab-stops>
      </style:paragraph-properties>
    </style:style>
    <style:style style:name="P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5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 style:parent-style-name="DefaultParagraphFont" style:family="text">
      <style:text-properties fo:language="ga" fo:country="I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position="super 62.5%"/>
    </style:style>
    <style:style style:name="P7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8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s>
      </style:paragraph-properties>
    </style:style>
    <style:style style:name="P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s>
      </style:paragraph-properties>
    </style:style>
    <style:style style:name="P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 style:parent-style-name="DefaultParagraphFont" style:family="text">
      <style:text-properties fo:language="ga" fo:country="IE"/>
    </style:style>
    <style:style style:name="P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anguage="ga" fo:country="I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paragraph-properties style:punctuation-wrap="simple" fo:text-align="justify" style:vertical-align="baseline" fo:line-height="150%"/>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fo:language="ga" fo:country="I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19 m. <text:s/>balandžio 18 d. Nr. 3D-236</text:p>
      <text:p text:style-name="P16">Vilnius</text:p>
      <text:p text:style-name="P17"/>
      <text:p text:style-name="P18"/>
      <text:p text:style-name="P19">1.<text:tab/>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20">1.1.<text:tab/>Papildau 4.3<text:span text:style-name="T21">1</text:span><text:s/>papunkčiu:</text:p>
      <text:p text:style-name="P22">„4.3<text:span text:style-name="T23">1</text:span>.<text:s/><text:span text:style-name="T2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5">1.2.<text:tab/><text:s/>Pakeičiu 4.21 papunktį ir jį išdėstau taip:</text:p>
      <text:p text:style-name="P26">„4.21.<text:s/><text:span text:style-name="T27">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p>
      <text:p text:style-name="P28">1.3.<text:tab/>Pakeičiu 4.27 papunktį ir jį išdėstau taip:</text:p>
      <text:p text:style-name="P29">„4.27.<text:s/><text:span text:style-name="T30">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p>
      <text:p text:style-name="P31">1.4.<text:tab/><text:s/>Papildau <text:s/>9<text:span text:style-name="T32">1<text:s/></text:span>punktu ir jį išdėstau taip:</text:p>
      <text:p text:style-name="P33">„9<text:span text:style-name="T34">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text:s/><text:soft-page-break/>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p>
      <text:p text:style-name="P35">1.5.<text:tab/><text:s/>Pakeičiu 66 punktą ir jį išdėstau taip:</text:p>
      <text:p text:style-name="P36">„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37">1.6.<text:tab/><text:s/>Pakeičiu 67 punktą ir jį išdėstau taip:</text:p>
      <text:p text:style-name="P38">„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p>
      <text:p text:style-name="P39">1.7.<text:tab/>Pakeičiu 71 punktą ir jį išdėstau taip:</text:p>
      <text:p text:style-name="P40">„71.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nustaty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Priemonės įgyvendinimo taisykles nėra sudaroma paramos sutartis, Mokėjimo agentūra visais atvejais<text:s/><text:soft-page-break/>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p>
      <text:p text:style-name="P41">1.8.<text:tab/><text:s/>Pakeičiu 92 punktą ir jį išdėstau taip:</text:p>
      <text:p text:style-name="P4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p>
      <text:p text:style-name="P43">1.9.<text:tab/><text:s/>Pakeičiu 102 punktą ir jį išdėstau taip:</text:p>
      <text:p text:style-name="P44">„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p>
      <text:p text:style-name="P45">1.10. Pakeičiu 108.1 papunktį ir jį išdėstau taip:</text:p>
      <text:p text:style-name="P46">„108.1. jeigu paramos sutarčiai parengti reikalingi papildomi duomenys ir (arba) dokumentai, per 5 darbo dienas išsiunčia pareiškėjui informacinį laišką, kuriame prašo per 10 darbo dienų nuo informacinio laiško gavimo dienos pateikti papildomus duomenis ir (arba) dokumentus. Pareišk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 Šis terminas gali būti pratęstas, jei pareiškėjas pateikia dokumentus, įrodančius tokio termino pratęsimo būtinybę dėl įstaigų, organizacijų funkcijų netinkamo vykdymo“.</text:p>
      <text:p text:style-name="P47">1.11. Pakeičiu 116.1 papunktį ir jį išdėstau taip:</text:p>
      <text:p text:style-name="P48">„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text:s/><text:soft-page-break/>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49">1.12. Pakeičiu 127 punktą ir jį išdėstau taip:</text:p>
      <text:p text:style-name="P50">„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p>
      <text:p text:style-name="P51">1.13. Pakeičiu 129 punktą ir jį išdėstau taip:</text:p>
      <text:p text:style-name="P52">„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53">1.14. Pakeičiu 130 punktą ir jį išdėstau taip:</text:p>
      <text:p text:style-name="P54">„130. Fiksuotieji įkainiai, fiksuotosios normos ir fiksuotosios sumos gali būti nustatyti pagal (nurodomos alternatyvos):“.</text:p>
      <text:p text:style-name="P55">1.15. Pakeičiu 130.2 papunktį ir jį išdėstau taip:</text:p>
      <text:p text:style-name="P56">„130.2. kitų Europos struktūrinių ir investavimo fondų nustatytą ir (arba) Lietuvos Respublikoje taikomą supaprastinto išlaidų apmokėjimo schemą, taikomą panašiems projektams ir panašiems paramos gavėjams.“</text:p>
      <text:p text:style-name="P57">1.16. Pakeičiu 131 punktą ir jį išdėstau taip:</text:p>
      <text:p text:style-name="P58">„131. Konkrečios tinkamos finansuoti išlaidos, fiksuotasis įkainis ir (arba) fiksuotoji norma ir (arba) fiksuotoji suma nurodomi Priemonės įgyvendinimo taisyklėse ir taikomi konkrečiam kvietimui teikti paramos paraiškas. Vieno projekto fiksuotoji<text:s/><text:span text:style-name="T59">(-osios) suma (-os)</text:span><text:s/>negali viršyti 100 000 Eur (vieno šimto tūkstančių eurų).<text:s/><text:span text:style-name="T60">Fiksuotieji įkainiai, fiksuotosios normos ir fiksuotosios sumos negali būti taikomi, jeigu pareiškėjas (paramos gavėjas) yra<text:s/></text:span><text:soft-page-break/><text:span text:style-name="T61">perkančioji organizacija pagal Lietuvos Respublikos viešųjų pirkimų įstatymą ir projektas įgyvendinamas išimtinai rengiant darbų, prekių arba paslaugų viešuosius pirkimus.“<text:s/></text:span></text:p>
      <text:p text:style-name="P62"><text:span text:style-name="T63">1.17</text:span><text:span text:style-name="T64">.<text:s/></text:span>Pakeičiu 132 punktą ir jį išdėstau taip:<text:s/></text:p>
      <text:p text:style-name="P65">„132. Pareiškėjas turi teisę paramos paraiškoje, mokėjimo prašyme prašyti mažesnės paramos, negu nustatytas fiksuotojo įkainio, fiksuotosios normos ir fiksuotosios sumos dydis.“</text:p>
      <text:p text:style-name="P66">1.18. Papildau 133<text:span text:style-name="T67">1</text:span><text:s/>punktu:</text:p>
      <text:p text:style-name="P68"><text:span text:style-name="T69">„</text:span><text:span text:style-name="T70">133</text:span><text:span text:style-name="T71">1</text:span><text:span text:style-name="T72">.<text:s/></text:span><text:span text:style-name="T73">Išlaidos pagal fiksuotąsias normas apmokamos proporcingai, jeigu paramos gavėjas projekto dalį, nuo kurios apskaičiuojama fiksuotoji norma, įgyvendina visa apimtimi. Jeigu paramos gavėjas projekto dalį, nuo kurios apskaičiuojama fiksuotoji norma, įgyvendina iš dalies, išlaidos pagal fiksuotąją normą pripažįstamos tinkamomis proporcingai įgyvendintai projekto daliai (tinkamoms finansuoti išlaidoms). Dokumentai, kuriais pagrindžiamos supaprastintai apmokamos išlaidos, nurodomi Priemonės įgyvendinimo taisyklėse ir <text:s/>paramos sutartyje (kai tokia sutartis sudaroma).“<text:s/></text:span></text:p>
      <text:p text:style-name="P74"><text:span text:style-name="T75">1.19</text:span><text:span text:style-name="T76">.<text:s/></text:span>Papildau 135.3<text:span text:style-name="T77">1<text:s/></text:span>papunkčiu:</text:p>
      <text:p text:style-name="P78">„135.3<text:span text:style-name="T79">1</text:span><text:span text:style-name="T80"><text:s/></text:span>. Paramos lėšas paramos gavėjams išmokant išlaidų kompensavimo su avanso mokėjimu būdu (kai avansas yra EK tinkamos ir netinkamos deklaruoti išlaidos), paskutinio mokėjimo prašymo suma negali būti mažesnė kaip prašomo avanso suma.“.</text:p>
      <text:p text:style-name="P81">1.20. Pakeičiu 171.2 papunktį ir jį išdėstau taip:</text:p>
      <text:p text:style-name="P82">„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p>
      <text:p text:style-name="P83">1.21. Pakeičiu 185.4 papunktį ir jį išdėstau taip:</text:p>
      <text:p text:style-name="P84">„185.4. kai paramos gavėjui leidžiama perleisti trečiajam asmeniui savo įsipareigojimus ir teises, susijusias su parama. Mokėjimo agentūra gali leisti paramos gavėjui perleisti įsipareigojimus ir teises trečiajam asmeniui, jeigu išpildomos šios sąlygos:“.</text:p>
      <text:p text:style-name="P85">1.22. Pakeičiu 185.4.2 papunktį ir jį išdėstau taip:</text:p>
      <text:p text:style-name="P86">„185.4.2. įsipareigojimus ir teises perimantis<text:span text:style-name="T87"><text:s/>tretysis</text:span><text:s/>asmuo nuo prašymo perimti įsipareigojimus ir teises Mokėjimo agentūrai pateikimo datos atitinka tinkamumo sąlygas ir reikalavimus, jam skiriama ne mažiau atrankos balų, negu buvo skirta teises perleidžiančiam<text:s/><text:soft-page-break/>paramos gavėjui paramos paraiškos vertinimo metu, taip pat prisiima visus įsipareigojimus (pateikiami atitiktį tinkamumo sąlygoms ir reikalavimams, atrankos balams pagrindžiantys dokumentai);“.</text:p>
      <text:p text:style-name="P88">1.23. Pakeičiu 185.4.4 papunktį ir jį išdėstau taip:<text:s/></text:p>
      <text:p text:style-name="P89">„185.4.4.<text:s/><text:span text:style-name="T90">įsipareigojimus ir teises perimantis<text:s/></text:span><text:span text:style-name="T91">tretysis</text:span><text:span text:style-name="T92"><text:s/>asmuo ir įsipareigojimus ir teises perleidžiantis asmuo pagal tą pačią KPP priemonę, veiklą, veiklos sritį, to paties kvietimo teikti paraiškas metu nėra pateikęs paraiškos paramai gauti ir (arba) pagal tą pačią KPP priemonę, veiklą, veiklos sritį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text:span text:style-name="T93">force majeure</text:span><text:span text:style-name="T94">);“.</text:span></text:p>
      <text:p text:style-name="P95"><text:span text:style-name="T96">1.24</text:span><text:span text:style-name="T97">. Papildau 185.4.5 papunkčiu:</text:span></text:p>
      <text:p text:style-name="P98"><text:span text:style-name="T99">„</text:span><text:span text:style-name="T100">185.4.5</text:span><text:span text:style-name="T101">.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102"><text:span text:style-name="T103">1.25</text:span><text:span text:style-name="T104">. Papildau 185.4.6 papunkčiu:<text:s/></text:span></text:p>
      <text:p text:style-name="P105">„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p>
      <text:p text:style-name="P106">1.26. Papildau 185.6 papunkčiu:</text:p>
      <text:p text:style-name="P107">„185.6. kai dėl kompetentingų institucijų ar organizacijų funkcijų netinkamo vykdymo reikia pakeisti finansavimo šaltinį ir (arba) būdą.“</text:p>
      <text:p text:style-name="P108">2.<text:tab/><text:span text:style-name="T109">N u s t a t a u, kad šio įsakymo 1.21–1.25 papunkčiai taikomi prašymams pakeisti projektą ir (ar) paramos sutartį, pateiktiems po šio įsakymo įsigaliojimo.</text:span></text:p>
      <text:p text:style-name="P110"/>
      <text:p text:style-name="P111"/>
      <text:p text:style-name="P112"/>
      <text:p text:style-name="P113">Žemės ūkio ministras <text:s text:c="4"/><text:tab/><text:tab/><text:tab/><text:tab/><text:tab/><text:tab/><text:tab/>Giedrius<text:s/><text:span text:style-name="T114">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8T07:48:00Z</meta:creation-date>
    <dc:date>2019-04-18T07:48:00Z</dc:date>
    <meta:template xlink:href="Normal.dotm" xlink:type="simple"/>
    <meta:editing-cycles>1</meta:editing-cycles>
    <meta:editing-duration>PT0S</meta:editing-duration>
    <meta:document-statistic meta:page-count="7" meta:paragraph-count="182" meta:word-count="2437" meta:character-count="18590" meta:row-count="355" meta:non-whitespace-character-count="16335"/>
  </office:meta>
</office:document-meta>
</file>