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83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justify" fo:text-indent="4.1902in">
        <style:tab-stops>
          <style:tab-stop style:type="left" style:position="0.783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783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783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text-align="justify" style:vertical-align="middle" fo:line-height="117%" fo:text-indent="0.2166in"/>
      <style:text-properties fo:color="#000000" style:font-size-complex="12pt" fo:hyphenate="false"/>
    </style:style>
    <style:style style:name="P12" style:parent-style-name="Normal" style:family="paragraph">
      <style:paragraph-properties fo:text-align="justify" style:vertical-align="middle" fo:line-height="125%" fo:text-indent="0.4923in"/>
      <style:text-properties fo:hyphenate="false"/>
    </style:style>
    <style:style style:name="T13" style:parent-style-name="DefaultParagraphFont" style:family="text">
      <style:text-properties fo:color="#000000" fo:letter-spacing="0.0229in"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25%"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vertical-align="middle" fo:line-height="124%"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347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TEISINGUMO MINISTRAS</text:p>
      <text:p text:style-name="P5"/>
      <text:p text:style-name="P6">ĮSAKYMAS</text:p>
      <text:p text:style-name="P7">DĖL TEISINGUMO MINISTRO 2002 M. GRUODŽIO 30 D. ĮSAKYMO Nr. 400<text:s/><text:line-break/>„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p>
      <text:p text:style-name="P8"/>
      <text:p text:style-name="P9">2014 m. kovo 27 d.  d. Nr. 1R-95</text:p>
      <text:p text:style-name="P10">Vilnius</text:p>
      <text:p text:style-name="P11"/>
      <text:p text:style-name="P12"><text:span text:style-name="T13">Pakeičiu</text:span><text:span text:style-name="T14"><text:s/>Antstolių informacinės sistem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išdėstau 13.1 papunktį taip:</text:span></text:p>
      <text:p text:style-name="P15"><text:span text:style-name="T16">„</text:span><text:span text:style-name="T17">13.1</text:span><text:span text:style-name="T18">. Teisingumo ministerijos valstybės tarnautojai ir darbuotojai, dirbantys pagal darbo sutartis, teisingumo ministro įsakymu paskirti vykdyti antstolių veiklos kontrolę<text:s/></text:span><text:span text:style-name="T19">ar organizuojantys teismo sprendimų, taikos sutarčių ar tarptautinių institucijų sprendimų vykdymą pagal Lietuvos Respublikos žalos, atsiradusios dėl valdžios institucijų neteisėtų veiksmų, atlyginimo ir atstovavimo valstybei įstatymą.“</text:span></text:p>
      <text:p text:style-name="P20"/>
      <text:p text:style-name="P21"/>
      <text:p text:style-name="P22"/>
      <text:p text:style-name="P23">Teisingumo ministras<text:tab/><text:tab/><text:tab/><text:tab/><text:tab/>Juozas Bernaton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SYSTEM</dc:creator>
    <meta:creation-date>2014-08-19T08:19:00Z</meta:creation-date>
    <dc:date>2014-08-19T08:19:00Z</dc:date>
    <meta:print-date>2012-05-18T11:16:00Z</meta:print-date>
    <meta:template xlink:href="Normal" xlink:type="simple"/>
    <meta:editing-cycles>2</meta:editing-cycles>
    <meta:editing-duration>PT0S</meta:editing-duration>
    <meta:document-statistic meta:page-count="1" meta:paragraph-count="13" meta:word-count="160" meta:character-count="1361" meta:row-count="44" meta:non-whitespace-character-count="1214"/>
  </office:meta>
</office:document-meta>
</file>