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text-position="super 66.6%"/>
    </style:style>
    <style:style style:name="P74" style:parent-style-name="Normal" style:family="paragraph">
      <style:paragraph-properties fo:text-align="justify" fo:line-height="150%" fo:text-indent="0.4923in"/>
    </style:style>
    <style:style style:name="T75" style:parent-style-name="DefaultParagraphFont" style:family="text">
      <style:text-properties style:text-position="super 66.6%"/>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left" style:position="5.3159in"/>
        </style:tab-stops>
      </style:paragraph-properties>
    </style:style>
    <style:style style:name="P101" style:parent-style-name="Normal" style:family="paragraph">
      <style:paragraph-properties>
        <style:tab-stops>
          <style:tab-stop style:type="left" style:position="5.3159in"/>
        </style:tab-stops>
      </style:paragraph-properties>
    </style:style>
    <style:style style:name="P102" style:parent-style-name="Normal" style:family="paragraph">
      <style:paragraph-properties>
        <style:tab-stops>
          <style:tab-stop style:type="left" style:position="5.3159in"/>
        </style:tab-stops>
      </style:paragraph-properties>
    </style:style>
    <style:style style:name="P103" style:parent-style-name="Normal" style:family="paragraph">
      <style:paragraph-properties>
        <style:tab-stops>
          <style:tab-stop style:type="left" style:position="5.315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20 M. VASARIO 7 D. ĮSAKYMO NR. 1K-30 „DĖL LIETUVOS RESPUBLIKOS JURIDINIŲ ASMENŲ NEMOKUMO ĮSTATYMO ĮGYVENDINIMO“ PAKEITIMO</text:span></text:p>
      <text:p text:style-name="P16"/>
      <text:p text:style-name="P17"><text:span text:style-name="T18">2022 m. birželio 8 d. Nr. 1K-</text:span>205</text:p>
      <text:p text:style-name="P19">Vilnius</text:p>
      <text:p text:style-name="P20"/>
      <text:p text:style-name="P21"/>
      <text:p text:style-name="P22"><text:span text:style-name="T23">P a k e i č i u Lietuvos Respublikos finansų ministro 2020 m. vasario 7 d. įsakymą Nr. 1K-30 „Dėl Lietuvos Respublikos juridinių asmenų nemokumo įstatymo įgyvendinimo“</text:span><text:span text:style-name="T24">:</text:span></text:p>
      <text:p text:style-name="P25"><text:span text:style-name="T26">1</text:span><text:span text:style-name="T27">. Papildau 1.1 papunktį nauja trečiąja pastraipa:</text:span></text:p>
      <text:p text:style-name="P28"><text:span text:style-name="T29">„Samanta Delekaitė – Lietuvos Respublikos teisingumo ministerijos Teisėkūros politikos grupės vyriausioji specialistė, ją pavaduojanti narė – Teisingumo ministerijos Teisėkūros politikos grupės patarėja Jūratė Burtilienė;“.</text:span></text:p>
      <text:p text:style-name="P30"><text:span text:style-name="T31">2</text:span><text:span text:style-name="T32">. Buvusias 1.1 papunkčio trečiąją–šeštąją pastraipas laikau atitinkamai ketvirtąja–septintąja pastraipomis.</text:span></text:p>
      <text:p text:style-name="P33"><text:span text:style-name="T34">3</text:span><text:span text:style-name="T35">. Pripažįstu netekusia galios 1.1 papunkčio septintąją pastraipą.</text:span></text:p>
      <text:p text:style-name="P36"><text:span text:style-name="T37">4</text:span><text:span text:style-name="T38">. Pakeičiu 1.2 papunkčio trečiąją pastraipą ir ją išdėstau taip:</text:span></text:p>
      <text:p text:style-name="P39"><text:span text:style-name="T40">„Andrius Miliūnas – Lietuvos Respublikos teisingumo ministerijos Teisėkūros politikos grupės vyresnysis patarėjas, jį pavaduojanti narė – Teisingumo ministerijos Teisėkūros politikos grupės vyriausioji specialistė Samanta Delekaitė;“.</text:span></text:p>
      <text:p text:style-name="P41"><text:span text:style-name="T42">5</text:span><text:span text:style-name="T43">. Pakeičiu nurodytu įsakymu patvirtintus Nemokumo priežiūros komiteto nuostatus:</text:span></text:p>
      <text:p text:style-name="P44"><text:span text:style-name="T45">5.1</text:span><text:span text:style-name="T46">. Papildau 11.5 papunkčiu:</text:span></text:p>
      <text:p text:style-name="P47"><text:span text:style-name="T48">„</text:span><text:span text:style-name="T49">11.5</text:span><text:span text:style-name="T50">. užduoti klausimus Komiteto posėdyje dalyvaujantiems asmenims.“</text:span></text:p>
      <text:p text:style-name="P51"><text:span text:style-name="T52">5.2</text:span><text:span text:style-name="T53">. Pakeičiu 15.3 papunktį ir jį išdėstau taip:</text:span></text:p>
      <text:p text:style-name="P54"><text:span text:style-name="T55">„</text:span><text:span text:style-name="T56">15.3</text:span><text:span text:style-name="T57">. mišrus – kai posėdžio dalyvių dalis fiziškai susirenka priežiūros institucijos adresu ar kitu posėdžio darbotvarkėje nurodytu adresu, o kita posėdžio dalyvių dalis dalyvauja naudodamasi techninėmis ir elektroninių ryšių priemonėmis.</text:span>“</text:p>
      <text:p text:style-name="P58">5.3. Pakeičiu<text:s/><text:span text:style-name="T59">15</text:span><text:span text:style-name="T60">1</text:span><text:s/>punktą ir jį išdėstau taip:</text:p>
      <text:p text:style-name="P61">„<text:span text:style-name="T62">15</text:span><text:span text:style-name="T63">1</text:span><text:span text:style-name="T64">. Jeigu į posėdį kviečiamas asmuo negali dalyvauti įprastu būdu ir neturi techninių ir elektroninių ryšių priemonių dalyvauti nuotoliniu būdu, jis turi teisę ne vėliau kaip prieš 2 darbo<text:s/></text:span><text:soft-page-break/><text:span text:style-name="T65">dienas iki posėdžio dienos informuoti apie tai<text:s/></text:span><text:span text:style-name="T66">priežiūros</text:span><text:span text:style-name="T67"><text:s/>instituciją, o<text:s/></text:span><text:span text:style-name="T68">priežiūros<text:s/></text:span><text:span text:style-name="T69">institucija suteikia tokiam posėdžio dalyviui technines ir elektroninių ryšių priemones, reikalingas dalyvauti posėdyje<text:s/></text:span><text:span text:style-name="T70">priežiūros</text:span><text:span text:style-name="T71"><text:s/>institucijos patalpose posėdžio darbotvarkėje nurodytu laiku.“</text:span><text:s/></text:p>
      <text:p text:style-name="P72">5.4. Pakeičiu 15<text:span text:style-name="T73">2</text:span><text:s/>punktą ir jį išdėstau taip:</text:p>
      <text:p text:style-name="P74">„15<text:span text:style-name="T75">2</text:span>. Sprendimą dėl posėdžio vykdymo būdo priima<text:s/><text:span text:style-name="T76">priežiūros</text:span><text:s/>institucija, suderinusi su Komiteto pirmininku.“</text:p>
      <text:p text:style-name="P77"><text:span text:style-name="T78">5.5</text:span><text:span text:style-name="T79">. Pakeičiu 28.1 papunktį</text:span><text:s/><text:span text:style-name="T80">ir jį išdėstau taip:</text:span></text:p>
      <text:p text:style-name="P81"><text:span text:style-name="T82">„</text:span><text:span text:style-name="T83">28.1</text:span><text:span text:style-name="T84">. posėdyje dalyvauja priežiūros institucijos atstovai, kurie pristato nagrinėjamą klausimą, taip pat turi teisę užduoti klausimus posėdyje dalyvaujančiam nemokumo administratoriui ir (ar) jam atstovaujančiam asmeniui;“.</text:span></text:p>
      <text:p text:style-name="P85"><text:span text:style-name="T86">5.6</text:span><text:span text:style-name="T87">. Pakeičiu 28.3 papunktį ir jį išdėstau taip:</text:span></text:p>
      <text:p text:style-name="P88"><text:span text:style-name="T89">„</text:span><text:span text:style-name="T90">28.3</text:span><text:span text:style-name="T91">. Komiteto posėdžio protokolui surašyti daromas posėdžio garso ir (ar) vaizdo įrašas. Apie daromą garso ir (ar) vaizdo įrašą visais atvejais informuojami posėdyje dalyvaujantys asmenys. Posėdžio garso ir (ar) vaizdo įrašas priežiūros institucijoje saugomas tol, kol surašomas ir pasirašomas posėdžio protokolas. Per vieną darbo dieną nuo posėdžio protokolo pasirašymo dienos posėdžio garso ir (ar) vaizdo įrašas sunaikinamas. Komiteto sekretorius atsako už šių garso<text:s/></text:span><text:soft-page-break/><text:span text:style-name="T92">ir (ar) vaizdo įrašų darymą ir ištrynimą iš garso ir (ar) vaizdo įrašymo įrenginių, surašius ir pasirašius posėdžio protokolą.“</text:span></text:p>
      <text:p text:style-name="P93"><text:span text:style-name="T94">5.7</text:span><text:span text:style-name="T95">. Pakeičiu 40 punktą ir jį išdėstau taip:</text:span></text:p>
      <text:p text:style-name="P96"><text:span text:style-name="T97">„</text:span><text:span text:style-name="T98">40</text:span><text:span text:style-name="T99">. Posėdžio protokolas kartu su posėdyje nagrinėtų klausimų medžiaga (dokumentų kopijomis ir pan.) saugomas priežiūros institucijoje Lietuvos Respublikos dokumentų ir archyvų įstatymo ir jo įgyvendinamųjų teisės aktų nustatyta tvarka.“</text:span></text:p>
      <text:p text:style-name="P100"/>
      <text:p text:style-name="P101"/>
      <text:p text:style-name="P102"/>
      <text:p text:style-name="P103"><text:span text:style-name="T104">Finansų ministrė <text:s text:c="5"/></text:span><text:span text:style-name="T105"><text:tab/></text:span><text:span text:style-name="T106"><text:tab/><text:s text:c="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zena Balkė</meta:initial-creator>
    <dc:creator>adlibuser</dc:creator>
    <meta:creation-date>2022-06-08T05:50:00Z</meta:creation-date>
    <dc:date>2022-06-08T05:50:00Z</dc:date>
    <meta:print-date>2008-12-29T11:20:00Z</meta:print-date>
    <meta:template xlink:href="Normal.dotm" xlink:type="simple"/>
    <meta:editing-cycles>2</meta:editing-cycles>
    <meta:editing-duration>PT0S</meta:editing-duration>
    <meta:document-statistic meta:page-count="4" meta:paragraph-count="63" meta:word-count="442" meta:character-count="3599" meta:row-count="230" meta:non-whitespace-character-count="3220"/>
  </office:meta>
</office:document-meta>
</file>