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909in"/>
    </style:style>
    <style:style style:name="T19" style:parent-style-name="DefaultParagraphFont" style:family="text">
      <style:text-properties fo:letter-spacing="0.03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font-style-complex="italic"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break-before="page" fo:margin-left="3in" fo:text-indent="0.5in">
        <style:tab-stops/>
      </style:paragraph-properties>
    </style:style>
    <style:style style:name="P29" style:parent-style-name="Normal" style:family="paragraph">
      <style:paragraph-properties fo:margin-left="3in" fo:text-indent="0.5in">
        <style:tab-stops/>
      </style:paragraph-properties>
    </style:style>
    <style:style style:name="P30" style:parent-style-name="Normal" style:family="paragraph">
      <style:paragraph-properties fo:text-indent="3.5in"/>
    </style:style>
    <style:style style:name="P31" style:parent-style-name="Normal" style:family="paragraph">
      <style:paragraph-properties fo:text-indent="3.5in"/>
    </style:style>
    <style:style style:name="P32" style:parent-style-name="Normal" style:family="paragraph">
      <style:paragraph-properties fo:margin-left="3in" fo:text-indent="0.5in">
        <style:tab-stops/>
      </style:paragraph-properties>
    </style:style>
    <style:style style:name="P33" style:parent-style-name="Normal" style:family="paragraph">
      <style:paragraph-properties fo:margin-left="3.5437in" fo:text-indent="-0.0437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fo:color="#FF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indent="0.5in"/>
    </style:style>
    <style:style style:name="P58" style:parent-style-name="Normal" style:family="paragraph">
      <style:paragraph-properties fo:text-indent="0.5in"/>
    </style:style>
    <style:style style:name="TableColumn60" style:family="table-column">
      <style:table-column-properties style:column-width="2.7527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6895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6881in" style:use-optimal-column-width="false"/>
    </style:style>
    <style:style style:name="Table59" style:family="table">
      <style:table-properties style:width="6.6902in" fo:margin-left="0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P141" style:parent-style-name="Normal" style:family="paragraph">
      <style:paragraph-properties fo:text-align="justify"/>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center"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text-indent="0.5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text:span><text:span text:style-name="T12">PASVALIO RAJONO SAVIVALDYBĖS TARYBOS 2016 M. LAPKRIČIO 23 D. SPRENDIMO NR. T1-225 „DĖL MOKESČIO UŽ VAIKŲ IŠLAIKYMĄ PASVALIO RAJONO UGDYMO ĮSTAIGOSE, VYKDANČIOSE IKIMOKYKLINIO IR PRIEŠMOKYKLINIO UGDYMO PROGRAMAS, TVARKOS APRAŠO PATVIRTINIMO“ PAKEITIMO</text:span></text:p>
      <text:p text:style-name="P13"/>
      <text:p text:style-name="P14">2018 m. balandžio 25 d. Nr. T1-90</text:p>
      <text:p text:style-name="P15">Pasvalys</text:p>
      <text:p text:style-name="P16"/>
      <text:p text:style-name="P17"/>
      <text:p text:style-name="P18">Vadovaudamasi Lietuvos Respublikos vietos savivaldos įstatymo 16 straipsnio 4 dalimi, 18 straipsnio 1 dalimi, Lietuvos Respublikos švietimo įstatymo 70 straipsnio 11 dalimi, Pasvalio savivaldybės taryba<text:s/><text:span text:style-name="T19">nusprendžia</text:span>:</text:p>
      <text:p text:style-name="P20">1. Pakeisti Mokesčio už vaikų išlaikymą Pasvalio rajono ugdymo įstaigose, vykdančiose ikimokyklinio ir priešmokyklinio ugdymo programas, tvarkos aprašą, patvirtintą Pasvalio rajono savivaldybės tarybos 2016 m. lapkričio 23 d. sprendimą Nr. T1-225 „Dėl mokesčio už vaikų išlaikymą Pasvalio rajono ugdymo įstaigose, vykdančiose ikimokyklinio ir priešmokyklinio ugdymo programas, tvarkos aprašo patvirtinimo“, ir jį išdėstyti nauja redakcija (pridedama).<text:s/></text:p>
      <text:p text:style-name="P21">2. Sprendimas įsigalioja nuo 2018 m. rugsėjo 1 d.</text:p>
      <text:p text:style-name="P22"><text:span text:style-name="T23">Sprendimas per vieną mėnesį gali būti skundžiamas Regionų apygardos administraciniam teismui, skundą (prašymą) paduodant bet kuriuose šio teismo rūmuose, Lietuvos Respublikos administracinių bylų teisenos įstatymo nustatyta tvarka. <text:s/></text:span></text:p>
      <text:p text:style-name="P24"/>
      <text:p text:style-name="P25"/>
      <text:p text:style-name="P26"/>
      <text:p text:style-name="P27">Savivaldybės meras<text:s/><text:tab/><text:tab/><text:tab/><text:tab/><text:tab/><text:tab/><text:tab/><text:tab/><text:s text:c="2"/>Gintautas Gegužinskas<text:s/></text:p>
      <text:p text:style-name="P28"/>
      <text:soft-page-break/>
      <text:p text:style-name="P29">PATVIRTINTA</text:p>
      <text:p text:style-name="P30">Pasvalio rajono savivaldybės tarybos</text:p>
      <text:p text:style-name="P31">2016 m. lapkričio 23 d. sprendimu Nr. T1-225</text:p>
      <text:p text:style-name="P32">(Pasvalio rajono savivaldybės tarybos<text:s/></text:p>
      <text:p text:style-name="P33">2018 m. balandžio 25 d. sprendimo Nr. T1-90 redakcija)</text:p>
      <text:p text:style-name="P34"/>
      <text:p text:style-name="P35"/>
      <text:p text:style-name="P36"><text:span text:style-name="T37">DĖL MOKESČIO UŽ VAIKŲ IŠLAIKYMĄ PASVALIO RAJONO UGDYMO ĮSTAIGOSE, VYKDANČIOSE IKIMOKYKLINIO IR PRIEŠMOKYKLINIO UGDYMO PROGRAMAS, <text:s/>TVARKOS APRAŠAS</text:span></text:p>
      <text:p text:style-name="Normal"/>
      <text:p text:style-name="P38"><text:span text:style-name="T39">I</text:span><text:span text:style-name="T40"><text:s/>SKYRIUS</text:span></text:p>
      <text:p text:style-name="P41"><text:span text:style-name="T42">BENDROSIOS NUOSTATOS</text:span></text:p>
      <text:p text:style-name="Normal"/>
      <text:p text:style-name="P43">1. Mokesčio už vaikų išlaikymą<text:span text:style-name="T44"><text:s/></text:span>Pasvalio rajono ugdymo įstaigose, vykdančiose ikimokyklinio ir priešmokyklinio ugdymo programas (toliau – Ugdymo įstaigos), tvarkos aprašas (toliau – Aprašas) reglamentuoja ikimokyklinio ir priešmokyklinio amžiaus vaikų maitinimo, ugdymo ir kitoms reikmėms įsigyti mokesčio nustatymą, lengvatų taikymą, mokesčio surinkimo tvarką.<text:s/></text:p>
      <text:p text:style-name="P45"><text:span text:style-name="T46">II</text:span><text:span text:style-name="T47"><text:s/>SKYRIUS</text:span></text:p>
      <text:p text:style-name="P48"><text:span text:style-name="T49">MOKESČIO UŽ VAIKŲ IŠLAIKYMĄ NUSTATYMAS</text:span></text:p>
      <text:p text:style-name="P50"/>
      <text:p text:style-name="P51">2. Mokestis už vaikų išlaikymą susideda iš mėnesinio mokesčio už ugdymo aplinkos ir priemonių išlaikymą bei mokesčio už vaiko maitinimo paslaugas. Mokestis už vaikų išlaikymą apskaičiuojamas padauginus vienos dienos maitinimo įkainį iš lankytų (nelankytų ir nepateisintų) dienų skaičiaus ir pridėjus ugdymo aplinkos mėnesinį mokestį.<text:s/></text:p>
      <text:p text:style-name="P52">2.1. Vienos dienos vaiko maitinimo paslaugos mokestį sudaro išlaidos už produktus (įskaitant prekių pirkimo pridėtinės vertės mokestį). Mokesčio dydis už produktus kinta priklausomai nuo tėvų globėjų, rūpintojų) pasirinkto 1, 2, 3 arba 4 kartų per dieną maitinimo skaičiaus. Jeigu vaikas įstaigoje ugdomas daugiau nei 4 val., 1 maitinimas per dieną yra privalomas.</text:p>
      <text:p text:style-name="P53">2.2. Įkainį už ugdymo aplinkos ir priemonių išlaikymą sudaro ugdymo aplinkai reikalingos išlaidos (patalynei skalbti, higienos priemonėms, medžiagoms patalpų priežiūrai inventoriui įsigyti ir kt.).<text:s/></text:p>
      <text:p text:style-name="P54">3. Tėvai (globėjai, rūpintojai), kurių vaikai ugdomi pagal ikimokyklinio ir priešmokyklinio ugdymo programas, moka:</text:p>
      <text:p text:style-name="P55">3.1. nustatytą 1, 2, 3 arba 4 kartų per dieną vaikų maitinimo mokestį už kiekvieną lankytą ir už nelankytą, bet nepateisintą dieną;</text:p>
      <text:p text:style-name="P56">3.2. 6 Eur mokestį už mėnesį inventoriui, ugdymo priemonėms įsigyti ir kitoms reikmėms tenkinti. Mokesčio dydis nepriklauso kiek dienų per savaitę vaikas lankė Ugdymo įstaigą, ir yra mokamas už kiekvieną mėnesį, kol nėra nutraukiama ugdymo sutartis. Mokestis netaikomas, jeigu vaikas ugdomas pagal ikimokyklinio ar priešmokyklinio ugdymo modelį, kurio veiklos trukmė yra ne ilgiau kaip 4 val. per dieną.</text:p>
      <text:p text:style-name="P57">4. Mokesčio dydis už maitinimą Ugdymo įstaigose:</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Grupė</text:p>
          </table:table-cell>
          <table:table-cell table:style-name="TableCell69">
            <text:p text:style-name="P70">Pusryčiai (Eur)</text:p>
          </table:table-cell>
          <table:table-cell table:style-name="TableCell71">
            <text:p text:style-name="P72">Pietūs (Eur)</text:p>
          </table:table-cell>
          <table:table-cell table:style-name="TableCell73">
            <text:p text:style-name="P74">Pavakariai (Eur)</text:p>
          </table:table-cell>
          <table:table-cell table:style-name="TableCell75">
            <text:p text:style-name="P76">Vakarienė (Eur)</text:p>
          </table:table-cell>
          <table:table-cell table:style-name="TableCell77">
            <text:p text:style-name="P78">Iš viso</text:p>
            <text:p text:style-name="P79">(Eur)</text:p>
          </table:table-cell>
        </table:table-row>
        <table:table-row table:style-name="TableRow80">
          <table:table-cell table:style-name="TableCell81">
            <text:p text:style-name="Normal">Lopšelio grupės vaikams</text:p>
          </table:table-cell>
          <table:table-cell table:style-name="TableCell82">
            <text:p text:style-name="P83">0,45</text:p>
          </table:table-cell>
          <table:table-cell table:style-name="TableCell84">
            <text:p text:style-name="P85">0,83</text:p>
          </table:table-cell>
          <table:table-cell table:style-name="TableCell86">
            <text:p text:style-name="P87">0,38</text:p>
          </table:table-cell>
          <table:table-cell table:style-name="TableCell88">
            <text:p text:style-name="P89">0,38</text:p>
          </table:table-cell>
          <table:table-cell table:style-name="TableCell90">
            <text:p text:style-name="P91">2,04</text:p>
          </table:table-cell>
        </table:table-row>
        <table:table-row table:style-name="TableRow92">
          <table:table-cell table:style-name="TableCell93">
            <text:p text:style-name="Normal">Darželio grupės vaikams</text:p>
          </table:table-cell>
          <table:table-cell table:style-name="TableCell94">
            <text:p text:style-name="P95">0,53</text:p>
          </table:table-cell>
          <table:table-cell table:style-name="TableCell96">
            <text:p text:style-name="P97">0,94</text:p>
          </table:table-cell>
          <table:table-cell table:style-name="TableCell98">
            <text:p text:style-name="P99">0,38</text:p>
          </table:table-cell>
          <table:table-cell table:style-name="TableCell100">
            <text:p text:style-name="P101">0,45</text:p>
          </table:table-cell>
          <table:table-cell table:style-name="TableCell102">
            <text:p text:style-name="P103">2,30</text:p>
          </table:table-cell>
        </table:table-row>
        <table:table-row table:style-name="TableRow104">
          <table:table-cell table:style-name="TableCell105">
            <text:p text:style-name="Normal">24 val. Lopšelio grupės vaikams</text:p>
          </table:table-cell>
          <table:table-cell table:style-name="TableCell106">
            <text:p text:style-name="P107">0,53</text:p>
          </table:table-cell>
          <table:table-cell table:style-name="TableCell108">
            <text:p text:style-name="P109">0,84</text:p>
          </table:table-cell>
          <table:table-cell table:style-name="TableCell110">
            <text:p text:style-name="P111">0,38</text:p>
          </table:table-cell>
          <table:table-cell table:style-name="TableCell112">
            <text:p text:style-name="P113">0,45</text:p>
          </table:table-cell>
          <table:table-cell table:style-name="TableCell114">
            <text:p text:style-name="P115">2,20</text:p>
          </table:table-cell>
        </table:table-row>
        <table:table-row table:style-name="TableRow116">
          <table:table-cell table:style-name="TableCell117">
            <text:p text:style-name="Normal">24 val. Darželio ir priešmokyklinės grupės vaikams</text:p>
          </table:table-cell>
          <table:table-cell table:style-name="TableCell118">
            <text:p text:style-name="P119">0,53</text:p>
          </table:table-cell>
          <table:table-cell table:style-name="TableCell120">
            <text:p text:style-name="P121">0,94</text:p>
          </table:table-cell>
          <table:table-cell table:style-name="TableCell122">
            <text:p text:style-name="P123">0,38</text:p>
          </table:table-cell>
          <table:table-cell table:style-name="TableCell124">
            <text:p text:style-name="P125">0,60</text:p>
          </table:table-cell>
          <table:table-cell table:style-name="TableCell126">
            <text:p text:style-name="P127">2,45</text:p>
          </table:table-cell>
        </table:table-row>
        <text:soft-page-break/>
        <table:table-row table:style-name="TableRow128">
          <table:table-cell table:style-name="TableCell129">
            <text:p text:style-name="Normal">Priešmokyklinės grupės vaikams, lankantiems visą dieną ir negaunantiems nemokamo<text:span text:style-name="T130"><text:s/></text:span>maitinimo <text:s/></text:p>
          </table:table-cell>
          <table:table-cell table:style-name="TableCell131">
            <text:p text:style-name="P132">0,53</text:p>
          </table:table-cell>
          <table:table-cell table:style-name="TableCell133">
            <text:p text:style-name="P134">0,94</text:p>
          </table:table-cell>
          <table:table-cell table:style-name="TableCell135">
            <text:p text:style-name="P136">0,38</text:p>
          </table:table-cell>
          <table:table-cell table:style-name="TableCell137">
            <text:p text:style-name="P138">0,45</text:p>
          </table:table-cell>
          <table:table-cell table:style-name="TableCell139">
            <text:p text:style-name="P140">2,30</text:p>
          </table:table-cell>
        </table:table-row>
      </table:table>
      <text:p text:style-name="P141"/>
      <text:p text:style-name="P142">5. Tėvai (globėjai, rūpintojai) pasirenka savo vaikų maitinimo vieną variantą visam mėnesiui – 1, 2, 3 arba 4 kartus per dieną.<text:s/></text:p>
      <text:p text:style-name="P143">6. Apie planuojamus kito mėnesio vaiko maitinimo pakeitimus tėvai privalo informuoti Ugdymo įstaigą iki einamojo mėnesio priešpaskutinės dienos.</text:p>
      <text:p text:style-name="P144">7. Tėvai (globėjai, rūpintojai) pateikę prašymus dėl vaiko ugdymo vasaros sezono metu dirbančiai ugdymo įstaigai, moka mokestį už vaiko maitinimą, ugdymo priemones, už lankytas ir nelankytas be pateisinamos priežasties, dienas.</text:p>
      <text:p text:style-name="P145"/>
      <text:p text:style-name="P146"><text:span text:style-name="T147">III</text:span><text:span text:style-name="T148"><text:s/>SKYRIUS<text:s/></text:span></text:p>
      <text:p text:style-name="P149"><text:span text:style-name="T150">MOKESČIO UŽ VAIKŲ MAITINIMĄ LENGVATŲ TAIKYMAS</text:span></text:p>
      <text:p text:style-name="Normal"/>
      <text:p text:style-name="P151">8. Tėvai (globėjai, rūpintojai), kurių vaikai ugdomi pagal ikimokyklines ir priešmokyklines ugdymo programas, Ugdymo įstaigose moka 50 proc. nustatyto mokesčio už vaikų maitinimą dydžio, jei:</text:p>
      <text:p text:style-name="P152">8.1. vaikai turi nustatytą vidutinį ar sunkų neįgalumo lygį;</text:p>
      <text:p text:style-name="P153">8.2. vaikų tėvai (globėjai, rūpintojai) pagal Lietuvos Respublikos piniginės socialinės paramos nepasiturintiems gyventojams įstatymą (nuo pašalpos skyrimo mėnesio pateikus prašymą) gauna socialines pašalpas;</text:p>
      <text:p text:style-name="P154">8.3. vaikai ugdomi savaitinėse grupėse ir priklauso socialinės rizikos grupei (mokamos jiems priklausančios pašalpos), pagal Pasvalio rajono savivaldybės administracijos Vaiko teisių apsaugos skyriaus pateiktas pažymas;</text:p>
      <text:p text:style-name="P155">8.4. šeima augina tris ir daugiau vaikų;</text:p>
      <text:p text:style-name="P156">8.5. kai tėvai (tėvas arba motina) atlieka privalomąją karo tarnybą.</text:p>
      <text:p text:style-name="P157">9. Mokestis nemokamas, pagal tėvų (globėjų, rūpintojų) prašymą ir (ar) pateiktus dokumentus, jeigu vaikas nelanko Ugdymo įstaigos dėl šių priežasčių:</text:p>
      <text:p text:style-name="P158">9.1. dėl vaiko ligos (pagal medicininę pažymą);</text:p>
      <text:p text:style-name="P159">9.2. tėvų (globėjų, rūpintojų) atostogų metu (pagal tėvų (globėjų, rūpintojų) prašymą ir pažymą);</text:p>
      <text:p text:style-name="P160">9.3. vasaros sezono metu (birželio–rugpjūčio mėn.);</text:p>
      <text:p text:style-name="P161">9.4. tėvystės, motinos nėštumo ir gimdymo atostogų metu<text:span text:style-name="T162"><text:s/></text:span>(pagal prašymą ir pažymą);</text:p>
      <text:p text:style-name="P163">9.5. esant 20 laipsnių šalčio ar žemesnei oro temperatūrai, epidemijai, karantinui, stichinių nelaimių metu;</text:p>
      <text:p text:style-name="P164">9.6. jeigu Ugdymo įstaigose vyksta remonto darbai ir nėra sudarytų sąlygų vaikams ugdytis.</text:p>
      <text:p text:style-name="P165">10. Dokumentai, kurių pagrindu taikomos lengvatos, pateikiami priimant vaiką į ugdymo įstaigą. Kiekvienais metais iki rugsėjo 30 dienos tikslinamos aplinkybės, dėl kurių turi būti taikoma lengvata, pateikiant dokumentus. Pasikeitus aplinkybėms, dėl kurių buvo taikyta lengvata, ne vėliau kaip per mėnesį, pateikiami nauji dokumentai. Laiku nepateikus dokumentų, mokestis mokamas bendra tvarka.</text:p>
      <text:p text:style-name="P166"><text:span text:style-name="T167">IV</text:span><text:span text:style-name="T168"><text:s/>SKYRIUS</text:span></text:p>
      <text:p text:style-name="P169"><text:span text:style-name="T170">MOKESČIO SURINKIMAS</text:span></text:p>
      <text:p text:style-name="Normal"/>
      <text:p text:style-name="P171">11. Tėvai (globėjai), teisės aktų nustatyta tvarka, atsako už pateikiamų dokumentų ir informacijos teisingumą.</text:p>
      <text:p text:style-name="P172">12. Vaikų išlaikymo mokestis turi būti mokamas už praėjusį mėnesį iki einamojo mėnesio 25 dienos.</text:p>
      <text:p text:style-name="P173">13. Ugdymo įstaigos direktorius atsako, kad tėvai (globėjai, rūpintojai) mokestį už vaikų išlaikymą mokėtų nustatytu laiku. Nesumokėjus mokesčio ilgiau kaip 2 mėnesius, įstaigos<text:s/><text:soft-page-break/>direktorius turi teisę išbraukti vaiką iš Ugdymo įstaigos sąrašų ir nutraukti ugdymo sutartį, prieš savaitę raštu įspėjęs tėvus (globėjus, rūpintojus).</text:p>
      <text:p text:style-name="P174">14. Įmokos ir skolos apskaitomos ir išieškomos Lietuvos Respublikos teisės aktų nustatyta tvarka.</text:p>
      <text:p text:style-name="P175">15. Ikimokyklinio ugdymo įstaigų darbuotojams, pageidaujantiems ir neturintiems galimybės maitintis kitose viešojo maitinimo įstaigose, sudaromos sąlygos maitintis ikimokyklinio ugdymo įstaigoje, nustatomas įkainis, 20 proc. didesnis už 4 punkte nustatytą didžiausią atitinkamą mokesčio dydį.<text:s/></text:p>
      <text:p text:style-name="P176"/>
      <text:p text:style-name="P177"/>
      <text:p text:style-name="P178">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4-27T07:55:00Z</meta:creation-date>
    <dc:date>2018-04-27T07:55:00Z</dc:date>
    <meta:print-date>2018-02-14T10:30:00Z</meta:print-date>
    <meta:template xlink:href="Normal.dotm" xlink:type="simple"/>
    <meta:editing-cycles>2</meta:editing-cycles>
    <meta:editing-duration>PT0S</meta:editing-duration>
    <meta:document-statistic meta:page-count="4" meta:paragraph-count="108" meta:word-count="1011" meta:character-count="7617" meta:row-count="279" meta:non-whitespace-character-count="6714"/>
  </office:meta>
</office:document-meta>
</file>