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fo:language="sv" fo:country="SE"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16"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17" style:parent-style-name="Normal" style:family="paragraph">
      <style:paragraph-properties fo:text-align="justify" fo:margin-right="0.068in" fo:text-indent="0.4583in">
        <style:tab-stops>
          <style:tab-stop style:type="left" style:position="0.9847in"/>
          <style:tab-stop style:type="left" style:position="1.2798in"/>
          <style:tab-stop style:type="left" style:position="6.62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margin-right="0.068in" fo:text-indent="0.375in">
        <style:tab-stops>
          <style:tab-stop style:type="left" style:position="0.9847in"/>
          <style:tab-stop style:type="left" style:position="1.2798in"/>
          <style:tab-stop style:type="left" style:position="6.62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margin-right="0.068in" fo:text-indent="0.4583in">
        <style:tab-stops>
          <style:tab-stop style:type="left" style:position="0.9847in"/>
          <style:tab-stop style:type="left" style:position="1.2798in"/>
          <style:tab-stop style:type="left" style:position="6.62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right="0.068in" fo:text-indent="0.4166in">
        <style:tab-stops>
          <style:tab-stop style:type="left" style:position="0.9847in"/>
          <style:tab-stop style:type="left" style:position="1.2798in"/>
          <style:tab-stop style:type="left" style:position="6.62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7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4166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text-position="super 62.5%"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166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margin-right="0.068in" fo:text-indent="0.4583in">
        <style:tab-stops>
          <style:tab-stop style:type="left" style:position="0.9847in"/>
          <style:tab-stop style:type="left" style:position="1.2798in"/>
          <style:tab-stop style:type="left" style:position="6.6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166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4166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TimesLT" fo:color="#000000" style:font-size-complex="12pt" style:language-asian="lt" style:country-asian="LT"/>
    </style:style>
    <style:style style:name="T66" style:parent-style-name="DefaultParagraphFont" style:family="text">
      <style:text-properties style:font-name="TimesLT"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TimesLT"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16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42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2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2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TimesLT"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166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42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2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2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2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666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666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666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666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666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666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84in"/>
    </style:style>
    <style:style style:name="T132" style:parent-style-name="DefaultParagraphFont" style:family="text">
      <style:text-properties style:font-name="TimesLT" fo:color="#000000" fo:font-size="10pt" style:font-size-asian="10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2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TimesLT" fo:font-size="10pt" style:font-size-asian="10pt" style:language-asian="lt" style:country-asian="LT"/>
    </style:style>
    <style:style style:name="P140" style:parent-style-name="Normal" style:family="paragraph">
      <style:paragraph-properties fo:text-align="justify" fo:text-indent="0.4166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666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TimesLT" fo:font-size="10pt" style:font-size-asian="10pt" style:language-asian="lt" style:country-asian="LT"/>
    </style:style>
    <style:style style:name="P158" style:parent-style-name="Normal" style:family="paragraph">
      <style:paragraph-properties fo:text-align="justify" fo:text-indent="0.4666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666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666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08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08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2.5%"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08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633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6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16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08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08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416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2.5%"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08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83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416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602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6715in"/>
      <style:text-properties fo:hyphenate="false"/>
    </style:style>
    <style:style style:name="T261" style:parent-style-name="DefaultParagraphFont" style:family="text">
      <style:text-properties fo:color="#000000" fo:letter-spacing="-0.0006in"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602in"/>
      <style:text-properties fo:hyphenate="false"/>
    </style:style>
    <style:style style:name="T264" style:parent-style-name="DefaultParagraphFont" style:family="text">
      <style:text-properties fo:color="#000000" fo:letter-spacing="-0.0006in"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7236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16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08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2.5%"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416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2.5%"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6368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2.5%"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659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2.5%"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62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83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TimesLT" fo:color="#000000" fo:font-size="10pt" style:font-size-asian="10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83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83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16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2.5%"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416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2.5%"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833in"/>
      <style:text-properties fo:color="#000000" style:font-size-complex="12pt" style:language-asian="lt" style:country-asian="LT"/>
    </style:style>
    <style:style style:name="P331" style:parent-style-name="Normal" style:family="paragraph">
      <style:paragraph-properties fo:text-align="justify" fo:text-indent="0.5833in"/>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416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2.5%"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2.5%"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2.5%"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416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16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2.5%"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2.5%"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416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72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76" style:parent-style-name="DefaultParagraphFont" style:family="text">
      <style:text-properties fo:font-weight="bold" style:font-weight-asian="bold" fo:color="#000000" style:font-size-complex="12pt" fo:language="en" fo:country="GB" style:language-asian="lt" style:country-asian="LT"/>
    </style:style>
    <style:style style:name="P377" style:parent-style-name="Normal" style:family="paragraph">
      <style:paragraph-properties fo:text-align="justify" fo:margin-right="0.077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language="en" fo:country="GB" style:language-asian="lt" style:country-asian="LT"/>
    </style:style>
    <style:style style:name="P383" style:parent-style-name="Normal" style:family="paragraph">
      <style:paragraph-properties fo:text-align="justify">
        <style:tab-stops>
          <style:tab-stop style:type="left" style:position="6.6937in"/>
        </style:tab-stops>
      </style:paragraph-properties>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margin-right="0.0777in" fo:text-indent="0.0111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language="en" fo:country="US"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margin-right="0.0777in" fo:text-indent="0.0111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GB" style:language-asian="lt" style:country-asian="LT"/>
    </style:style>
    <style:style style:name="P397" style:parent-style-name="Normal" style:family="paragraph">
      <style:paragraph-properties fo:text-align="justify" fo:margin-right="0.0777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0777in" fo:text-indent="0.0416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margin-right="0.0777in" fo:text-indent="0.0111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right="0.0777in" fo:text-indent="0.0111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0777in" fo:text-indent="0.0111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language="en" fo:country="GB" style:language-asian="lt" style:country-asian="LT"/>
    </style:style>
    <style:style style:name="P429" style:parent-style-name="Normal" style:family="paragraph">
      <style:paragraph-properties fo:text-align="justify" fo:margin-right="0.0777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077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language="en" fo:country="GB" style:language-asian="lt" style:country-asian="LT"/>
    </style:style>
    <style:style style:name="P437" style:parent-style-name="Normal" style:family="paragraph">
      <style:paragraph-properties fo:text-align="justify">
        <style:tab-stops>
          <style:tab-stop style:type="left" style:position="6.693in"/>
        </style:tab-stops>
      </style:paragraph-properties>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right="0.0777in">
        <style:tab-stops>
          <style:tab-stop style:type="left" style:position="6.693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language="en" fo:country="GB"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margin-right="0.0777in">
        <style:tab-stops>
          <style:tab-stop style:type="left" style:position="6.6937in"/>
        </style:tab-stops>
      </style:paragraph-properties>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margin-right="0.0777in">
        <style:tab-stops>
          <style:tab-stop style:type="left" style:position="6.693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fo:language="en" fo:country="GB" style:language-asian="lt" style:country-asian="LT"/>
    </style:style>
    <style:style style:name="P450" style:parent-style-name="Normal" style:family="paragraph">
      <style:paragraph-properties fo:text-align="justify" fo:margin-right="0.0777in">
        <style:tab-stops>
          <style:tab-stop style:type="left" style:position="6.6937in"/>
        </style:tab-stops>
      </style:paragraph-properties>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2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83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83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language="ru" fo:country="RU"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fo:language="ru" fo:country="RU"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fo:language="ru" fo:country="RU"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language="ru" fo:country="RU"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fo:language="ru" fo:country="RU"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fo:language="ru" fo:country="RU"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fo:language="ru" fo:country="RU"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fo:language="ru" fo:country="RU"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language="ru" fo:country="RU"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margin-right="0.0777in">
        <style:tab-stops>
          <style:tab-stop style:type="left" style:position="6.693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language="ru" fo:country="RU" style:language-asian="lt" style:country-asian="LT"/>
    </style:style>
    <style:style style:name="P522" style:parent-style-name="Normal" style:family="paragraph">
      <style:paragraph-properties fo:text-align="justify" fo:margin-right="0.0777in">
        <style:tab-stops>
          <style:tab-stop style:type="left" style:position="6.4972in"/>
          <style:tab-stop style:type="left" style:position="6.6937in"/>
        </style:tab-stops>
      </style:paragraph-properties>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08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2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Symbol" style:font-name-asian="Symbol" style:font-name-complex="Symbol"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style-complex="italic" fo:color="#000000" style:font-size-complex="12pt" fo:language="en" fo:country="GB" style:language-asian="lt" style:country-asian="LT"/>
    </style:style>
    <style:style style:name="P532" style:parent-style-name="Normal" style:family="paragraph">
      <style:paragraph-properties fo:text-align="justify" fo:text-indent="0.5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416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40" style:parent-style-name="DefaultParagraphFont" style:family="text">
      <style:text-properties fo:font-weight="bold" style:font-weight-asian="bold" fo:color="#000000" style:font-size-complex="12pt" fo:language="en" fo:country="GB"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fo:language="en" fo:country="GB" style:language-asian="lt" style:country-asian="LT"/>
    </style:style>
    <style:style style:name="P545" style:parent-style-name="Normal" style:family="paragraph">
      <style:paragraph-properties fo:text-align="justify" fo:margin-right="-0.0006in"/>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fo:language="en" fo:country="US" style:language-asian="lt" style:country-asian="LT"/>
    </style:style>
    <style:style style:name="T551" style:parent-style-name="DefaultParagraphFont" style:family="text">
      <style:text-properties fo:color="#000000" style:font-size-complex="12pt" fo:language="en" fo:country="GB"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language="en" fo:country="GB" style:language-asian="lt" style:country-asian="LT"/>
    </style:style>
    <style:style style:name="T558" style:parent-style-name="DefaultParagraphFont" style:family="text">
      <style:text-properties fo:color="#000000" style:font-size-complex="12pt" fo:language="en" fo:country="GB"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fo:language="en" fo:country="GB"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fo:language="en" fo:country="GB"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fo:language="en" fo:country="GB"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language="en" fo:country="GB"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language="en" fo:country="GB"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margin-right="0.077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fo:language="en" fo:country="GB" style:language-asian="lt" style:country-asian="LT"/>
    </style:style>
    <style:style style:name="T595" style:parent-style-name="DefaultParagraphFont" style:family="text">
      <style:text-properties fo:color="#000000" style:font-size-complex="12pt" fo:language="en" fo:country="GB" style:language-asian="lt" style:country-asian="LT"/>
    </style:style>
    <style:style style:name="P596" style:parent-style-name="Normal" style:family="paragraph">
      <style:paragraph-properties fo:text-align="justify" fo:margin-right="0.0777in" fo:text-indent="0.0416in"/>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margin-right="0.077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language="en" fo:country="GB" style:language-asian="lt" style:country-asian="LT"/>
    </style:style>
    <style:style style:name="P603" style:parent-style-name="Normal" style:family="paragraph">
      <style:paragraph-properties fo:text-align="justify" fo:margin-right="0.0777in">
        <style:tab-stops>
          <style:tab-stop style:type="left" style:position="6.4972in"/>
          <style:tab-stop style:type="left" style:position="6.6937in"/>
        </style:tab-stops>
      </style:paragraph-properties>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2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2916in"/>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name="Symbol" style:font-name-asian="Symbol" style:font-name-complex="Symbol" fo:font-weight="bold" style:font-weight-asian="bold" style:font-weight-complex="bold" fo:color="#000000" style:font-size-complex="12pt" fo:language="en" fo:country="US" style:language-asian="lt" style:country-asian="LT"/>
    </style:style>
    <style:style style:name="T61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fo:font-style="italic" style:font-style-asian="italic"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2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Symbol" style:font-name-asian="Symbol" style:font-name-complex="Symbol" style:font-weight-complex="bold" fo:color="#000000" style:font-size-complex="12pt" fo:language="en" fo:country="US"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tyle-complex="italic" fo:color="#000000" style:font-size-complex="12pt" fo:language="ru" fo:country="RU" style:language-asian="lt" style:country-asian="LT"/>
    </style:style>
    <style:style style:name="T625" style:parent-style-name="DefaultParagraphFont" style:family="text">
      <style:text-properties style:font-style-complex="italic" fo:color="#000000" style:font-size-complex="12pt" style:language-asian="lt" style:country-asian="LT"/>
    </style:style>
    <style:style style:name="P626" style:parent-style-name="Normal" style:family="paragraph">
      <style:paragraph-properties fo:text-align="justify" fo:text-indent="0.42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694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1972in">
        <style:tab-stops>
          <style:tab-stop style:type="left" style:position="6.4972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language="ru" fo:country="RU"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0111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052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fo:language="ru" fo:country="RU"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fo:language="ru" fo:country="RU"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language="ru" fo:country="RU"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language="ru" fo:country="RU"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language="ru" fo:country="RU" style:language-asian="lt" style:country-asian="LT"/>
    </style:style>
    <style:style style:name="P676" style:parent-style-name="Normal" style:family="paragraph">
      <style:paragraph-properties fo:text-align="justify" fo:margin-right="-0.0006in"/>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0111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language="ru" fo:country="RU"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0111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language="ru" fo:country="RU"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fo:language="ru" fo:country="RU"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margin-right="0.0777in" fo:text-indent="0.0416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language="ru" fo:country="RU"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language="ru" fo:country="RU" style:language-asian="lt" style:country-asian="LT"/>
    </style:style>
    <style:style style:name="P698" style:parent-style-name="Normal" style:family="paragraph">
      <style:paragraph-properties fo:text-align="justify" fo:margin-right="0.0777in">
        <style:tab-stops>
          <style:tab-stop style:type="left" style:position="6.4972in"/>
          <style:tab-stop style:type="left" style:position="6.6937in"/>
        </style:tab-stops>
      </style:paragraph-properties>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margin-right="0.068in">
        <style:tab-stops>
          <style:tab-stop style:type="left" style:position="0.9847in"/>
          <style:tab-stop style:type="left" style:position="1.2798in"/>
          <style:tab-stop style:type="left" style:position="6.625in"/>
        </style:tab-stops>
      </style:paragraph-properties>
    </style:style>
    <style:style style:name="P701" style:parent-style-name="Normal" style:family="paragraph">
      <style:paragraph-properties fo:text-align="justify" fo:margin-right="0.068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702" style:parent-style-name="Normal" style:family="paragraph">
      <style:paragraph-properties fo:text-align="justify" fo:margin-right="0.0208in"/>
      <style:text-properties fo:color="#000000" style:font-size-complex="12pt" style:language-asian="lt" style:country-asian="LT"/>
    </style:style>
    <style:style style:name="P703" style:parent-style-name="Normal" style:family="paragraph">
      <style:paragraph-properties fo:text-align="justify" fo:margin-right="0.0208in">
        <style:tab-stops>
          <style:tab-stop style:type="left" style:position="5.118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0208in"/>
      <style:text-properties fo:color="#000000" style:font-size-complex="12pt" style:language-asian="lt" style:country-asian="LT"/>
    </style:style>
    <style:style style:name="P708" style:parent-style-name="Normal" style:family="paragraph">
      <style:paragraph-properties fo:text-align="justify" fo:margin-right="0.0208in"/>
      <style:text-properties fo:color="#000000" style:font-size-complex="12pt" style:language-asian="lt" style:country-asian="LT"/>
    </style:style>
    <style:style style:name="P709" style:parent-style-name="Normal" style:family="paragraph">
      <style:paragraph-properties fo:text-align="justify" fo:margin-right="0.0208in"/>
      <style:text-properties fo:color="#000000" style:font-size-complex="12pt" style:language-asian="lt" style:country-asian="LT"/>
    </style:style>
    <style:style style:name="P710" style:parent-style-name="Normal" style:family="paragraph">
      <style:text-properties fo:color="#000000" style:font-size-complex="12pt" style:language-asian="lt" style:country-asian="LT"/>
    </style:style>
    <style:style style:name="P711" style:parent-style-name="Normal" style:family="paragraph">
      <style:text-properties fo:color="#000000" style:font-size-complex="12pt" style:language-asian="lt" style:country-asian="LT"/>
    </style:style>
    <style:style style:name="P712"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VIDAUS REIKALŲ MINISTRAS</text:span></text:p>
      <text:p text:style-name="P9"/>
      <text:p text:style-name="P10">ĮSAKYMAS</text:p>
      <text:p text:style-name="P11">DĖL LIETUVOS RESPUBLIKOS VIDAUS REIKALŲ MINISTRO 2005 M. SPALIO 12 D. ĮSAKYMO NR. 1V-329 „DĖL LEIDIMŲ LAIKINAI GYVENTI LIETUVOS RESPUBLIKOJE UŽSIENIEČIAMS IŠDAVIMO, KEITIMO, PANAIKINIMO, TAIP PAT ĮVERTINIMO, AR SANTUOKA, REGISTRUOTA PARTNERYSTĖ, ĮVAIKINIMAS AR ĮMONĖ YRA FIKTYVŪS, TVARKOS APRAŠO PATVIRTINIMO“ PAKEITIMO</text:p>
      <text:p text:style-name="P12"/>
      <text:p text:style-name="P13">2015 m. spalio 21 d. Nr. 1V-837</text:p>
      <text:p text:style-name="P14">Vilnius</text:p>
      <text:p text:style-name="P15"/>
      <text:p text:style-name="P16"/>
      <text:p text:style-name="P17"><text:span text:style-name="T18">P a k e i č i u Lietuvos Respublikos vidaus reikalų ministro 2005 m. spalio 12</text:span><text:span text:style-name="T19"><text:s/></text:span><text:span text:style-name="T20">d. įsakymą Nr. 1V-329 „Dėl Leidimų laikinai gyventi Lietuvos Respublikoje užsieniečiams išdavimo, keitimo, panaikinimo, taip pat įvertinimo, ar santuoka, registruota partnerystė, įvaikinimas ar įmonė yra fiktyvūs, tvarkos aprašo patvirtinimo“:<text:s/></text:span></text:p>
      <text:p text:style-name="P21"><text:span text:style-name="T22">1</text:span><text:span text:style-name="T23">. Pakeičiu preambulę ir ją išdėstau taip:</text:span></text:p>
      <text:p text:style-name="P24"><text:span text:style-name="T25">„Vadovaudamasis Lietuvos Respublikos įstatymo „Dėl užsieniečių teisinės padėties“ 28 straipsnio 3 ir 4 dalimis, 29 straipsnio 2 dalimi, 31 straipsnio 1 dalimi, 34 straipsnio 3 dalimi, 34</text:span><text:span text:style-name="T26">1<text:s/></text:span><text:span text:style-name="T27">straipsnio 4 dalimi, 36 straipsniu, 43 straipsnio 4 dalimi, 45 straipsnio 5 dalimi, 51 straipsnio 1, 2, 3 ir 5 dalimis, 141 straipsniu bei įgyvendindamas 2003 m. lapkričio 25 d. Tarybos direktyvą 2003/109/EB dėl trečiųjų valstybių piliečių, kurie yra ilgalaikiai gyventojai, statuso (OL<text:s/></text:span><text:span text:style-name="T28">2004 m. specialusis leidimas</text:span><text:span text:style-name="T29">, 19 skyrius, 6 tomas, p. 272) su paskutiniais pakeitimais, padarytais 2011 m. gegužės 11 d. Europos Parlamento, Tarybos direktyva 2011/51/ES (OL 2011 L 132, p. 1), 2009 m. gegužės 25 d. Tarybos direktyvą 2009/50/EB dėl trečiųjų šalių piliečių atvykimo ir apsigyvenimo sąlygų siekiant dirbti aukštos kvalifikacijos darbą (OL 2009 L 155, p. 17) ir 2011 m. gruodžio 13 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 bendrų teisių (OL 2011 L 343, p.1):“.</text:span></text:p>
      <text:p text:style-name="P30"><text:span text:style-name="T31">2</text:span><text:span text:style-name="T32">. Nurodytuoju įsakymu patvirtintame Leidimų laikinai gyventi Lietuvos Respublikoje užsieniečiams išdavimo, keitimo, panaikinimo, taip pat įvertinimo, ar santuoka, registruota partnerystė, įvaikinimas ar įmonė yra fiktyvūs, tvarkos apraše:</text:span></text:p>
      <text:p text:style-name="P33"><text:span text:style-name="T34">2.1</text:span><text:span text:style-name="T35">. Pakeičiu 4.2 papunktį ir jį išdėstau taip:</text:span></text:p>
      <text:p text:style-name="P36"><text:span text:style-name="T37">„</text:span><text:span text:style-name="T38">4.2</text:span><text:span text:style-name="T39">.<text:s/></text:span><text:span text:style-name="T40">Leidimo laikinai gyventi išdavimas arba pakeitimas ir įforminimas bendra tvarka</text:span><text:span text:style-name="T41"><text:s/>– užsieniečio prašymo išduoti arba pakeisti leidimą nagrinėjimas ir sprendimo dėl jo priėmimas, leidimo laikinai gyventi įforminimas per Įstatymo 33 straipsnio 1 dalies 1, 2,<text:s/></text:span><text:span text:style-name="T42">2</text:span><text:span text:style-name="T43">1<text:s/></text:span><text:span text:style-name="T44">ar 4 punkte ir 34 straipsnio 2 dalyje nustatytus terminus;“.</text:span></text:p>
      <text:p text:style-name="P45"><text:span text:style-name="T46">2.2</text:span><text:span text:style-name="T47">. Pakeičiu 4.3 papunktį ir jį išdėstau taip:</text:span></text:p>
      <text:p text:style-name="P48"><text:span text:style-name="T49">„</text:span><text:span text:style-name="T50">4.3</text:span><text:span text:style-name="T51">.<text:s/></text:span><text:span text:style-name="T52">Leidimo laikinai gyventi išdavimas arba pakeitimas ir įforminimas skubos tvarka</text:span><text:span text:style-name="T53"><text:s/>– užsieniečio prašymu prašymo išduoti arba pakeisti leidimą nagrinėjimas ir sprendimo dėl jo priėmimas, leidimo laikinai gyventi įforminimas per perpus trumpesnį terminą, negu nustatytas Įstatymo 33</text:span><text:span text:style-name="T54"><text:s/></text:span><text:span text:style-name="T55">straipsnio 1 dalies 1, 2, 2</text:span><text:span text:style-name="T56">1</text:span><text:span text:style-name="T57"><text:s/>ar 4 punkte ir 34 straipsnio 2 dalyje;“.<text:s/></text:span></text:p>
      <text:p text:style-name="P58"><text:span text:style-name="T59">2.3</text:span><text:span text:style-name="T60">. Papildau nauju 17.10 papunkčiu:</text:span></text:p>
      <text:p text:style-name="P61"><text:span text:style-name="T62">„</text:span><text:span text:style-name="T63">17.10</text:span><text:span text:style-name="T64">. jeigu pateikiamas užsieniečio prašymas išduoti leidimą (išskyrus atvejus, kai užsienietis turi galiojantį leidimą laikinai gyventi ir yra deklaravęs gyvenamąją vietą Lietuvos Respublikoje) – užsienio valstybių, kuriose per pastaruosius 10 metų<text:s/></text:span><text:span text:style-name="T65">iki atvykimo į Lietuvos<text:s/></text:span><text:soft-page-break/><text:span text:style-name="T66">Respubliką užsienietis lankėsi ir (ar) gyveno,</text:span><text:span text:style-name="T67"><text:s/>sąrašą. Jeigu pateikiamas užsieniečio prašymas pakeisti leidimą ar prašymas išduoti leidimą, kai užsienietis turi galiojantį leidimą laikinai gyventi ir yra deklaravęs gyvenamąją vietą Lietuvos Respublikoje – užsienio valstybių, kuriose<text:s/></text:span><text:span text:style-name="T68">užsienietis lankėsi ir (ar) gyveno turimo leidimo laikinai gyventi galiojimo laikotarpiu,</text:span><text:span text:style-name="T69"><text:s/>sąrašą;“.</text:span></text:p>
      <text:p text:style-name="P70"><text:span text:style-name="T71">2.4</text:span><text:span text:style-name="T72">. Buvusius 17.10 ir 17.11 papunkčius laikau atitinkamai 17.11 ir 17.12 papunkčiais. <text:s text:c="5"/></text:span><text:span text:style-name="T73"><text:s text:c="5"/></text:span></text:p>
      <text:p text:style-name="P74"><text:span text:style-name="T75">2.5</text:span><text:span text:style-name="T76">. Pakeičiu 21 punktą ir jį išdėstau taip:</text:span></text:p>
      <text:p text:style-name="P77"><text:span text:style-name="T78">„</text:span><text:span text:style-name="T79">21</text:span><text:span text:style-name="T80">. Aprašo 17.6–17.8, 17.10 papunkčių reikalavimai netaikomi Įstatymo 26 straipsnio 2 ir 3 dalyse nurodytiems užsieniečiams.“</text:span></text:p>
      <text:p text:style-name="P81"><text:span text:style-name="T82">2.6</text:span><text:span text:style-name="T83">. Pakeičiu 28 punktą ir jį išdėstau taip:</text:span></text:p>
      <text:p text:style-name="P84"><text:span text:style-name="T85">„</text:span><text:span text:style-name="T86">28</text:span><text:span text:style-name="T87">. Prireikus įgalioto Migracijos departamento ar migracijos tarnybos valstybės tarnautojo prašymu užsienietis pateikia Migracijos departamentui tiesiogiai ar per konsulinę įstaigą arba migracijos tarnybai užsienio valstybių, kuriose<text:s/></text:span><text:span text:style-name="T88">užsienietis lankėsi ir (ar) gyveno,</text:span><text:span text:style-name="T89"><text:s/>sąrašą už laikotarpį, ilgesnį, negu nurodyta Aprašo 17.10 papunktyje. Šio punkto reikalavimai netaikomi Įstatymo 26 straipsnio 2 ir 3 dalyse nurodytiems užsieniečiams.“</text:span></text:p>
      <text:p text:style-name="P90"><text:span text:style-name="T91">2.7</text:span><text:span text:style-name="T92">.</text:span><text:span text:style-name="T93"><text:s/>Pakeičiu 31 punktą ir jį išdėstau taip:</text:span></text:p>
      <text:p text:style-name="P94"><text:span text:style-name="T95">„</text:span><text:span text:style-name="T96">31</text:span><text:span text:style-name="T97">. Užsienietis, nurodytas Įstatymo 44</text:span><text:span text:style-name="T98">1</text:span><text:span text:style-name="T99"><text:s/>straipsnio 6 dalyje, Migracijos departamentui per gyvenamosios vietos migracijos tarnybą kartu su prašymu pakeisti leidimą turi pateikti Aprašo 17.1, 17.3–17.8, 17.10–17.12 papunkčiuose ir 24.3.1 ar 24.3.2 papunktyje nurodytus dokumentus.“</text:span></text:p>
      <text:p text:style-name="P100"><text:span text:style-name="T101">2.8</text:span><text:span text:style-name="T102">. Pakeičiu 32 punktą ir jį išdėstau taip:</text:span></text:p>
      <text:p text:style-name="P103"><text:span text:style-name="T104">„</text:span><text:span text:style-name="T105">32</text:span><text:span text:style-name="T106">. Užsienietis, nurodytas Įstatymo 46 straipsnio 5 dalyje, paskutiniais mokymosi arba studijų metais gyvenamosios vietos migracijos tarnybai kartu su prašymu pakeisti leidimą turi pateikti Aprašo 17.1, 17.3–17.8, 17.10–17.12 papunkčiuose nurodytus dokumentus ir laisvos formos prašymą pakeisti leidimą laikinai gyventi 6 mėnesių terminui, skaičiuojant nuo paskutinės mokymosi dienos.“</text:span></text:p>
      <text:p text:style-name="P107"><text:span text:style-name="T108">2.9</text:span><text:span text:style-name="T109">. Pakeičiu 43.2 papunktį ir jį išdėstau taip:</text:span></text:p>
      <text:p text:style-name="P110"><text:span text:style-name="T111">„</text:span><text:span text:style-name="T112">43.2</text:span><text:span text:style-name="T113">. sutikrina užsieniečio prašyme išduoti leidimą įrašytus duomenis su duomenimis, įrašytais jo pateiktuose dokumentuose, ir patikrina, ar pateikta prašymo išduoti leidimą 8 eilutėje nurodyta informacija. Jeigu užsienietis nepateikia prašymo išduoti leidimą 8 eilutėje nurodytos informacijos ar atsisako ją pateikti, tai jo prašymas išduoti leidimą nepriimamas;“.</text:span></text:p>
      <text:p text:style-name="P114"><text:span text:style-name="T115">2.10</text:span><text:span text:style-name="T116">. Pakeičiu 44.3 papunktį ir jį išdėstau taip:</text:span></text:p>
      <text:p text:style-name="P117"><text:span text:style-name="T118">„</text:span><text:span text:style-name="T119">44.3</text:span><text:span text:style-name="T120">. sutikrinti užsieniečio prašyme išduoti arba pakeisti leidimą įrašytus duomenis su duomenimis, įrašytais jo pateiktuose dokumentuose, ir patikrinti, ar pateikta prašymo išduoti arba pakeisti leidimą 8 eilutėje nurodyta informacija. Jeigu užsienietis nepateikia prašymo išduoti arba pakeisti leidimą 8 eilutėje nurodytos informacijos ar atsisako ją pateikti, tai jo prašymas išduoti arba pakeisti leidimą nepriimamas;“.</text:span></text:p>
      <text:p text:style-name="P121"><text:span text:style-name="T122">2.11</text:span><text:span text:style-name="T123">. Pakeičiu 44.13 papunktį ir jį išdėstau taip:</text:span></text:p>
      <text:p text:style-name="P124"><text:span text:style-name="T125">„</text:span><text:span text:style-name="T126">44.13</text:span><text:span text:style-name="T127">. prašymą išduoti arba pakeisti leidimą užregistruoti Užsieniečių registre ir prašymo tam skirtoje vietoje nurodyti šio prašymo pateikimo vietą, datą ir registracijos numerį, nurodytą Užsieniečių registre. Jeigu užsieniečio asmens duomenų Užsieniečių registre ir (ar) Gyventojų registre nėra arba jo asmens duomenys, įrašyti jo pateiktuose dokumentuose leidimui laikinai gyventi gauti ar pakeisti, nesutampa su atitinkamais duomenimis, esančiais Užsieniečių registre ir (ar) Gyventojų registre, tai prašymas išduoti arba pakeisti leidimą registruojamas tik tada, kai duomenys apie užsienietį įrašomi, pakeičiami ar patikslinami Užsieniečių registre Užsieniečių registro nuostatų, patvirtintų Lietuvos Respublikos Vyriausybės 2014 m. rugsėjo 17 d. nutarimu Nr. 968 „Dėl Užsieniečių registro reorganizavimo ir Užsieniečių registro nuostatų patvirtinimo“, nustatyta tvarka ir (ar) Gyventojų registre Duomenų teikimo Lietuvos Respublikos gyventojų registrui taisyklių nustatyta tvarka.“</text:span></text:p>
      <text:p text:style-name="P128"><text:span text:style-name="T129">2.12</text:span><text:span text:style-name="T130">. Pakeičiu 57 punktą ir jį išdėstau taip:</text:span></text:p>
      <text:p text:style-name="P131"><text:span text:style-name="T132">„</text:span><text:span text:style-name="T133">57</text:span><text:span text:style-name="T134">. Jeigu užsienietis ketina dirbti aukštos profesinės kvalifikacijos reikalaujantį darbą ir pateikiamas darbdavio įsipareigojimas jį įdarbinti pagal darbo sutartį ir mokėti mėnesinį darbo užmokestį, ne mažesnį negu 3 Lietuvos statistikos departamento paskutinio paskelbto šalies ūkio<text:s/></text:span><text:soft-page-break/><text:span text:style-name="T135">darbuotojų vidutinio mėnesinio bruto darbo užmokesčio dydžiai, tai prašymas išduoti leidimą bendra tvarka turi būti išnagrinėtas ir sprendimas dėl jo priimtas ne vėliau kaip per 1 mėnesį nuo prašymo pateikimo migracijos tarnybai ar konsulinei įstaigai dienos, o prašymas išduoti leidimą skubos tvarka – ne vėliau kaip per 15 kalendorinių dienų nuo jo pateikimo migracijos tarnybai dienos.“</text:span></text:p>
      <text:p text:style-name="P136"><text:span text:style-name="T137">2.13</text:span><text:span text:style-name="T138">. Pakeičiu 63.2 papunktį ir jį išdėstau taip:</text:span><text:span text:style-name="T139"><text:s/></text:span></text:p>
      <text:p text:style-name="P140"><text:span text:style-name="T141">„</text:span><text:span text:style-name="T142">63</text:span><text:span text:style-name="T143">.2</text:span><text:span text:style-name="T144">. Valstybės sienos apsaugos tarnyba prie Lietuvos Respublikos vidaus reikalų ministerijos (toliau – Valstybės sienos apsaugos tarnyba) Aprašo 77 punkte nustatyta tvarka, Policijos departamentas prie Lietuvos Respublikos vidaus reikalų ministerijos (toliau – Policijos departamentas) Aprašo<text:s/></text:span><text:span text:style-name="T145">77</text:span><text:span text:style-name="T146">1</text:span><text:span text:style-name="T147">,</text:span><text:span text:style-name="T148"><text:s/></text:span><text:span text:style-name="T149">78 punktuose nustatyta tvarka,<text:s/></text:span><text:span text:style-name="T150">Kauno teritorinė muitinė Aprašo 81 punkte nustatyta tvarka</text:span><text:span text:style-name="T151"><text:s/>ar Lietuvos Respublikos valstybės saugumo departamentas Aprašo 82 punkte nustatyta tvarka informavo, kad<text:s/></text:span><text:span text:style-name="T152">dėl svarbių priežasčių negali pateikti išvados arba neturi galimybės atsakyti į paklausimą per nustatytą<text:s/></text:span><text:span text:style-name="T153">terminą;“.<text:s/></text:span></text:p>
      <text:p text:style-name="P154"><text:span text:style-name="T155">2.14</text:span><text:span text:style-name="T156">. Pakeičiu 70.6 papunktį ir jį išdėstau taip:</text:span><text:span text:style-name="T157"><text:s/></text:span></text:p>
      <text:p text:style-name="P158"><text:span text:style-name="T159">„</text:span><text:span text:style-name="T160">70.6</text:span><text:span text:style-name="T161">. jei gautas prašymas išduoti leidimą Užsieniečių registre neužregistruotas – nedelsdamas jį užregistruoti. Jeigu užsieniečio asmens duomenų Užsieniečių registre ir (ar) Gyventojų registre nėra arba jo asmens duomenys, įrašyti jo pateiktuose dokumentuose leidimui laikinai gyventi gauti, nesutampa su atitinkamais duomenimis, esančiais Užsieniečių registre ir (ar) Gyventojų registre, tai prašymas užregistruojamas tik tada, kai duomenys apie užsienietį įrašomi, pakeičiami ar patikslinami Užsieniečių registre Užsieniečių registro nuostatų nustatyta tvarka ir (ar) Gyventojų registre Duomenų teikimo Lietuvos Respublikos gyventojų registrui taisyklių nustatyta tvarka.“</text:span></text:p>
      <text:p text:style-name="P162"><text:span text:style-name="T163">2.15</text:span><text:span text:style-name="T164">. Pakeičiu 77 punktą ir jį išdėstau taip:</text:span></text:p>
      <text:p text:style-name="P165"><text:span text:style-name="T166">„</text:span><text:span text:style-name="T167">77</text:span><text:span text:style-name="T168">. Jeigu nagrinėjamas užsieniečio (vyresnio nei 14 metų) prašymas išduoti leidimą (išskyrus atvejus, kai užsienietis turi galiojantį leidimą laikinai gyventi ir yra deklaravęs gyvenamąją vietą Lietuvos Respublikoje), tai Migracijos departamentas Valstybės sienos apsaugos tarnybai išsiunčia elektroniniu paštu paklausimo, ar užsienietis nekelia grėsmės viešajai tvarkai ar visuomenei ir ar nėra rimto pagrindo manyti, kad gali kilti užsieniečio nelegalios migracijos grėsmė, skaitmeninę kopiją. Valstybės sienos apsaugos tarnyba, patikrinusi turimus duomenis apie užsienietį, ne vėliau kaip per 14 kalendorinių dienų nuo paklausimo gavimo dienos arba ne vėliau kaip per 7 kalendorines dienas nuo paklausimo gavimo dienos, kai prašymas išduoti leidimą nagrinėjimas per Aprašo 57 punkte nurodytą 15 kalendorinių</text:span><text:span text:style-name="T169"><text:s/></text:span><text:span text:style-name="T170">dienų terminą, Migracijos departamentui pateikia paštu ar elektroniniu paštu išvadą, ar užsienietis nekelia grėsmės viešajai tvarkai ar visuomenei ir ar yra rimtas pagrindas manyti, kad gali kilti užsieniečio nelegalios migracijos grėsmė, arba šios išvados skaitmeninę kopiją. Jeigu Valstybės sienos apsaugos tarnyba dėl svarbių priežasčių negali pateikti išvados per nustatytą terminą, tai raštu apie tai informuoja Migracijos departamentą. Bendras Valstybės sienos apsaugos tarnybos išvados pateikimo terminas negali viršyti<text:s/></text:span><text:span text:style-name="T171">28 kalendorinių dienų nuo paklausimo gavimo dienos</text:span><text:span text:style-name="T172">.“</text:span></text:p>
      <text:p text:style-name="P173"><text:span text:style-name="T174">2.16</text:span><text:span text:style-name="T175">. Papildau 77</text:span><text:span text:style-name="T176">1<text:s/></text:span><text:span text:style-name="T177">punktu:</text:span></text:p>
      <text:p text:style-name="P178"><text:span text:style-name="T179">„</text:span><text:span text:style-name="T180">77</text:span><text:span text:style-name="T181">1</text:span><text:span text:style-name="T182">. Jeigu nagrinėjamas užsieniečio (vyresnio nei 14 metų) prašymas išduoti leidimą (išskyrus atvejus, kai užsienietis turi galiojantį leidimą laikinai gyventi ir yra deklaravęs gyvenamąją vietą Lietuvos Respublikoje), tai Migracijos departamentas Policijos departamentui išsiunčia elektroniniu paštu paklausimo, ar užsienietis kelia grėsmę viešajai tvarkai ar visuomenei, skaitmeninę kopiją. Kartu su paklausimu siunčiama Aprašo 17.9 papunktyje nurodytos pažymos skaitmeninė kopija, jeigu šioje pažymoje yra duomenų, kad užsienietis buvo teistas. Policijos departamentas, Lietuvos policijos generalinio komisaro nustatyta tvarka patikrinęs turimus duomenis apie užsienietį ir išnagrinėjęs gautą informaciją apie užsieniečio padarytus teisėtvarkos pažeidimus, ne vėliau kaip per 14 kalendorinių dienų nuo paklausimo gavimo dienos arba ne vėliau kaip per 7 kalendorines dienas nuo paklausimo gavimo dienos, kai prašymas išduoti leidimą nagrinėjimas per Aprašo 57 punkte nurodytą 15 kalendorinių dienų terminą, Migracijos departamentui pateikia paštu ar elektroniniu paštu išvadą, ar užsienietis nekelia grėsmės viešajai<text:s/></text:span><text:soft-page-break/><text:span text:style-name="T183">tvarkai ar visuomenei, arba šios išvados skaitmeninę kopiją. Jeigu Policijos departamentas dėl svarbių priežasčių negali pateikti išvados per nustatytą terminą, tai raštu apie tai informuoja Migracijos departamentą. Bendras Policijos departamento išvados pateikimo terminas negali viršyti<text:s/></text:span><text:span text:style-name="T184">28 kalendorinių dienų nuo paklausimo gavimo dienos</text:span><text:span text:style-name="T185">.“</text:span></text:p>
      <text:p text:style-name="P186"><text:span text:style-name="T187">2.17</text:span><text:span text:style-name="T188">. Pakeičiu 78 punktą ir jį išdėstau taip:</text:span></text:p>
      <text:p text:style-name="P189"><text:span text:style-name="T190">„</text:span><text:span text:style-name="T191">78</text:span><text:span text:style-name="T192">. Jeigu nagrinėjamas užsieniečio prašymas pakeisti leidimą ar prašymas išduoti leidimą, kai užsienietis turi galiojantį leidimą laikinai gyventi ir yra deklaravęs gyvenamąją vietą Lietuvos Respublikoje, ir nustatoma, kad yra Aprašo 71.3.1 papunktyje nurodytų duomenų apie perspėjimą dėl asmens konkretaus ar atsargaus patikrinimo, Aprašo 71.3.3 papunktyje nurodytų duomenų apie užsieniečio padarytus administracinius teisės pažeidimus, Aprašo 71.3.4 papunktyje nurodytų duomenų apie užsieniečio pripažinimą įtariamuoju, kaltinamuoju ar jo teistumą arba Aprašo 71.3.5, 71.3.6 ir (ar) Aprašo 71.3.7 papunktyje nurodytų duomenų, tai Migracijos departamentas arba migracijos tarnyba Policijos departamentui išsiunčia elektroniniu paštu paklausimo, ar užsieniečio gyvenimas Lietuvos Respublikoje gali grėsti viešajai tvarkai, skaitmeninę kopiją. Policijos departamentas, patikrinęs turimus duomenis apie užsienietį, ne vėliau kaip per 14 kalendorinių dienų nuo paklausimo gavimo dienos, šį paklausimą atsiuntusiai įstaigai pateikia paštu ar elektroniniu paštu išvadą, ar užsieniečio gyvenimas Lietuvos Respublikoje gali grėsti viešajai tvarkai, arba šios išvados skaitmeninę kopiją. Jeigu Policijos departamentas dėl svarbių priežasčių negali pateikti išvados per nustatytą terminą, tai raštu apie tai informuoja šį paklausimą atsiuntusią įstaigą. Bendras Policijos departamento išvados pateikimo terminas negali viršyti<text:s/></text:span><text:span text:style-name="T193">28 kalendorinių dienų nuo paklausimo gavimo dienos</text:span><text:span text:style-name="T194">. Kai nustatoma, kad Policijos departamentas vertinimą, ar užsienietis kelia grėsmę viešajai tvarkai arba užsieniečio gyvenimas Lietuvos Respublikoje gali grėsti viešajai tvarkai, atliko išduodant ar keičiant šio užsieniečio leidimą laikinai gyventi, o atlikus Aprašo 71.3.1, 71.3.3–71.3.7 papunkčiuose nurodytus patikrinimus naujų duomenų apie šį užsienietį nenustatyta, šiame punkte nurodytas reikalavimas išsiųsti paklausimą nevykdomas.“</text:span></text:p>
      <text:p text:style-name="P195"><text:span text:style-name="T196">2.18</text:span><text:span text:style-name="T197">. Pakeičiu 82 punktą ir jį išdėstau taip:</text:span></text:p>
      <text:p text:style-name="P198"><text:span text:style-name="T199">„</text:span><text:span text:style-name="T200">82</text:span><text:span text:style-name="T201">. Jeigu nagrinėjamas užsieniečio (vyresnio nei 12 metų)</text:span><text:span text:style-name="T202"><text:s/></text:span><text:span text:style-name="T203">prašymas išduoti leidimą (išskyrus atvejus, kai užsienietis turi galiojantį leidimą laikinai gyventi ir yra deklaravęs gyvenamąją vietą Lietuvos Respublikoje), tai Migracijos departamentas Lietuvos Respublikos valstybės saugumo departamentui išsiunčia elektroniniu paštu paklausimo, ar užsienietis kelia grėsmę valstybės saugumui, skaitmeninę kopiją. Lietuvos Respublikos valstybės saugumo departamentas ne vėliau kaip per 14 kalendorinių dienų nuo paklausimo gavimo dienos arba ne vėliau kaip per 7 kalendorines dienas nuo paklausimo gavimo dienos, kai prašymas išduoti leidimą nagrinėjimas per Aprašo 57 punkte nurodytą 15 kalendorinių dienų terminą, Migracijos departamentui pateikia paštu ar elektroniniu paštu išvadą, ar užsienietis kelia grėsmę valstybės saugumui, arba šios išvados skaitmeninę kopiją. Jei Lietuvos Respublikos valstybės saugumo departamentas dėl svarbių priežasčių negali pateikti išvados per nustatytą terminą, tai raštu apie tai informuoja Migracijos departamentą. Bendras Lietuvos Respublikos valstybės saugumo departamento išvados pateikimo terminas negali viršyti<text:s/></text:span><text:span text:style-name="T204">28 kalendorinių dienų nuo paklausimo gavimo dienos</text:span><text:span text:style-name="T205">.“</text:span></text:p>
      <text:p text:style-name="P206"><text:span text:style-name="T207">2.19</text:span><text:span text:style-name="T208">. Pakeičiu 83 punktą ir jį išdėstau taip:</text:span></text:p>
      <text:p text:style-name="P209"><text:span text:style-name="T210">„</text:span><text:span text:style-name="T211">83</text:span><text:span text:style-name="T212">. Lietuvos Respublikos valstybės saugumo departamentas, turėdamas duomenų, kad užsieniečio gyvenimas Lietuvos Respublikoje kelia grėsmę valstybės saugumui, o Policijos departamentas ar Valstybės sienos apsaugos tarnyba, nustatę, kad užsieniečio gyvenimas Lietuvos Respublikoje kelia grėsmę viešajai tvarkai, nedelsdami apie tai informuoja Migracijos departamentą. Jeigu Migracijos departamentas gauna minėtą informaciją ar išvadą dėl užsieniečio, nurodyto Aprašo 61 punkte, kurio prašymą pakeisti leidimą nagrinėja migracijos tarnyba, arba dėl užsieniečio, kuriam priimtas sprendimas išduoti arba pakeisti leidimą laikinai gyventi, ar kuriam leidimas laikinai gyventi išduotas, tai nedelsdamas suderintu tarnybinio elektroninio pašto adresu kreipiasi į šią migracijos tarnybą dėl jo bylos persiuntimo. Migracijos tarnyba ne vėliau kaip<text:s/></text:span><text:span text:style-name="T213">kitą<text:s/></text:span><text:soft-page-break/><text:span text:style-name="T214">darbo dieną nuo prašymo gavimo migracijos tarnyboje dienos šio užsieniečio bylą išsiunčia Migracijos departamentui sprendimui priimti.“<text:s/></text:span></text:p>
      <text:p text:style-name="P215"><text:span text:style-name="T216">2.20</text:span><text:span text:style-name="T217">. Pakeičiu 106 punkto pirmąją pastraipą ir ją išdėstau taip:</text:span></text:p>
      <text:p text:style-name="P218"><text:span text:style-name="T219">„</text:span><text:span text:style-name="T220">106</text:span><text:span text:style-name="T221">. Išnagrinėjęs užsieniečio prašymą išduoti arba pakeisti leidimą (išskyrus nurodytą Aprašo 109 punkte) bei kartu pateiktus dokumentus ir atsižvelgdamas į Aprašo 71, 75,76, 79–81 ir 87 punktuose nurodytus duomenis, Aprašo 77, 77</text:span><text:span text:style-name="T222">1</text:span><text:span text:style-name="T223">, 78, 82 ir 83 punktuose nurodytas išvadas, Aprašo 84.1 papunktyje nustatyta tvarka gautus duomenis ir Aprašo 84.2 papunktyje užsieniečio užpildytą apklausos lapą bei pateiktus papildomus dokumentus, Aprašo 85 ir 86 punktuose nurodytus sprendimus, Aprašo 93, 97 ir 102 punktuose atliktas apklausas, Aprašo 95, 99 ir 105 punktuose nurodytą surinktą medžiagą ir pažymas, gautus atsakymus į Aprašo 101.4 papunktyje nurodytus prašymus, Aprašo 103 punkte nurodytą pažymą, įgaliotas Migracijos departamento valstybės tarnautojas, kai:“.</text:span></text:p>
      <text:p text:style-name="P224"><text:span text:style-name="T225">2.21</text:span><text:span text:style-name="T226">. Pakeičiu 109 punktą ir jį išdėstau taip:</text:span></text:p>
      <text:p text:style-name="P227"><text:span text:style-name="T228">„</text:span><text:span text:style-name="T229">109</text:span><text:span text:style-name="T230">. Įgaliotas migracijos tarnybos valstybės tarnautojas, išnagrinėjęs užsieniečio, nurodyto Aprašo 61 punkte, prašymą pakeisti leidimą ir kartu pateiktus dokumentus, atsižvelgdamas į Aprašo 71, 76, 79–81 punktuose nurodytus duomenis, Aprašo 78 punkte nurodytą išvadą, Aprašo 84.1 papunktyje nustatyta tvarka gautus duomenis ir Aprašo 84.2 papunktyje užsieniečio užpildytą apklausos lapą bei pateiktus papildomus dokumentus ir nustatęs, kad nėra Įstatymo 35 straipsnio 1 dalyje nurodytų pagrindų, dėl kurių gali būti atsisakyta pakeisti leidimą laikinai gyventi, prašymo pakeisti leidimą 14 eilutėje įrašo terminą, kuriam keičiamas leidimas laikinai gyventi, Įstatymo straipsnį (-ius), šio (-ių) straipsnio (-ių) dalį (-is) ir punktą (-us), kurio (-ių) pagrindu priimamas sprendimas pakeisti leidimą laikinai gyventi, nurodo savo pareigas, vardą (-us), pavardę (-es) ir pasirašo.“</text:span></text:p>
      <text:p text:style-name="P231"><text:span text:style-name="T232">2.22</text:span><text:span text:style-name="T233">. Pakeičiu 125 punktą ir jį išdėstau taip:</text:span></text:p>
      <text:p text:style-name="P234"><text:span text:style-name="T235">„</text:span><text:span text:style-name="T236">125</text:span><text:span text:style-name="T237">. Migracijos departamento direktoriaus ar jo įgalioto valstybės tarnautojo sprendimą išduoti ar pakeisti leidimą laikinai gyventi arba migracijos tarnybos viršininko ar įgalioto migracijos tarnybos valstybės tarnautojo sprendimą pakeisti leidimą laikinai gyventi panaikina Migracijos departamento direktorius ar jo įgaliotas valstybės tarnautojas. Sprendimas panaikinti sprendimą išduoti ar pakeisti leidimą laikinai gyventi priimamas Aprašo 128 punkte nustatyta tvarka, jeigu užsieniečiui, dėl kurio sprendimas priimtas, leidimas laikinai gyventi neįteiktas. Jei leidimas laikinai gyventi užsieniečiui išduotas, priimamas sprendimas dėl leidimo laikinai gyventi užsieniečiui panaikinimo Aprašo 195.1 ir 196.1 papunkčiuose ir 196</text:span><text:span text:style-name="T238">1</text:span><text:span text:style-name="T239"><text:s/>punkte nustatyta tvarka.“<text:s/></text:span></text:p>
      <text:p text:style-name="P240"><text:span text:style-name="T241">2.23</text:span><text:span text:style-name="T242">. Pakeičiu 127 punktą ir jį išdėstau taip:</text:span></text:p>
      <text:p text:style-name="P243"><text:span text:style-name="T244">„</text:span><text:span text:style-name="T245">127</text:span><text:span text:style-name="T246">. Migracijos departamentas, nustatęs, kad išnyko aplinkybės, kurių pagrindu buvo priimtas sprendimas išduoti ar pakeisti užsieniečiui leidimą laikinai gyventi, arba atsiradus pagrindų, nurodytų Įstatymo 35 straipsnio 1 dalyje, ir esant tai patvirtinančių dokumentų, nedelsdamas Užsieniečių registre įrašo pastabą, kad leidimo laikinai gyventi įforminimas, o jeigu leidimas laikinai gyventi įformintas – įteikimas, sustabdomas, suderintu tarnybinio elektroninio pašto adresu apie tai praneša migracijos tarnybai, kurios aptarnaujamoje teritorijoje užsienietis ketina deklaruoti gyvenamąją vietą, arba jo gyvenamosios vietos migracijos tarnybai, nurodydamas, kad leidimas laikinai gyventi užsieniečiui negali būti išduotas.</text:span><text:span text:style-name="T247"><text:s/></text:span><text:span text:style-name="T248">Ši migracijos tarnyba ne vėliau kaip per 2 darbo dienas, o Aprašo 83 punkte nurodytu atveju – ne vėliau kaip kitą darbo dieną nuo tokio pranešimo gavimo dienos persiunčia užsieniečio bylą Migracijos departamentui.“<text:s/></text:span></text:p>
      <text:p text:style-name="P249"><text:span text:style-name="T250">2.24</text:span><text:span text:style-name="T251">. Pakeičiu 128 punktą ir jį išdėstau taip:</text:span></text:p>
      <text:p text:style-name="P252"><text:span text:style-name="T253">„</text:span><text:span text:style-name="T254">128</text:span><text:span text:style-name="T255">. Aprašo 126 punkte nurodytu atveju gavęs užsieniečio bylą įgaliotas Migracijos departamento valstybės tarnautojas išnagrinėja gautus dokumentus ir parengia sprendimo panaikinti sprendimą (nepanaikinti sprendimo) išduoti ar pakeisti leidimą laikinai gyventi projektą (jame nurodo nustatytas faktines aplinkybes, tokio sprendimo priėmimo motyvus ir šio sprendimo apskundimo tvarką).<text:s/></text:span></text:p>
      <text:p text:style-name="P256"><text:span text:style-name="T257">Migracijos departamento direktorius ar jo įgaliotas valstybės tarnautojas per 14 kalendorinių dienų nuo užsieniečio bylos gavimo Migracijos departamente dienos priima<text:s/></text:span><text:soft-page-break/><text:span text:style-name="T258">nustatytomis faktinėmis aplinkybėmis ir Lietuvos Respublikos teisės aktų normomis pagrįstą<text:s/></text:span><text:span text:style-name="T259">sprendimą <text:s/>panaikinti sprendimą (nepanaikinti sprendimo) išduoti ar pakeisti leidimą laikinai gyventi.</text:span></text:p>
      <text:p text:style-name="P260"><text:span text:style-name="T261">Jeigu informaciją apie užsieniečio keliamą grėsmę viešajai tvarkai ar visuomenei<text:s/></text:span><text:span text:style-name="T262">gauna Migracijos departamentas, Migracijos departamento direktorius ar jo įgaliotas valstybės tarnautojas ne vėliau kaip per 14 kalendorinių dienų nuo šios informacijos gavimo Migracijos departamente dienos priima nustatytomis faktinėmis aplinkybėmis ir Lietuvos Respublikos teisės aktų normomis pagrįstą sprendimą panaikinti sprendimą (nepanaikinti sprendimo) išduoti ar pakeisti leidimą laikinai gyventi.</text:span></text:p>
      <text:p text:style-name="P263"><text:span text:style-name="T264">Jeigu informaciją apie užsieniečio keliamą grėsmę valstybės saugumui<text:s/></text:span><text:span text:style-name="T265">gauna Migracijos departamentas, Migracijos departamento direktorius ar jo įgaliotas valstybės tarnautojas ne vėliau kaip per 14 kalendorinių dienų nuo šios informacijos gavimo Migracijos departamente dienos priima nustatytomis faktinėmis aplinkybėmis ir Lietuvos Respublikos teisės aktų normomis pagrįstą sprendimą panaikinti sprendimą išduoti ar pakeisti leidimą laikinai gyventi.“</text:span></text:p>
      <text:p text:style-name="P266"><text:span text:style-name="T267">2.25</text:span><text:span text:style-name="T268">. Pakeičiu 129 punktą ir jį išdėstau taip:</text:span></text:p>
      <text:p text:style-name="P269"><text:span text:style-name="T270">„</text:span><text:span text:style-name="T271">129</text:span><text:span text:style-name="T272">. Sprendimo panaikinti sprendimą išduoti ar pakeisti leidimą laikinai gyventi kopija, patvirtinta teisės aktų nustatyta tvarka, registruotu paštu arba šio sprendimo skaitmeninė kopija elektroniniu paštu per 2 darbo dienas nuo sprendimo panaikinti sprendimą išduoti ar pakeisti leidimą laikinai gyventi priėmimo dienos, o jeigu Aprašo 128 punkte nurodytas sprendimas priimtas dėl užsieniečio keliamos grėsmės valstybės saugumui, viešajai tvarkai ar visuomenei – ne vėliau kaip kitą darbo dieną nuo sprendimo panaikinti sprendimą išduoti leidimą laikinai gyventi priėmimo dienos išsiunčiama užsieniečiui, o jei užsienietis prašymo išduoti leidimą 10 eilutėje nurodė, kad pranešimas apie priimtą sprendimą turi būti siunčiamas konsulinei įstaigai, kuriai buvo pateiktas prašymas išduoti leidimą, tai sprendimo panaikinti sprendimą išduoti leidimą laikinai gyventi kopija paštu arba šio sprendimo skaitmeninė kopija elektroniniu paštu išsiunčiama šiai įstaigai. Konsulinė įstaiga ne vėliau kaip kitą darbo dieną nuo sprendimo panaikinti sprendimą išduoti leidimą laikinai gyventi kopijos gavimo konsulinėje įstaigoje dienos apie priimtą sprendimą informuoja užsienietį ir nurodo atvykti į konsulinę įstaigą atsiimti sprendimo kopijos, o jam atvykus į konsulinę įstaigą, įteikia šią kopiją. Jei užsienietis per 1 mėnesį nuo sprendimo panaikinti sprendimą išduoti leidimą laikinai gyventi kopijos gavimo konsulinėje įstaigoje dienos neatvyksta į konsulinę įstaigą (negali atvykti dėl objektyvių priežasčių), tai ši kopija jam išsiunčiama paštu. Užsieniečio byla lieka Migracijos departamente.“</text:span></text:p>
      <text:p text:style-name="P273"><text:span text:style-name="T274">2.26</text:span><text:span text:style-name="T275">. Papildau 158.3</text:span><text:span text:style-name="T276">1<text:s/></text:span><text:span text:style-name="T277">papunkčiu:</text:span></text:p>
      <text:p text:style-name="P278"><text:span text:style-name="T279">„</text:span><text:span text:style-name="T280">158.3</text:span><text:span text:style-name="T281">1</text:span><text:span text:style-name="T282">. patikrinti, ar Užsieniečių registre įrašyti duomenys apie priimtą sprendimą išduoti arba pakeisti leidimą laikinai gyventi ir ar neįrašyta pastaba, kad leidimo laikinai gyventi įforminimas, o jeigu leidimas laikinai gyventi įformintas – įteikimas, sustabdomas, duomenys apie sprendimą panaikinti sprendimą išduoti arba pakeisti leidimą laikinai gyventi.<text:s/></text:span><text:span text:style-name="T283">Jeigu tokia pastaba ar duomenys<text:s/></text:span><text:span text:style-name="T284">apie sprendimą panaikinti sprendimą išduoti arba pakeisti leidimą laikinai gyventi</text:span><text:span text:style-name="T285"><text:s/>yra įrašyti, Aprašo 158.4–158.7 papunkčiuose nurodyti veiksmai neatliekami ir užsieniečio byla ne vėliau kaip kitą darbo dieną išsiunčiama Migracijos departamentui sprendimui priimti</text:span><text:span text:style-name="T286">;“.</text:span></text:p>
      <text:p text:style-name="P287"><text:span text:style-name="T288">2.27</text:span><text:span text:style-name="T289">. Papildau 177.1</text:span><text:span text:style-name="T290">1<text:s/></text:span><text:span text:style-name="T291">papunkčiu:</text:span></text:p>
      <text:p text:style-name="P292"><text:span text:style-name="T293">„</text:span><text:span text:style-name="T294">177.1</text:span><text:span text:style-name="T295">1</text:span><text:span text:style-name="T296">.<text:s/></text:span><text:span text:style-name="T297">patikrina, ar Užsieniečių registre neįrašyta pastaba, kad<text:s/></text:span><text:span text:style-name="T298">leidimo laikinai gyventi įforminimas, o jeigu leidimas laikinai gyventi įformintas – įteikimas, sustabdomas.<text:s/></text:span><text:span text:style-name="T299">Jeigu tokia pastaba yra įrašyta, Aprašo 177.2–177.7 papunkčiuose nurodyti veiksmai neatliekami ir užsieniečio byla ne vėliau kaip kitą darbo dieną išsiunčiama Migracijos departamentui sprendimui priimti</text:span><text:span text:style-name="T300">;“.</text:span></text:p>
      <text:p text:style-name="P301"><text:span text:style-name="T302">2.28</text:span><text:span text:style-name="T303">. Pakeičiu 192 punktą ir jį išdėstau taip:</text:span></text:p>
      <text:p text:style-name="P304"><text:span text:style-name="T305">„</text:span><text:span text:style-name="T306">192</text:span><text:span text:style-name="T307">. Įgaliotas Migracijos departamento valstybės tarnautojas Aprašo 185, 186 ar 188 punkte nurodytu atveju arba esant duomenų ir (ar) dokumentų, patvirtinančių leidimo laikinai gyventi panaikinimo pagrindą, nurodytą Įstatymo 50 straipsnio 1 dalies 1–2, 4–6, 8–17 ar 18 punkte, nedelsdamas suderintu tarnybinio elektroninio pašto adresu kreipiasi į užsieniečio gyvenamosios vietos migracijos tarnybą dėl bylos persiuntimo.</text:span><text:span text:style-name="T308"><text:s/></text:span><text:span text:style-name="T309">Ši migracijos tarnyba ne vėliau kaip<text:s/></text:span><text:soft-page-break/><text:span text:style-name="T310">per 2 darbo dienas, o Aprašo 83 punkte nurodytu</text:span><text:span text:style-name="T311"><text:s/></text:span><text:span text:style-name="T312">atveju – ne vėliau kaip kitą darbo dieną nuo tokio prašymo gavimo dienos persiunčia užsieniečio bylą Migracijos departamentui.“</text:span></text:p>
      <text:p text:style-name="P313"><text:span text:style-name="T314">2.29</text:span><text:span text:style-name="T315">. Pakeičiu 195 punkto pirmąją pastraipą ir ją išdėstau taip:</text:span></text:p>
      <text:p text:style-name="P316"><text:span text:style-name="T317">„</text:span><text:span text:style-name="T318">195</text:span><text:span text:style-name="T319">. Įgaliotas Migracijos departamento valstybės tarnautojas, gavęs užsieniečio bylą, per 14 kalendorinių dienų (išskyrus Aprašo 188 punkte nurodytu atveju) išnagrinėja dokumentus dėl užsieniečiui išduoto leidimo laikinai gyventi panaikinimo ir parengia vieną iš šių sprendimų projektą:“.</text:span></text:p>
      <text:p text:style-name="P320"><text:span text:style-name="T321">2.30</text:span><text:span text:style-name="T322">. Papildau 196</text:span><text:span text:style-name="T323">1<text:s/></text:span><text:span text:style-name="T324">punktu:</text:span></text:p>
      <text:p text:style-name="P325"><text:span text:style-name="T326">„</text:span><text:span text:style-name="T327">196</text:span><text:span text:style-name="T328">1</text:span><text:span text:style-name="T329">. Įstatymo 4 straipsnio 4 dalyje nurodytu atveju įgaliotas Migracijos departamento valstybės tarnautojas, gavęs užsieniečio bylą, ne vėliau kaip per 14 kalendorinių dienų nuo Lietuvos Respublikos valstybės saugumo departamento informacijos, kad užsienietis, kuriam išduotas leidimas laikinai gyventi, kelia grėsmę valstybės saugumui, gavimo dienos išnagrinėja šią informaciją ir parengia sprendimo panaikinti užsieniečiui išduotą leidimą laikinai gyventi projektą (jame nurodo nustatytas faktines aplinkybes, sprendimo panaikinti užsieniečiui išduotą leidimą laikinai gyventi priėmimo motyvus ir šio sprendimo apskundimo tvarką), o Migracijos departamento direktorius ar jo įgaliotas valstybės tarnautojas priima sprendimą panaikinti užsieniečiui išduotą leidimą laikinai gyventi.</text:span></text:p>
      <text:p text:style-name="P330">Įstatymo 4 straipsnio 5 dalyje nurodytu atveju įgaliotas Migracijos departamento valstybės tarnautojas, gavęs užsieniečio bylą, ne vėliau kaip per 14 kalendorinių dienų nuo Policijos departamento informacijos ar Valstybės sienos apsaugos tarnybos informacijos, kad toks užsienietis kelia grėsmę viešajai tvarkai, gavimo dienos išnagrinėja šią informaciją ir parengia sprendimo panaikinti užsieniečiui išduotą leidimą laikinai gyventi (nepanaikinti užsieniečiui išduoto leidimo laikinai gyventi) <text:s/>projektą (jame nurodo nustatytas faktines aplinkybes, sprendimo panaikinti užsieniečiui išduotą leidimą laikinai gyventi (nepanaikinti užsieniečiui išduoto leidimo laikinai gyventi) priėmimo motyvus ir šio sprendimo apskundimo tvarką), o Migracijos departamento direktorius ar jo įgaliotas valstybės tarnautojas priima sprendimą <text:s/>panaikinti užsieniečiui išduotą leidimą laikinai gyventi (nepanaikinti užsieniečiui išduoto leidimo laikinai gyventi).</text:p>
      <text:p text:style-name="P331"><text:span text:style-name="T332">Jei priimamas sprendimas panaikinti užsieniečiui išduotą leidimą laikinai gyventi, tai priimamas sprendimas panaikinti ir leidimą laikinai gyventi, išduotą užsieniečio šeimos nariui, gyvenančiu kartu su juo, išskyrus atvejus, kai jis turi teisę gyventi Lietuvos Respublikoje kitu Įstatymo nustatytu pagrindu.“</text:span></text:p>
      <text:p text:style-name="P333"><text:span text:style-name="T334">2.31</text:span><text:span text:style-name="T335">. Pakeičiu 197 punktą ir jį išdėstau taip:</text:span></text:p>
      <text:p text:style-name="P336"><text:span text:style-name="T337">„</text:span><text:span text:style-name="T338">197</text:span><text:span text:style-name="T339">. Migracijos departamento direktoriui ar jo įgaliotam valstybės tarnautojui priėmus Aprašo 196.1 papunktyje ar 196</text:span><text:span text:style-name="T340">1<text:s/></text:span><text:span text:style-name="T341">punkte nurodytą sprendimą, šio sprendimo kopija, patvirtinta teisės aktų nustatyta tvarka, per 2 darbo dienas nuo Aprašo 196.1 papunktyje nurodyto sprendimo priėmimo dienos arba ne vėliau kaip kitą darbo dieną nuo Aprašo 196</text:span><text:span text:style-name="T342">1<text:s/></text:span><text:span text:style-name="T343">punkte nurodyto sprendimo panaikinti užsieniečiui išduotą leidimą laikinai gyventi priėmimo dienos kartu su lydraščiu, kuriame nurodoma, kad užsienietis turi grąžinti leidimą laikinai gyventi gyvenamosios vietos migracijos tarnybai arba pranešti šiai tarnybai, kad sprendimas apskųstas Vilniaus apygardos administraciniam teismui, išsiunčiami registruotu paštu užsieniečiui. Jei prašyme išduoti arba pakeisti leidimą nurodyta, kad pranešimas apie priimtą sprendimą išduoti arba pakeisti leidimą laikinai gyventi turi būti siunčiamas elektroniniu paštu, tai šių dokumentų skaitmeninės kopijos per 2 darbo dienas nuo Aprašo 196.1 papunktyje nurodyto sprendimo priėmimo dienos arba ne vėliau kaip kitą darbo dieną nuo Aprašo 196</text:span><text:span text:style-name="T344">1<text:s/></text:span><text:span text:style-name="T345">punkte nurodyto sprendimo panaikinti užsieniečiui išduotą leidimą laikinai gyventi priėmimo dienos išsiunčiamos užsieniečiui. Sprendimo panaikinti užsieniečiui išduotą leidimą laikinai gyventi kopija kartu su lydraščiu siunčiami registruotu paštu užsieniečio deklaruotos gyvenamosios vietos arba jo buvimo Lietuvos Respublikoje (</text:span><text:span text:style-name="T346">asmens, pas kurį užsienietis atvyko gyventi kaip šeimos narys, arba įmonės, įstaigos ar organizacijos, kurioje užsienietis dirba ar užsiima teisėta veikla, ar pan.)<text:s/></text:span><text:span text:style-name="T347">adresu, jeigu jis nėra deklaravęs gyvenamosios vietos.“</text:span></text:p>
      <text:p text:style-name="P348"><text:span text:style-name="T349">2.32</text:span><text:span text:style-name="T350">. Pakeičiu 199 punktą ir jį išdėstau taip:</text:span></text:p>
      <text:p text:style-name="P351"><text:span text:style-name="T352">„</text:span><text:span text:style-name="T353">199</text:span><text:span text:style-name="T354">. Įgaliotas Migracijos departamento valstybės tarnautojas, užregistravęs Aprašo 196.1 ar 196.2 papunktyje arba 196</text:span><text:span text:style-name="T355">1<text:s/></text:span><text:span text:style-name="T356">punkte nurodytą sprendimą Užsieniečių registre ir Aprašo 196.1 papunktyje ar 196</text:span><text:span text:style-name="T357">1<text:s/></text:span><text:span text:style-name="T358">punkte nurodytą sprendimą panaikinti užsieniečiui išduotą leidimą laikinai gyventi kartu su lydraščiu, kuriuo buvo siunčiama šio sprendimo kopija, arba Aprašo 196.2 papunktyje nurodytą sprendimą ar 196</text:span><text:span text:style-name="T359">1<text:s/></text:span><text:span text:style-name="T360">punkte nurodytą sprendimą nepanaikinti užsieniečiui išduoto leidimo laikinai gyventi pridėjęs prie užsieniečio bylos, jo bylą ne vėliau kaip per 2 darbo dienas nuo sprendimo priėmimo išsiunčia užsieniečio gyvenamosios vietos migracijos tarnybai.“</text:span></text:p>
      <text:p text:style-name="P361"><text:span text:style-name="T362">2.33</text:span><text:span text:style-name="T363">. Pakeičiu 205 punktą ir jį išdėstau taip:</text:span></text:p>
      <text:p text:style-name="P364"><text:span text:style-name="T365">„</text:span><text:span text:style-name="T366">205</text:span><text:span text:style-name="T367">. Mirusio užsieniečio leidimas laikinai gyventi sistemoje tampa negaliojantis, kai duomenys apie mirusį asmenį įrašomi į Gyventojų registrą Duomenų teikimo Lietuvos Respublikos gyventojų registrui taisyklių nustatyta tvarka. Mirusio užsieniečio leidimas laikinai gyventi, grąžintas civilinės metrikacijos įstaigai, perduodamas migracijos tarnybai.“</text:span></text:p>
      <text:p text:style-name="P368"><text:span text:style-name="T369">2.34</text:span><text:span text:style-name="T370">. Pakeičiu 1 priedo 8 eilutę ir ją išdėstau taip:</text:span></text:p>
      <text:p text:style-name="P371"><text:span text:style-name="T372">„</text:span><text:span text:style-name="T373">8</text:span><text:span text:style-name="T374">. Nurodykite asmeninius duomenis /<text:s/></text:span><text:span text:style-name="T375">Provide with <text:s/>personal data</text:span><text:span text:style-name="T376">:</text:span></text:p>
      <text:p text:style-name="P377"><text:span text:style-name="T378">8.1</text:span><text:span text:style-name="T379">. Savo išsilavinimą. Kada ir kokią (-ias) mokymo įstaigą (-as) baigėte</text:span><text:span text:style-name="T380">? Kokią (-ias) specialybę (-es) įgijote?</text:span><text:span text:style-name="T381">/<text:s/></text:span><text:span text:style-name="T382">Your education. When and what kind of educational institution(s) have you graduated? What speciality (specialities) have you acquired? <text:s text:c="7"/></text:span></text:p>
      <text:p text:style-name="P383"><text:span text:style-name="T384">________________________________________________________________________________________________________________________________________________________________________________________________________________________________________________</text:span></text:p>
      <text:p text:style-name="P385"><text:span text:style-name="T386">8.2</text:span><text:span text:style-name="T387">. Savo faktines gyvenamąsias vietas per pastaruosius 10 metų (valstybes, konkrečius adresus). /<text:s/></text:span><text:span text:style-name="T388">Your actual place(s) of residence during the period of recent 10 years (country (countries) of residence, specific<text:s/></text:span><text:span text:style-name="T389">addresse(s)). <text:s text:c="71"/></text:span></text:p>
      <text:p text:style-name="P390"><text:span text:style-name="T391">_______________________________________________________________________________________________________________________________________________________________</text:span></text:p>
      <text:p text:style-name="P392"><text:span text:style-name="T393">8.3</text:span><text:span text:style-name="T394">. Turėtą (-as) kitos valstybės (-ių) pilietybę (-es). Ar buvote netekęs užsienio valstybės pilietybės</text:span><text:span text:style-name="T395">? (Jei taip – nurodykite netekimo priežastį) /<text:s/></text:span><text:span text:style-name="T396">The citizenship(s) of another country which you have held. Have you lost the citizenship of another country? (If yes - please provide the reason for that loss).</text:span></text:p>
      <text:p text:style-name="P397"><text:span text:style-name="T398">_____________________________________________________________________________________________________________________________________________________________________________________________________________________________________________</text:span></text:p>
      <text:p text:style-name="P399"><text:span text:style-name="T400">8.4</text:span><text:span text:style-name="T401">. Savo dabartinę (-es) ir buvusią (-ias) darbovietę (-es), darbo joje (jose) laikotarpį ir pareigas. /<text:s/></text:span><text:span text:style-name="T402">Your current and former workplace(s), the period which you have worked in this (these) workplace(s) and your position(s).</text:span></text:p>
      <text:p text:style-name="P403"><text:span text:style-name="T404">_______________________________________________________________________________________________________________________________________________________________________________________________________________________________________________</text:span></text:p>
      <text:p text:style-name="P405"><text:span text:style-name="T406">8.5</text:span><text:span text:style-name="T407">. Ar buvote teistas</text:span><text:span text:style-name="T408">? (Jei taip –</text:span><text:span text:style-name="T409"><text:s/>kada ir už kokią (-ias) nusikalstamą (-as) veiką (-as) buvote nuteistas</text:span><text:span text:style-name="T410">?</text:span><text:span text:style-name="T411"><text:s/>Kokia buvo paskirta (-os) bausmė (-ės) ir ar ji (jos) atlikta (-os)</text:span><text:span text:style-name="T412">? /<text:s/></text:span><text:span text:style-name="T413">Have you been sentenced? (If yes – when and for what criminal offense(s) have you been sentenced? What penalty (penalties) was / were imposed to you and have this (these) sentence(s) been fully served by you?</text:span></text:p>
      <text:p text:style-name="P414"><text:span text:style-name="T4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16"><text:span text:style-name="T417">8.6</text:span><text:span text:style-name="T418">. Ar buvote kaltinamas nusikaltimo taikai, nusikaltimo žmoniškumui ar karo nusikaltimo padarymu, kurstymu daryti tokius nusikaltimus ar dalyvavimu darant tokius nusikaltimus arba nuteistas už tokias veikas</text:span><text:span text:style-name="T419">? (Jei taip – kada ir kur?) /<text:s/></text:span><text:span text:style-name="T420">Have you been accused of / sentenced for<text:s/></text:span><text:soft-page-break/><text:span text:style-name="T421">preparing, attempting or committing international crimes such as aggression, acts of genocide, crimes against humanity, war crimes? (If yes – when and where?)</text:span></text:p>
      <text:p text:style-name="P422"><text:span text:style-name="T423">________________________________________________________________________________________________________________________________________________________________________________________________________________________________________________</text:span></text:p>
      <text:p text:style-name="P424"><text:span text:style-name="T425">8.7</text:span><text:span text:style-name="T426">. Valstybes, kurios Jums buvo išdavusios vizas ar leidimus gyventi per pastaruosius 5 metus. Ar buvo atsakyta išduoti Jums vizą ar leidimą gyventi arba<text:s/></text:span><text:span text:style-name="T427">uždrausta atvykti į užsienio valstybę? (Jei taip – nurodykite priežastį ir valstybę, kuri Jums atsakė išduoti vizą ar leidimą gyventi arba uždraudė atvykti į šią valstybę) /<text:s/></text:span><text:span text:style-name="T428">The country (countries) which have provided you visa(s) or residence permit(s) during the period of recent 5 years. Have you been refused to be issued a visa or a residence permit or to enter a foreign country? (If yes – please specify the reason and country (countries) which refused to issue you a visa or a residence permit or prohibited you to enter its territory).</text:span></text:p>
      <text:p text:style-name="P429"><text:span text:style-name="T430">______________________________________________________________________________________________________________________________________________________________</text:span></text:p>
      <text:p text:style-name="P431"><text:span text:style-name="T432">8.8</text:span><text:span text:style-name="T433">. Ar esate kreipęsis į atitinkamas užsienio valstybės institucijas dėl prieglobsčio suteikimo</text:span><text:span text:style-name="T434">? (Jei taip – kada, kokios valstybės ir kokiam laikotarpiui jis buvo suteiktas? Jeigu buvo atsisakyta<text:s/></text:span><text:span text:style-name="T435">suteikti užsienio valstybėje politinį prieglobstį – nurodykite atsisakymo priežastį.) /<text:s/></text:span><text:span text:style-name="T436">Have you applied to the corresponding foreign institution(s) for being granted asylum? (If yes – when, by which country (countries) and for what period has it been granted to you? If you have been refused to be granted political asylum in a foreign country (countries) – please provide the reason for such refusal).</text:span></text:p>
      <text:p text:style-name="P437"><text:span text:style-name="T4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39"><text:span text:style-name="T440">8.9</text:span><text:span text:style-name="T441">. Ar turite (turėjote) ryšių su kilmės ar kitos valstybės (išskyrus Lietuvos Respublikos) žvalgybos, saugumo ir (ar) karinėmis tarnybomis (dirbate (dirbote) tokioms tarnyboms, teikėte joms informaciją, vykdėte jų pavedimus ar kitaip bendradarbiavote)? (Jei taip – kada, kokios valstybės ir su kokiomis tarnybomis?) /<text:s/></text:span><text:span text:style-name="T442">Are (were) you associated with any intelligence, security and (or) military agency of your country of origin or any other state (except for the Republic of Lithuania)? Did you work for such agencies (are you working now), provide them with any information, perform their instructions or collaborate in any other way? If yes, please indicate the time of collaboration, the state and the</text:span><text:span text:style-name="T443"><text:s/>agencies.</text:span></text:p>
      <text:p text:style-name="P444"><text:span text:style-name="T445">______________________________________________________________________________________________________________________________________________________________<text:s/></text:span></text:p>
      <text:p text:style-name="P446"><text:span text:style-name="T447">8.10</text:span><text:span text:style-name="T448">. <text:s/>Jeigu kreipiatės dėl leidimo laikinai gyventi išdavimo pirmą kartą – ar turite (turėjote) ryšių su Lietuvos Respublikoje gyvenančiais asmenimis (įskaitant kitų valstybių piliečius, gyvenančius Lietuvos Respublikoje)? Jei taip – nurodykite juos: nurodykite jų vardus, pavardes, pilietybę, gimimo datą (jei nežinote gimimo datos – amžių), koks šio ryšio pobūdis? /<text:s/></text:span><text:span text:style-name="T449">If you apply for a temporary residence permit for the first time – do (did) you have any ties to any persons who reside in the Republic of Lithuania (including citizens of other states residing in the Republic of Lithuania)? If yes, indicate them: indicate their names, surnames, citizenship, dates of birth (if you don‘t know their dates of birth – indicate their age), what sort of ties are those?</text:span></text:p>
      <text:p text:style-name="P450"><text:span text:style-name="T451">_______________________________________________________________________________ <text:s text:c="10"/>____________________________________________________________________________________________________________________________________________________________ “.</text:span></text:p>
      <text:p text:style-name="P452"><text:span text:style-name="T453">2.35</text:span><text:span text:style-name="T454">. Pakeičiu 2 priedo 8 eilutę ir ją išdėstau taip:</text:span></text:p>
      <text:p text:style-name="P455"><text:span text:style-name="T456">„</text:span><text:span text:style-name="T457">8</text:span><text:span text:style-name="T458">.<text:s/></text:span><text:span text:style-name="T459">Nurodykite asmeninius duomenis / Укажите данные:</text:span><text:span text:style-name="T460"><text:s text:c="5"/></text:span></text:p>
      <text:p text:style-name="P461"><text:span text:style-name="T462">8.1</text:span><text:span text:style-name="T463">. Savo išsilavinimą. Kada ir kokią (-ias) mokymo įstaigą (-as) baigėte? Kokią (-ias) specialybę (-es) įgijote?/<text:s/></text:span><text:span text:style-name="T464">Свое образование. Когда и какое (-ие) учебное (-ые) заведение (-ия) Вы закончили? Какую</text:span><text:span text:style-name="T465"><text:s text:c="3"/></text:span><text:span text:style-name="T466"><text:s/>(-ие) специальность (-и) приобрели? <text:s text:c="72"/></text:span></text:p>
      <text:p text:style-name="P467"><text:span text:style-name="T468">________________________________________________________________________________________________________________________________________________________________</text:span></text:p>
      <text:p text:style-name="P469"><text:span text:style-name="T470">8.2</text:span><text:span text:style-name="T471">. Savo faktines gyvenamąsias vietas per pastaruosius 10 metų (valstybes, konkrečius adresus). /<text:s/></text:span><text:span text:style-name="T472">Свои фактические места жительства за последние 10 лет (государства, конкретные адреса). <text:s text:c="71"/></text:span></text:p>
      <text:p text:style-name="P473"><text:span text:style-name="T474">_____________________________________________________________________________________________________________________________________________________________</text:span></text:p>
      <text:p text:style-name="P475"><text:span text:style-name="T476">8.3</text:span><text:span text:style-name="T477">. Turėtą (-as) kitos valstybės (-ių) pilietybę (-es). Ar buvote netekęs užsienio valstybės pilietybės? (Jei taip – nurodykite netekimo priežastį). /<text:s/></text:span><text:span text:style-name="T478">Прежнее (-ие) гражданство (-а) другого (-их) государства. Были ли <text:s/>Вы лишены гражданства иностранного государства? (Если да – укажите причину лишения).</text:span><text:span text:style-name="T479"><text:s/></text:span></text:p>
      <text:p text:style-name="P480"><text:span text:style-name="T481">________________________________________________________________________________________________________________________________________________________________ <text:s text:c="2"/></text:span></text:p>
      <text:p text:style-name="P482"><text:span text:style-name="T483">8.4</text:span><text:span text:style-name="T484">. Savo dabartinę (-es) ir buvusią (-ias) darbovietę (-es), darbo joje (jose) laikotarpį ir pareigas. / Свое (-и) настоящее (-ие) и бывшее (-ие) место (-а) работы, продолжительность работы там и занимаемая (-ые) Вами должность (-и).</text:span></text:p>
      <text:p text:style-name="P485"><text:span text:style-name="T486">________________________________________________________________________________________________________________________________________________________________<text:s/></text:span></text:p>
      <text:p text:style-name="P487"><text:span text:style-name="T488">8.5</text:span><text:span text:style-name="T489">. Ar buvote teistas? (Jei taip – kada ir už kokią (-ias) nusikalstamą (-as) veiką (-as) buvote nuteistas? Kokia buvo paskirta (-os) bausmė (-ės) ir ar ji (jos) atlikta (-os)?) / Были ли Вы судимы?<text:s/></text:span><text:span text:style-name="T490">(Если да – когда и за какое (-ие) преступное (-ые) деяние (-ия) Вы были осуждены? Какое (-ие) наказание (-ия) было (-и) назначено (-ы) и было (-и) ли оно (-и) исполнено (-ы)?)<text:s/></text:span></text:p>
      <text:p text:style-name="P491"><text:span text:style-name="T492">________________________________________________________________________________________________________________________________________________________________________________________________________________________________________________<text:s/></text:span></text:p>
      <text:p text:style-name="P493"><text:span text:style-name="T494">8.6</text:span><text:span text:style-name="T495">. Ar buvote kaltinamas nusikaltimo taikai, nusikaltimo žmoniškumui ar karo nusikaltimo padarymu, kurstymu daryti tokius nusikaltimus ar dalyvavimu darant tokius nusikaltimus arba nuteistas už tokias veikas? (Jei taip – kada ir kur?) / <text:s/></text:span><text:span text:style-name="T496">Были ли Вы обвинены в совершении, подстрекательстве к совершению или <text:s/>участии в совершении преступления против мира, преступления против человечности или военного преступления либо осуждены за такие деяния? (Если да – когда и где?) <text:s text:c="64"/></text:span></text:p>
      <text:p text:style-name="P497"><text:span text:style-name="T498">________________________________________________________________________________________________________________________________________________________________________________________________________________________________________________</text:span></text:p>
      <text:p text:style-name="P499"><text:span text:style-name="T500">8.7</text:span><text:span text:style-name="T501">. Valstybes, kurios Jums buvo išdavusios vizas ar leidimus gyventi per pastaruosius 5 metus. Ar buvo atsakyta išduoti Jums vizą ar leidimą gyventi arba uždrausta atvykti į užsienio valstybę? (Jei taip – nurodykite priežastį ir valstybę, kuri Jums atsakė išduoti vizą ar leidimą gyventi arba uždraudė atvykti į šią valstybę) / Государства, за последние 5 лет выдававшие Вам визы или разрешения на проживание.<text:s/></text:span><text:span text:style-name="T502">Было ли Вам отказано в выдаче визы или разрешения на проживание либо запрещен въезд в иностранное государство? (Если да – укажите причину и государство, которое отказало Вам в выдаче визы или разрешения на проживание либо запретило въезд в это государство)<text:s/></text:span></text:p>
      <text:p text:style-name="P503"><text:span text:style-name="T504">________________________________________________________________________________________________________________________________________________________________________________________________________________________________________________</text:span></text:p>
      <text:p text:style-name="P505"><text:span text:style-name="T506">8.8</text:span><text:span text:style-name="T507">. Ar esate kreipęsis į atitinkamas užsienio valstybės institucijas dėl prieglobsčio suteikimo? (Jei taip – kada, kokios valstybės ir kokiam laikotarpiui jis buvo suteiktas? Jeigu buvo atsisakyta suteikti užsienio valstybėje politinį prieglobstį – nurodykite atsisakymo priežastį.) / Обращались ли Вы в соответствующие органы иностранных государств по поводу предоставления убежища?<text:s/></text:span><text:soft-page-break/><text:span text:style-name="T508">(Если да – когда, каким государством и на какой период времени оно было предоставлено? Если иностранное государство отказало Вам в предоставлении убежища – укажите причину отказа.)</text:span></text:p>
      <text:p text:style-name="P509"><text:span text:style-name="T510">________________________________________________________________________________________________________________________________________________________________________________________________________________________________________________</text:span></text:p>
      <text:p text:style-name="P511"><text:span text:style-name="T512">8.9</text:span><text:span text:style-name="T513">. Ar turite (turėjote) ryšių su kilmės ar kitos valstybės (išskyrus Lietuvos Respublikos) žvalgybos, saugumo ir (ar) karinėmis tarnybomis (dirbate (dirbote) tokioms tarnyboms, teikėte joms informaciją, vykdėte jų pavedimus ar kitaip bendradarbiavote)? (Jei taip – kada, kokios valstybės ir su kokiomis tarnybomis?) /<text:s/></text:span><text:span text:style-name="T514">Есть (были) ли у Вас связи с институциями, занимающимися разведкой, вопросами безопасности и (или) военными ведомствами государства Вашего происхождения либо другого государства (за исключением Литовской Республики) (работаете (работали) на подобные ведомства, предоставляли им информацию, исполняли их поручения либо сотрудничали иным образом)? (Если да – когда, какого государства и какими институциями?)</text:span><text:span text:style-name="T515">________________________________________________</text:span></text:p>
      <text:p text:style-name="P516"><text:span text:style-name="T517">________________________________________________________________________________________________________________________________________________________________ <text:s text:c="3"/></text:span></text:p>
      <text:p text:style-name="P518"><text:span text:style-name="T519">8.10</text:span><text:span text:style-name="T520">. Jeigu kreipiatės dėl leidimo laikinai gyventi išdavimo pirmą kartą – ar turite (turėjote) ryšių su Lietuvos Respublikoje gyvenančiais asmenimis (įskaitant kitų valstybių piliečius, gyvenančius Lietuvos Respublikoje)? Jei taip – nurodykite juos: nurodykite jų vardus, pavardes, pilietybę, gimimo datą (jei nežinote gimimo datos – amžių), koks šio ryšio pobūdis? /<text:s/></text:span><text:span text:style-name="T521">Если Вы обращаетесь за выдачей разрешения на временное проживание впервые – Есть (были) ли у Вас связи с лицами, проживающими в Литовской Республике (включая граждан других государств, проживающих в Литовской Республике)? (Если да – укажите их: укажите их имена, фамилии, гражданство, дату рождения (если не знаете даты рождения - возраст), каков характер этой связи?)</text:span></text:p>
      <text:p text:style-name="P522"><text:span text:style-name="T523">___________________________________________________________________________________________________________________________________________________________________________________________________________________________________________ “.</text:span></text:p>
      <text:p text:style-name="P524"><text:span text:style-name="T525">2.36</text:span><text:span text:style-name="T526">. Papildau 3 priedo 2 eilutės dalį „Kiti pagrindai“ 8 įtrauka:</text:span></text:p>
      <text:p text:style-name="P527"><text:span text:style-name="T528">„</text:span><text:span text:style-name="T529"></text:span><text:span text:style-name="T530"><text:s/>suteikta papildoma apsauga Lietuvos Respublikoje /<text:s/></text:span><text:span text:style-name="T531">subsidiary protection is granted in the Republic of Lithuania;“.</text:span></text:p>
      <text:p text:style-name="P532"><text:span text:style-name="T533">2.37</text:span><text:span text:style-name="T534">. Pakeičiu 3 priedo 8 eilutę ir ją išdėstau taip:</text:span></text:p>
      <text:p text:style-name="P535"><text:span text:style-name="T536">„</text:span><text:span text:style-name="T537">8</text:span><text:span text:style-name="T538">. Nurodykite asmeninius duomenis, jeigu jie nebuvo nurodyti ankstesniajame prašyme išduoti ar pakeisti leidimą laikinai gyventi /<text:s/></text:span><text:span text:style-name="T539">Provide with <text:s/>personal data if they were not included in your previous application for issue or renewal of a temporary <text:s/>residence permit</text:span><text:span text:style-name="T540">:</text:span></text:p>
      <text:p text:style-name="P541"><text:span text:style-name="T542">8.1</text:span><text:span text:style-name="T543">. Savo išsilavinimą. Kada ir kokią (-ias) mokymo įstaigą (-as) baigėte? Kokią (-ias) specialybę (-es) įgijote?/<text:s/></text:span><text:span text:style-name="T544">Your education. When and what kind of educational institution(s) have you graduated? What speciality (specialities) have you acquired? <text:s text:c="70"/></text:span></text:p>
      <text:p text:style-name="P545"><text:span text:style-name="T546">________________________________________________________________________________________________________________________________________________________________________________________________________________________________________________</text:span></text:p>
      <text:p text:style-name="P547"><text:span text:style-name="T548">8.2</text:span><text:span text:style-name="T549">. Savo faktines gyvenamąsias vietas per pastaruosius 10 metų (valstybes, konkrečius adresus). /<text:s/></text:span><text:span text:style-name="T550">Your actual place(s) of residence during the period of recent 10 years (country (countries) of residence, specific<text:s/></text:span><text:span text:style-name="T551">addresse(s)). <text:s text:c="71"/></text:span></text:p>
      <text:p text:style-name="P552"><text:span text:style-name="T553">________________________________________________________________________________________________________________________________________________________________________________________________________________________________________________</text:span></text:p>
      <text:p text:style-name="P554"><text:span text:style-name="T555">8.3</text:span><text:span text:style-name="T556">. Turėtą (-as) kitos valstybės (-ių) pilietybę (-es). Ar buvote netekęs užsienio valstybės pilietybės? (Jei taip – nurodykite netekimo priežastį) /<text:s/></text:span><text:span text:style-name="T557">The citizenship(s) of another country which<text:s/></text:span><text:soft-page-break/><text:span text:style-name="T558">you have held. Have you lost the citizenship of another country? (If yes - please provide the reason for that loss).</text:span></text:p>
      <text:p text:style-name="P559"><text:span text:style-name="T560">________________________________________________________________________________________________________________________________________________________________________________________________________________________________________________<text:s/></text:span></text:p>
      <text:p text:style-name="P561"><text:span text:style-name="T562">8.4</text:span><text:span text:style-name="T563">. Savo dabartinę (-es) ir buvusią (-ias) darbovietę (-es), darbo joje (jose) laikotarpį ir pareigas. /<text:s/></text:span><text:span text:style-name="T564">Your current and former workplace(s), the period which you have worked in this (these) workplace(s) and your position(s).</text:span></text:p>
      <text:p text:style-name="P565"><text:span text:style-name="T566">________________________________________________________________________________________________________________________________________________________________________________________________________________________________________________</text:span></text:p>
      <text:p text:style-name="P567"><text:span text:style-name="T568">8.5</text:span><text:span text:style-name="T569">. Ar buvote teistas? (Jei taip – kada ir už kokią (-ias) nusikalstamą (-as) veiką (-as) buvote nuteistas? Kokia buvo paskirta (-os) bausmė (-ės) ir ar ji (jos) atlikta (-os)? /<text:s/></text:span><text:span text:style-name="T570">Have you been sentenced? (If yes – when and for what criminal offense(s) have you been sentenced? What penalty (penalties) was / were imposed to you and have this (these) sentence(s) been fully served by you?</text:span></text:p>
      <text:p text:style-name="P571"><text:span text:style-name="T57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73"><text:span text:style-name="T574">8.6</text:span><text:span text:style-name="T575">. Ar buvote kaltinamas nusikaltimo taikai, nusikaltimo žmoniškumui ar karo nusikaltimo padarymu, kurstymu daryti tokius nusikaltimus ar dalyvavimu darant tokius nusikaltimus arba nuteistas už tokias veikas? (Jei taip – kada ir kur?) /<text:s/></text:span><text:span text:style-name="T576">Have you been accused of / sentenced for preparing, attempting or committing international crimes such as aggression, acts of genocide, crimes against humanity, war crimes? (If yes – when and where?)</text:span></text:p>
      <text:p text:style-name="P577"><text:span text:style-name="T578">________________________________________________________________________________________________________________________________________________________________________________________________________________________________________________</text:span></text:p>
      <text:p text:style-name="P579"><text:span text:style-name="T580">8.7</text:span><text:span text:style-name="T581">. Valstybes, kurios Jums buvo išdavusios vizas ar leidimus gyventi per pastaruosius 5 metus. Ar buvo atsakyta išduoti Jums vizą ar leidimą gyventi arba uždrausta atvykti į užsienio valstybę? (Jei taip – nurodykite priežastį ir valstybę, kuri Jums atsakė išduoti vizą ar leidimą gyventi arba uždraudė atvykti į šią valstybę) /<text:s/></text:span><text:span text:style-name="T582">The country (countries) which have provided you visa(s) or residence permit(s) during the period of recent 5 years. Have you been refused to be issued a visa or a residence permit or to enter a foreign country? (If yes – please specify the reason and country (countries) which refused to issue you a visa or a residence permit or prohibited you to enter its territory).</text:span></text:p>
      <text:p text:style-name="P583"><text:span text:style-name="T584">________________________________________________________________________________________________________________________________________________________________________________________________________________________________________________</text:span></text:p>
      <text:p text:style-name="P585"><text:span text:style-name="T586">8.8</text:span><text:span text:style-name="T587">. Ar esate kreipęsis į atitinkamas užsienio valstybės institucijas dėl prieglobsčio suteikimo? (Jei taip – kada, kokios valstybės ir kokiam laikotarpiui jis buvo suteiktas? Jeigu buvo atsisakyta suteikti užsienio valstybėje politinį prieglobstį – nurodykite atsisakymo priežastį.) /<text:s/></text:span><text:span text:style-name="T588">Have you applied to the corresponding foreign institution(s) for being granted asylum? (If yes – when, by which country (countries) and for what period has it been granted to you? If you have been refused to be granted political asylum in a foreign country (countries) – please provide the reason for such refusal).</text:span></text:p>
      <text:p text:style-name="P589"><text:span text:style-name="T590">________________________________________________________________________________________________________________________________________________________________________________________________________________________________________________</text:span></text:p>
      <text:p text:style-name="P591"><text:span text:style-name="T592">8.9</text:span><text:span text:style-name="T593">. Ar turite (turėjote) ryšių su kilmės ar kitos valstybės (išskyrus Lietuvos Respublikos) žvalgybos, saugumo ir (ar) karinėmis tarnybomis (dirbate (dirbote) tokioms tarnyboms, teikėte joms informaciją, vykdėte jų pavedimus ar kitaip bendradarbiavote)? (Jei taip – kada, kokios valstybės ir su kokiomis tarnybomis?) /<text:s/></text:span><text:span text:style-name="T594">Are (were) you associated with any intelligence, security<text:s/></text:span><text:soft-page-break/><text:span text:style-name="T595">and (or) military agency of your country of origin or any other state (except for the Republic of Lithuania)? Did you work for such agencies (are you working now), provide them with any information, perform their instructions or collaborate in any other way? If yes, please indicate the time of collaboration, the state and the agencies.</text:span></text:p>
      <text:p text:style-name="P596"><text:span text:style-name="T597">______________________________________________________________________________<text:s/></text:span><text:span text:style-name="T598"><text:s text:c="45"/>______________________________________________________________________________________________________________________________________________________________<text:s/></text:span></text:p>
      <text:p text:style-name="P599"><text:span text:style-name="T600">8.10</text:span><text:span text:style-name="T601">. Jeigu kreipiantis dėl leidimo laikinai gyventi išdavimo pirmą kartą nebuvote pateikę šios informacijos – ar turite (turėjote) ryšių su Lietuvos Respublikoje gyvenančiais asmenimis (įskaitant kitų valstybių piliečius, gyvenančius Lietuvos Respublikoje)? Jei taip – nurodykite juos: nurodykite jų vardus, pavardes, pilietybę, gimimo datą (jei nežinote gimimo datos – amžių), koks šio ryšio pobūdis? /<text:s/></text:span><text:span text:style-name="T602">In case you didn‘t provide the information while applying for a temporary residence permit for the first time – do (did) you have any ties to any persons who reside in the Republic of Lithuania (including citizens of other states residing in the Republic of Lithuania)? If yes, indicate them: indicate their names, surnames, citizenship, dates of birth (if you don‘t know their dates of birth – indicate their age), what sort of ties are those?</text:span></text:p>
      <text:p text:style-name="P603"><text:span text:style-name="T604">___________________________________________________________________________________________________________________________________________________________________________________________________________________________________________ “.</text:span></text:p>
      <text:p text:style-name="P605"><text:span text:style-name="T606">2.38</text:span><text:span text:style-name="T607">. Pakeičiu 4 priedo 2 eilutės 7 įtrauką ir ją išdėstau taip:</text:span></text:p>
      <text:p text:style-name="P608"><text:span text:style-name="T609">„</text:span><text:span text:style-name="T610">ÿ</text:span><text:span text:style-name="T611"><text:s/></text:span><text:span text:style-name="T612"><text:s/></text:span><text:span text:style-name="T613">Lietuvos Respublikoje gyvena sutuoktinis arba asmuo, su kuriuo sudaryta registruotos partnerystės sutartis, esantis Lietuvos Respublikos pilietis arba užsienietis, turintis leidimą gyventi Lietuvos Respublikoje /</text:span><text:span text:style-name="T614"><text:s/></text:span><text:span text:style-name="T615">в Литовской Республике проживает супруг (-а) или лицо, с которым заключен договор о зарегистрированном партнерстве и которое является гражданином Литовской Республики или иностранным лицом, имеющим разрешение на проживание в Литовской Республике;“.</text:span></text:p>
      <text:p text:style-name="P616"><text:span text:style-name="T617">2.39</text:span><text:span text:style-name="T618">. Papildau 4 priedo 2 eilutės dalį „Kiti pagrindai“ 8 įtrauka:</text:span></text:p>
      <text:p text:style-name="P619"><text:span text:style-name="T620">„</text:span><text:span text:style-name="T621">ÿ</text:span><text:span text:style-name="T622"><text:s/></text:span><text:span text:style-name="T623">suteikta papildoma apsauga Lietuvos Respublikoje /<text:s/></text:span><text:span text:style-name="T624">предоставлена дополнительная защита в Литовской Республике;</text:span><text:span text:style-name="T625">“.</text:span></text:p>
      <text:p text:style-name="P626"><text:span text:style-name="T627">2.40</text:span><text:span text:style-name="T628">. Pakeičiu 4 priedo 8 eilutę ir ją išdėstau taip:</text:span></text:p>
      <text:p text:style-name="P629"><text:span text:style-name="T630">„</text:span><text:span text:style-name="T631">8</text:span><text:span text:style-name="T632">. Nurodykite asmeninius duomenis, jeigu jie nebuvo nurodyti ankstesniajame prašyme išduoti ar pakeisti leidimą laikinai gyventi / Укажите данные, если они не были указаны в прошлом ходатайстве о выдаче или замене разрешения на временное проживание:</text:span><text:span text:style-name="T633"><text:s text:c="4"/></text:span></text:p>
      <text:p text:style-name="P634"><text:span text:style-name="T635">8.1</text:span><text:span text:style-name="T636">. Savo išsilavinimą. Kada ir kokią (-ias) mokymo įstaigą (-as) baigėte? Kokią (-ias) specialybę (-es) įgijote?/<text:s/></text:span><text:span text:style-name="T637">Свое образование. Когда и какое (-ие) учебное (-ые) заведение (-ия) Вы закончили? Какую<text:s/></text:span><text:span text:style-name="T638"><text:s text:c="4"/>(-ие) специальность (-и) приобрели? <text:s text:c="72"/></text:span></text:p>
      <text:p text:style-name="P639"><text:span text:style-name="T640">________________________________________________________________________________________________________________________________________________________________</text:span></text:p>
      <text:p text:style-name="P641"><text:span text:style-name="T642">8.2</text:span><text:span text:style-name="T643">. Savo faktines gyvenamąsias vietas per pastaruosius 10 metų (valstybes, konkrečius adresus). / Свои <text:s/>фактические места жительства за последние 10 лет (государства, конкретные адреса). <text:s text:c="71"/></text:span></text:p>
      <text:p text:style-name="P644"><text:span text:style-name="T645">________________________________________________________________________________________________________________________________________________________________</text:span></text:p>
      <text:p text:style-name="P646"><text:span text:style-name="T647">8.3</text:span><text:span text:style-name="T648">. Turėtą (-as) kitos valstybės (-ių) pilietybę (-es). Ar buvote netekęs užsienio valstybės pilietybės? (Jei taip – nurodykite netekimo priežastį)</text:span><text:span text:style-name="T649">.</text:span><text:span text:style-name="T650"><text:s/>/<text:s/></text:span><text:span text:style-name="T651">Прежнее (-ие) гражданство (-а) другого (-их) государства. Были ли <text:s/>Вы лишены гражданства иностранного государства? (Если да – укажите причину лишения).</text:span><text:span text:style-name="T652"><text:s/></text:span></text:p>
      <text:p text:style-name="P653"><text:span text:style-name="T654">________________________________________________________________________________________________________________________________________________________________</text:span></text:p>
      <text:p text:style-name="P655"><text:span text:style-name="T656">8.4</text:span><text:span text:style-name="T657">. Savo dabartinę (-es) ir buvusią (-ias) darbovietę (-es), darbo joje (jose) laikotarpį ir pareigas. / Свое (-и) настоящее (-ие) и бывшее (-ие) место (-а) работы, продолжительность работы там и занимаемая (-ые) Вами должность (-и).</text:span></text:p>
      <text:p text:style-name="P658"><text:span text:style-name="T659">________________________________________________________________________________________________________________________________________________________________<text:s/></text:span></text:p>
      <text:p text:style-name="P660"><text:span text:style-name="T661">8.5</text:span><text:span text:style-name="T662">. Ar buvote teistas? (Jei taip – kada ir už kokią (-ias) nusikalstamą (-as) veiką (-as) buvote nuteistas? Kokia buvo paskirta (-os) bausmė (-ės) ir ar ji (jos) atlikta (-os)?) / Были ли Вы судимы?<text:s/></text:span><text:span text:style-name="T663">(Если да – когда и за какое (-ие) преступное (-ые) деяние (-ия) Вы были осуждены? Какое (-ие) наказание (-ия) было (-и) назначено (-ы) и было (-и) ли оно (-и) исполнено (-ы)?)<text:s/></text:span></text:p>
      <text:p text:style-name="P664"><text:span text:style-name="T665">________________________________________________________________________________________________________________________________________________________________________________________________________________________________________________ <text:s/></text:span></text:p>
      <text:p text:style-name="P666"><text:span text:style-name="T667">8.6</text:span><text:span text:style-name="T668">. Ar buvote kaltinamas nusikaltimo taikai, nusikaltimo žmoniškumui ar karo nusikaltimo padarymu, kurstymu daryti tokius nusikaltimus ar dalyvavimu darant tokius nusikaltimus arba nuteistas už tokias veikas? (Jei taip – kada ir kur?) / <text:s/></text:span><text:span text:style-name="T669">Были ли Вы обвинены в совершении, подстрекательстве к совершению или <text:s/>участии в совершении преступления против мира, преступления против человечности или военного преступления либо осуждены за такие деяния? (Если да – когда и где?) <text:s text:c="64"/></text:span></text:p>
      <text:p text:style-name="P670"><text:span text:style-name="T671">________________________________________________________________________________________________________________________________________________________________________________________________________________________________________________</text:span></text:p>
      <text:p text:style-name="P672"><text:span text:style-name="T673">8.7</text:span><text:span text:style-name="T674">. Valstybes, kurios Jums buvo išdavusios vizas ar leidimus gyventi per pastaruosius 5 metus. Ar buvo atsakyta išduoti Jums vizą ar leidimą gyventi arba uždrausta atvykti į užsienio valstybę? (Jei taip – nurodykite priežastį ir valstybę, kuri Jums atsakė išduoti vizą ar leidimą gyventi arba uždraudė atvykti į šią valstybę) / Государства, за последние 5 лет выдававшие Вам визы или разрешения на проживание.<text:s/></text:span><text:span text:style-name="T675">Было ли Вам отказано в выдаче визы или разрешения на проживание либо запрещен въезд в иностранное государство? (Если да – укажите причину и государство, которое отказало Вам в выдаче визы или разрешения на проживание либо запретило въезд в это государство)<text:s/></text:span></text:p>
      <text:p text:style-name="P676"><text:span text:style-name="T677">________________________________________________________________________________________________________________________________________________________________________________________________________________________________________________</text:span></text:p>
      <text:p text:style-name="P678"><text:span text:style-name="T679">8.8</text:span><text:span text:style-name="T680">. Ar esate kreipęsis į atitinkamas užsienio valstybės institucijas dėl prieglobsčio suteikimo? (Jei taip – kada, kokios valstybės ir kokiam laikotarpiui jis buvo suteiktas? Jeigu buvo atsisakyta suteikti užsienio valstybėje politinį prieglobstį – nurodykite atsisakymo priežastį.) / Обращались ли Вы в соответствующие органы иностранных государств по поводу предоставления убежища?<text:s/></text:span><text:span text:style-name="T681">(Если да – когда, каким государством и на какой период времени оно было предоставлено? Если иностранное государство отказало Вам в предоставлении убежища – укажите причину отказа.)</text:span></text:p>
      <text:p text:style-name="P682"><text:span text:style-name="T683">________________________________________________________________________________________________________________________________________________________________</text:span></text:p>
      <text:p text:style-name="P684"><text:span text:style-name="T685">8.9</text:span><text:span text:style-name="T686">. Ar turite (turėjote) ryšių su kilmės ar kitos valstybės (išskyrus Lietuvos Respublikos) žvalgybos, saugumo ir (ar) karinėmis tarnybomis (dirbate (dirbote) tokioms tarnyboms, teikėte joms informaciją, vykdėte jų pavedimus ar kitaip bendradarbiavote)? (Jei taip – kada, kokios valstybės ir su kokiomis tarnybomis</text:span><text:span text:style-name="T687">?</text:span><text:span text:style-name="T688">) /<text:s/></text:span><text:span text:style-name="T689">Есть (были) ли у Вас связи с институциями, занимающимися разведкой, вопросами безопасности и (или) военными ведомствами государства Вашего происхождения либо другого государства (за исключением Литовской Республики) (работаете (работали) на подобные ведомства, предоставляли им информацию, исполняли их поручения либо сотрудничали иным образом)? (Если да – когда, какого государства и какими институциями?)</text:span></text:p>
      <text:soft-page-break/>
      <text:p text:style-name="P690"><text:span text:style-name="T691">________________________________________________________________________________________________________________________________________________________________</text:span></text:p>
      <text:p text:style-name="P692"><text:span text:style-name="T693">8.10</text:span><text:span text:style-name="T694">. Jeigu kreipiantis dėl leidimo laikinai gyventi išdavimo pirmą kartą nebuvote pateikę šios informacijos – ar turite (turėjote) ryšių su Lietuvos Respublikoje gyvenančiais asmenimis (įskaitant kitų valstybių piliečius, gyvenančius Lietuvos Respublikoje)? Jei taip – nurodykite juos: nurodykite jų vardus, pavardes, pilietybę, gimimo datą (jei nežinote gimimo datos – amžių), koks šio ryšio pobūdis? /<text:s/></text:span><text:span text:style-name="T695">Если Вы не предоставили этой информации, обращаясь за выдачей разрешения на временное проживание в первый раз<text:s/></text:span><text:span text:style-name="T696">–</text:span><text:span text:style-name="T697"><text:s/>есть (были) ли у Вас связи с лицами, проживающими в Литовской Республике (включая граждан других государств, проживающих в Литовской Республике)? (Если да – укажите их: укажите их имена, фамилии, гражданство, дату рождения (если не знаете даты рождения - возраст), каков характер этой связи?</text:span></text:p>
      <text:p text:style-name="P698"><text:span text:style-name="T699">___________________________________________________________________________________________________________________________________________________________________________________________________________________________________________ “.</text:span></text:p>
      <text:p text:style-name="P700"/>
      <text:p text:style-name="P701"/>
      <text:p text:style-name="P702"/>
      <text:p text:style-name="P703"><text:span text:style-name="T704">Vidaus reikalų ministras</text:span><text:span text:style-name="T705"><text:tab/></text:span><text:span text:style-name="T706">Saulius Skvernelis</text:span></text:p>
      <text:p text:style-name="P707"/>
      <text:p text:style-name="P708"/>
      <text:p text:style-name="P709"/>
      <text:p text:style-name="P710">SUDERINTA  </text:p>
      <text:p text:style-name="P711">Lietuvos Respublikos užsienio reikalų ministerijos </text:p>
      <text:p text:style-name="P712">2015-09-18 raštu Nr. (25.2.2)3-5405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16-12-15T08:12:00Z</meta:creation-date>
    <dc:date>2016-12-15T08:12:00Z</dc:date>
    <meta:print-date>2015-07-13T06:02:00Z</meta:print-date>
    <meta:template xlink:href="Normal.dotm" xlink:type="simple"/>
    <meta:editing-cycles>2</meta:editing-cycles>
    <meta:editing-duration>PT0S</meta:editing-duration>
    <meta:document-statistic meta:page-count="15" meta:paragraph-count="1030" meta:word-count="7741" meta:character-count="59743" meta:row-count="3119" meta:non-whitespace-character-count="53032"/>
  </office:meta>
</office:document-meta>
</file>