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4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/>
      <text:p text:style-name="P9">DĖL VILKŲ SUMEDŽIOJIMO PER 2015–2016 METŲ MEDŽIOKLĖS SEZONĄ LIMITO PATVIRTINIMO</text:p>
      <text:p text:style-name="P10"/>
      <text:p text:style-name="P11">2015 m. spalio 13 d. Nr. D1-736</text:p>
      <text:p text:style-name="P12">Vilnius</text:p>
      <text:p text:style-name="P13"/>
      <text:p text:style-name="P14"/>
      <text:p text:style-name="P15"><text:span text:style-name="T16">Vadovaudamasis Lietuvos Respublikos aplinkos apsaugos įstatymo 6 straipsnio 5 dalies 5 punktu, Medžioklės Lietuvos Respublikos teritorijoje taisyklių, patvirtintų Lietuvos Respublikos aplinkos ministro 2000 m. birželio 27 d. įsakymu Nr. 258 „Dėl Medžioklės Lietuvos Respublikos teritorijoje taisyklių patvirtinimo“, 42 punktu, Vilko (</text:span><text:span text:style-name="T17">Canis lupus</text:span><text:span text:style-name="T18">) apsaugos plano, patvirtinto Lietuvos Respublikos aplinkos ministro 2014 m. rugpjūčio 28 d. įsakymu Nr. D1-699 „Dėl Vilko (</text:span><text:span text:style-name="T19">Canis lupus</text:span><text:span text:style-name="T20">) apsaugos plano patvirtinimo“, 36 punktu ir atsižvelgdamas į savivaldybių administracijų pateiktus duomenis apie vilkų ūkiniams gyvūnams padarytą žalą bei mokslininkų pateiktas rekomendacijas:</text:span></text:p>
      <text:p text:style-name="P21"><text:span text:style-name="T22">1</text:span><text:span text:style-name="T23">. T v i r t i n u 2015–2016 metų medžioklės sezonui 60 vilkų sumedžiojimo limitą.</text:span></text:p>
      <text:p text:style-name="P24"><text:span text:style-name="T25">2</text:span><text:span text:style-name="T26">. N u s t a t a u, kad:</text:span></text:p>
      <text:p text:style-name="P27"><text:span text:style-name="T28">2.1</text:span><text:span text:style-name="T29">. iš 1 punkte nustatyto vilkų sumedžiojimo limito skiriama sumedžioti:</text:span></text:p>
      <text:p text:style-name="P30"><text:span text:style-name="T31">2.1.1</text:span><text:span text:style-name="T32">. Anykščių r., Kalvarijos, Prienų r. ir Tauragės r. savivaldybių teritorijose po 2 vilkus;</text:span></text:p>
      <text:p text:style-name="P33"><text:span text:style-name="T34">2.1.2</text:span><text:span text:style-name="T35">. Alytaus r., Biržų r., Kaišiadorių r., Klaipėdos r., Rokiškio r. ir Vilkaviškio r. savivaldybių teritorijose po 3 vilkus;</text:span></text:p>
      <text:p text:style-name="P36"><text:span text:style-name="T37">2.1.3</text:span><text:span text:style-name="T38">. Šilalės r. savivaldybės teritorijoje 4 vilkus;</text:span></text:p>
      <text:p text:style-name="P39"><text:span text:style-name="T40">2.2</text:span><text:span text:style-name="T41">. iki 2015 m. gruodžio 31 d. neišnaudojus šio įsakymo 2.1.1.-2.1.3. papunkčiuose nurodytose savivaldybėse vilkų sumedžiojimo limito, jis Medžioklės Lietuvos Respublikos teritorijoje taisyklių nustatyta tvarka panaudojamas visoje Lietuvos Respublikos teritorijoj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5-10-13T13:23:00Z</meta:creation-date>
    <dc:date>2015-10-13T13:23:00Z</dc:date>
    <meta:print-date>2015-10-09T06:58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12" meta:character-count="1612" meta:row-count="62" meta:non-whitespace-character-count="1440"/>
  </office:meta>
</office:document-meta>
</file>