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4" style:parent-style-name="Normal" style:family="paragraph">
      <style:paragraph-properties fo:widows="0" fo:orphans="0" fo:text-align="center"/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7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2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3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6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3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1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43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44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text:line-break/></text:p>
      <text:p text:style-name="P4">ĮSAKYMAS</text:p>
      <text:p text:style-name="P5"><text:span text:style-name="T6">DĖL VALSTYBINĖS REIKŠMĖS MIŠKŲ PLOTŲ SCHEMŲ TIKSLINIMO</text:span></text:p>
      <text:p text:style-name="P7"/>
      <text:p text:style-name="P8"><text:span text:style-name="T9">2018 m. sausio 31</text:span><text:span text:style-name="T10"><text:s/></text:span><text:span text:style-name="T11">d. Nr. D1- 72</text:span></text:p>
      <text:p text:style-name="P12">Vilnius<text:line-break/></text:p>
      <text:p text:style-name="P13"/>
      <text:p text:style-name="P14"><text:span text:style-name="T15">Vadovaudamasis Lietuvos Respublikos miškų įstatymo 4 straipsnio 5 dalimi, Valstybinės reikšmės miškų plotų schemų rengimo tvarkos aprašo, patvirtinto Lietuvos Respublikos Vyriausybės 2007 m. gruodžio 19 d. nutarimu Nr. 1369 „Dėl Valstybin</text:span><text:span text:style-name="T16">ė</text:span><text:span text:style-name="T17">s reik</text:span><text:span text:style-name="T18">š</text:span><text:span text:style-name="T19">m</text:span><text:span text:style-name="T20">ė</text:span><text:span text:style-name="T21">s mi</text:span><text:span text:style-name="T22">š</text:span><text:span text:style-name="T23">k</text:span><text:span text:style-name="T24">ų</text:span><text:span text:style-name="T25"><text:s/>plot</text:span><text:span text:style-name="T26">ų</text:span><text:span text:style-name="T27"><text:s/>schem</text:span><text:span text:style-name="T28">ų</text:span><text:span text:style-name="T29"><text:s/>rengimo tvarkos aprašo patvirtinimo“, 3 punktu ir 13.7 papunkčiu,</text:span></text:p>
      <text:p text:style-name="P30"><text:span text:style-name="T31">nurodau<text:s/></text:span><text:span text:style-name="T32">Valstybinei miškų tarnybai:</text:span></text:p>
      <text:p text:style-name="P33"><text:span text:style-name="T34">1</text:span><text:span text:style-name="T35">.</text:span><text:span text:style-name="T36"><text:s/></text:span><text:span text:style-name="T37">Per 10 darbo dienų nuo šio įsakymo įsigaliojimo parengti patikslintas Jonavos ir Švenčionių rajonų savivaldybių valstybinės reikšmės miškų plotų schemas, paskelbti savo interneto svetainėje ir raštu kreiptis į derinančiąsias institucijas dėl parengtų patikslintų valstybinės reikšmės miškų plotų schemų projektų derinimo.</text:span></text:p>
      <text:p text:style-name="P38"><text:span text:style-name="T39">2</text:span><text:span text:style-name="T40">. Pateikti Lietuvos Respublikos aplinkos ministerijai suderintas Jonavos ir Švenčionių savivaldybių valstybinės reikšmės miškų plotų schemas.</text:span></text:p>
      <text:p text:style-name="P41"/>
      <text:p text:style-name="P42"/>
      <text:p text:style-name="P43"/>
      <text:p text:style-name="P44"><text:span text:style-name="T45">Aplinkos minist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</meta:initial-creator>
    <dc:creator>adlibuser</dc:creator>
    <meta:creation-date>2018-02-01T11:10:00Z</meta:creation-date>
    <dc:date>2018-02-01T11:10:00Z</dc:date>
    <meta:print-date>2017-10-20T08:0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0" meta:character-count="1042" meta:row-count="24" meta:non-whitespace-character-count="910"/>
  </office:meta>
</office:document-meta>
</file>